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top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36">
      <style:table-cell-properties fo:border="thin solid #000000" style:vertical-align="top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5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62076048.24000001" table:formula="of:=[.C3]+[.C194]" table:style-name="ce4">
            <text:p>62.076.048,24</text:p>
          </table:table-cell>
          <table:table-cell office:value-type="float" office:value="508818257.90999991" table:formula="of:=[.D3]+[.D194]" table:style-name="ce4">
            <text:p>508.818.257,91</text:p>
          </table:table-cell>
          <table:table-cell office:value-type="float" office:value="350712386.12" table:formula="of:=[.E3]+[.E194]" table:style-name="ce4">
            <text:p>350.712.386,12</text:p>
          </table:table-cell>
          <table:table-cell office:value-type="float" office:value="220181920.03" table:formula="of:=[.F3]+[.F194]" table:style-name="ce4">
            <text:p>220.181.920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Ativo Circulante</text:p>
          </table:table-cell>
          <table:table-cell office:value-type="float" office:value="45536826.480000004" table:formula="of:=[.C4]+[.C69]+[.C148]+[.C152]+[.C164]+[.C172]+[.C191]" table:style-name="ce4">
            <text:p>45.536.826,48</text:p>
          </table:table-cell>
          <table:table-cell office:value-type="float" office:value="508521818.42999989" table:formula="of:=[.D4]+[.D69]+[.D148]+[.D152]+[.D164]+[.D172]+[.D191]" table:style-name="ce4">
            <text:p>508.521.818,43</text:p>
          </table:table-cell>
          <table:table-cell office:value-type="float" office:value="350712386.12" table:formula="of:=[.E4]+[.E69]+[.E148]+[.E152]+[.E164]+[.E172]+[.E191]" table:style-name="ce4">
            <text:p>350.712.386,12</text:p>
          </table:table-cell>
          <table:table-cell office:value-type="float" office:value="203346258.78999999" table:formula="of:=[.F4]+[.F69]+[.F148]+[.F152]+[.F164]+[.F172]+[.F191]" table:style-name="ce4">
            <text:p>203.346.25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7338948.009999998" table:formula="of:=[.C5]+[.C7]+[.C33]" table:style-name="ce4">
            <text:p>27.338.948,01</text:p>
          </table:table-cell>
          <table:table-cell office:value-type="float" office:value="245489709.50999996" table:formula="of:=[.D5]+[.D7]+[.D33]" table:style-name="ce4">
            <text:p>245.489.709,51</text:p>
          </table:table-cell>
          <table:table-cell office:value-type="float" office:value="242250255.27000004" table:formula="of:=[.E5]+[.E7]+[.E33]" table:style-name="ce4">
            <text:p>242.250.255,27</text:p>
          </table:table-cell>
          <table:table-cell office:value-type="float" office:value="30578402.249999996" table:formula="of:=[.F5]+[.F7]+[.F33]" table:style-name="ce4">
            <text:p>30.578.40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38320.730000000003" table:formula="of:=SUM([.C6:.C6])" table:style-name="ce4">
            <text:p>38.320,73</text:p>
          </table:table-cell>
          <table:table-cell office:value-type="float" office:value="299.89999999999998" table:formula="of:=SUM([.D6:.D6])" table:style-name="ce4">
            <text:p>299,90</text:p>
          </table:table-cell>
          <table:table-cell office:value-type="float" office:value="38601.57" table:formula="of:=SUM([.E6:.E6])" table:style-name="ce4">
            <text:p>38.601,57</text:p>
          </table:table-cell>
          <table:table-cell office:value-type="float" office:value="19.059999999999999" table:formula="of:=SUM([.F6:.F6])" table:style-name="ce4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001</text:p>
          </table:table-cell>
          <table:table-cell office:value-type="string" table:style-name="ce3">
            <text:p>Caixa</text:p>
          </table:table-cell>
          <table:table-cell office:value-type="float" office:value="38320.730000000003" table:style-name="ce4">
            <text:p>38.320,73</text:p>
          </table:table-cell>
          <table:table-cell office:value-type="float" office:value="299.89999999999998" table:style-name="ce4">
            <text:p>299,90</text:p>
          </table:table-cell>
          <table:table-cell office:value-type="float" office:value="38601.57" table:style-name="ce4">
            <text:p>38.601,57</text:p>
          </table:table-cell>
          <table:table-cell office:value-type="float" office:value="19.059999999999999" table:style-name="ce4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34295.039999999994" table:formula="of:=SUM([.C8:.C32])" table:style-name="ce4">
            <text:p>34.295,04</text:p>
          </table:table-cell>
          <table:table-cell office:value-type="float" office:value="202983923.63999996" table:formula="of:=SUM([.D8:.D32])" table:style-name="ce4">
            <text:p>202.983.923,64</text:p>
          </table:table-cell>
          <table:table-cell office:value-type="float" office:value="201944685.38000003" table:formula="of:=SUM([.E8:.E32])" table:style-name="ce4">
            <text:p>201.944.685,38</text:p>
          </table:table-cell>
          <table:table-cell office:value-type="float" office:value="1073533.3" table:formula="of:=SUM([.F8:.F32])" table:style-name="ce4">
            <text:p>1.073.53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9532371.420000002" table:style-name="ce4">
            <text:p>49.532.371,42</text:p>
          </table:table-cell>
          <table:table-cell office:value-type="float" office:value="49532371.420000002" table:style-name="ce4">
            <text:p>49.532.371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20490.04" table:style-name="ce4">
            <text:p>20.490,04</text:p>
          </table:table-cell>
          <table:table-cell office:value-type="float" office:value="20490.04" table:style-name="ce4">
            <text:p>20.490,04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20</text:p>
          </table:table-cell>
          <table:table-cell office:value-type="string" table:style-name="ce3">
            <text:p>Banco do Brasil C/C 177914-1</text:p>
          </table:table-cell>
          <table:table-cell office:value-type="float" office:value="9363.9599999999991" table:style-name="ce4">
            <text:p>9.363,96</text:p>
          </table:table-cell>
          <table:table-cell office:value-type="float" office:value="0" table:style-name="ce4">
            <text:p>0,00</text:p>
          </table:table-cell>
          <table:table-cell office:value-type="float" office:value="342.4" table:style-name="ce4">
            <text:p>342,40</text:p>
          </table:table-cell>
          <table:table-cell office:value-type="float" office:value="9021.56" table:style-name="ce4">
            <text:p>9.02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14894117.5" table:style-name="ce4">
            <text:p>14.894.117,50</text:p>
          </table:table-cell>
          <table:table-cell office:value-type="float" office:value="14894117.5" table:style-name="ce4">
            <text:p>14.894.11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38</text:p>
          </table:table-cell>
          <table:table-cell office:value-type="string" table:style-name="ce3">
            <text:p>CEF C/C 903420-0 UNIVERSIDADES FDO ADM</text:p>
          </table:table-cell>
          <table:table-cell office:value-type="float" office:value="0" table:style-name="ce4">
            <text:p>0,00</text:p>
          </table:table-cell>
          <table:table-cell office:value-type="float" office:value="11143072.609999999" table:style-name="ce4">
            <text:p>11.143.072,61</text:p>
          </table:table-cell>
          <table:table-cell office:value-type="float" office:value="11129971.390000001" table:style-name="ce4">
            <text:p>11.129.971,39</text:p>
          </table:table-cell>
          <table:table-cell office:value-type="float" office:value="13101.22" table:style-name="ce4">
            <text:p>13.10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264403.62" table:style-name="ce4">
            <text:p>264.403,62</text:p>
          </table:table-cell>
          <table:table-cell office:value-type="float" office:value="264403.62" table:style-name="ce4">
            <text:p>264.403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998.55" table:style-name="ce4">
            <text:p>998,55</text:p>
          </table:table-cell>
          <table:table-cell office:value-type="float" office:value="47485528.420000002" table:style-name="ce4">
            <text:p>47.485.528,42</text:p>
          </table:table-cell>
          <table:table-cell office:value-type="float" office:value="47484916.490000002" table:style-name="ce4">
            <text:p>47.484.916,49</text:p>
          </table:table-cell>
          <table:table-cell office:value-type="float" office:value="1610.48" table:style-name="ce4">
            <text:p>1.61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61</text:p>
          </table:table-cell>
          <table:table-cell office:value-type="string" table:style-name="ce3">
            <text:p>CEF C/C 440-5 CG UPA Oeste Mun Invest.</text:p>
          </table:table-cell>
          <table:table-cell office:value-type="float" office:value="0" table:style-name="ce4">
            <text:p>0,00</text:p>
          </table:table-cell>
          <table:table-cell office:value-type="float" office:value="156346.93" table:style-name="ce4">
            <text:p>156.346,93</text:p>
          </table:table-cell>
          <table:table-cell office:value-type="float" office:value="156346.93" table:style-name="ce4">
            <text:p>156.346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62</text:p>
          </table:table-cell>
          <table:table-cell office:value-type="string" table:style-name="ce3">
            <text:p>CEF C/C 491-0 HMFA</text:p>
          </table:table-cell>
          <table:table-cell office:value-type="float" office:value="0" table:style-name="ce4">
            <text:p>0,00</text:p>
          </table:table-cell>
          <table:table-cell office:value-type="float" office:value="2472309.52" table:style-name="ce4">
            <text:p>2.472.309,52</text:p>
          </table:table-cell>
          <table:table-cell office:value-type="float" office:value="2156421.67" table:style-name="ce4">
            <text:p>2.156.421,67</text:p>
          </table:table-cell>
          <table:table-cell office:value-type="float" office:value="315887.84999999998" table:style-name="ce4">
            <text:p>315.88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06.25" table:style-name="ce4">
            <text:p>306,25</text:p>
          </table:table-cell>
          <table:table-cell office:value-type="float" office:value="5234.71" table:style-name="ce4">
            <text:p>5.234,71</text:p>
          </table:table-cell>
          <table:table-cell office:value-type="float" office:value="5540.96" table:style-name="ce4">
            <text:p>5.54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0" table:style-name="ce4">
            <text:p>0,00</text:p>
          </table:table-cell>
          <table:table-cell office:value-type="float" office:value="153444.26" table:style-name="ce4">
            <text:p>153.444,26</text:p>
          </table:table-cell>
          <table:table-cell office:value-type="float" office:value="117523.95" table:style-name="ce4">
            <text:p>117.523,95</text:p>
          </table:table-cell>
          <table:table-cell office:value-type="float" office:value="35920.31" table:style-name="ce4">
            <text:p>35.92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5504699.3300000001" table:style-name="ce4">
            <text:p>5.504.699,33</text:p>
          </table:table-cell>
          <table:table-cell office:value-type="float" office:value="5504699.3300000001" table:style-name="ce4">
            <text:p>5.504.699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6085159.0499999998" table:style-name="ce4">
            <text:p>6.085.159,05</text:p>
          </table:table-cell>
          <table:table-cell office:value-type="float" office:value="6085159.0499999998" table:style-name="ce4">
            <text:p>6.085.159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76</text:p>
          </table:table-cell>
          <table:table-cell office:value-type="string" table:style-name="ce3">
            <text:p>CEF C/C 899-0 CAIII AD FEDERAL</text:p>
          </table:table-cell>
          <table:table-cell office:value-type="float" office:value="2143.98" table:style-name="ce4">
            <text:p>2.143,98</text:p>
          </table:table-cell>
          <table:table-cell office:value-type="float" office:value="522286.6" table:style-name="ce4">
            <text:p>522.286,60</text:p>
          </table:table-cell>
          <table:table-cell office:value-type="float" office:value="522988.69" table:style-name="ce4">
            <text:p>522.988,69</text:p>
          </table:table-cell>
          <table:table-cell office:value-type="float" office:value="1441.89" table:style-name="ce4">
            <text:p>1.44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78</text:p>
          </table:table-cell>
          <table:table-cell office:value-type="string" table:style-name="ce3">
            <text:p>CEF C/C 925-3 CAIII AD MUNICIPAL</text:p>
          </table:table-cell>
          <table:table-cell office:value-type="float" office:value="0" table:style-name="ce4">
            <text:p>0,00</text:p>
          </table:table-cell>
          <table:table-cell office:value-type="float" office:value="3698192.38" table:style-name="ce4">
            <text:p>3.698.192,38</text:p>
          </table:table-cell>
          <table:table-cell office:value-type="float" office:value="3406663.45" table:style-name="ce4">
            <text:p>3.406.663,45</text:p>
          </table:table-cell>
          <table:table-cell office:value-type="float" office:value="291528.93" table:style-name="ce4">
            <text:p>291.528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79</text:p>
          </table:table-cell>
          <table:table-cell office:value-type="string" table:style-name="ce3">
            <text:p>CEF C/C 700-5 HSL 121/21 ESTADUAL</text:p>
          </table:table-cell>
          <table:table-cell office:value-type="float" office:value="0" table:style-name="ce4">
            <text:p>0,00</text:p>
          </table:table-cell>
          <table:table-cell office:value-type="float" office:value="4004153.58" table:style-name="ce4">
            <text:p>4.004.153,58</text:p>
          </table:table-cell>
          <table:table-cell office:value-type="float" office:value="3879878.44" table:style-name="ce4">
            <text:p>3.879.878,44</text:p>
          </table:table-cell>
          <table:table-cell office:value-type="float" office:value="124275.14" table:style-name="ce4">
            <text:p>124.27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80</text:p>
          </table:table-cell>
          <table:table-cell office:value-type="string" table:style-name="ce3">
            <text:p>CEF C/C 964-4 QUINTINO II FEDERAL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81</text:p>
          </table:table-cell>
          <table:table-cell office:value-type="string" table:style-name="ce3">
            <text:p>CEF C/C 1036-7 HMFA Federal</text:p>
          </table:table-cell>
          <table:table-cell office:value-type="float" office:value="18215.169999999998" table:style-name="ce4">
            <text:p>18.215,17</text:p>
          </table:table-cell>
          <table:table-cell office:value-type="float" office:value="35645.1" table:style-name="ce4">
            <text:p>35.645,10</text:p>
          </table:table-cell>
          <table:table-cell office:value-type="float" office:value="29987.64" table:style-name="ce4">
            <text:p>29.987,64</text:p>
          </table:table-cell>
          <table:table-cell office:value-type="float" office:value="23872.63" table:style-name="ce4">
            <text:p>23.8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86</text:p>
          </table:table-cell>
          <table:table-cell office:value-type="string" table:style-name="ce3">
            <text:p>CEF C/C 1077-4-Emenda Port GMMS 1041 Oes</text:p>
          </table:table-cell>
          <table:table-cell office:value-type="float" office:value="1000" table:style-name="ce4">
            <text:p>1.000,00</text:p>
          </table:table-cell>
          <table:table-cell office:value-type="float" office:value="539665.53" table:style-name="ce4">
            <text:p>539.665,53</text:p>
          </table:table-cell>
          <table:table-cell office:value-type="float" office:value="364393.13" table:style-name="ce4">
            <text:p>364.393,13</text:p>
          </table:table-cell>
          <table:table-cell office:value-type="float" office:value="176272.4" table:style-name="ce4">
            <text:p>176.27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87</text:p>
          </table:table-cell>
          <table:table-cell office:value-type="string" table:style-name="ce3">
            <text:p>CEF C/C 1086-3 UPAS UNIFICADAS MUNICIPAL</text:p>
          </table:table-cell>
          <table:table-cell office:value-type="float" office:value="0" table:style-name="ce4">
            <text:p>0,00</text:p>
          </table:table-cell>
          <table:table-cell office:value-type="float" office:value="49009645.670000002" table:style-name="ce4">
            <text:p>49.009.645,67</text:p>
          </table:table-cell>
          <table:table-cell office:value-type="float" office:value="49009645.670000002" table:style-name="ce4">
            <text:p>49.009.645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88</text:p>
          </table:table-cell>
          <table:table-cell office:value-type="string" table:style-name="ce3">
            <text:p>CEF C/C 1087-1 UPA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2650147.88" table:style-name="ce4">
            <text:p>2.650.147,88</text:p>
          </table:table-cell>
          <table:table-cell office:value-type="float" office:value="2574997.15" table:style-name="ce4">
            <text:p>2.574.997,15</text:p>
          </table:table-cell>
          <table:table-cell office:value-type="float" office:value="75150.73" table:style-name="ce4">
            <text:p>75.15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90</text:p>
          </table:table-cell>
          <table:table-cell office:value-type="string" table:style-name="ce3">
            <text:p>CEF C/C 1115-0 UBDS QUINT SERERP Fed CC</text:p>
          </table:table-cell>
          <table:table-cell office:value-type="float" office:value="0" table:style-name="ce4">
            <text:p>0,00</text:p>
          </table:table-cell>
          <table:table-cell office:value-type="float" office:value="75093.039999999994" table:style-name="ce4">
            <text:p>75.093,04</text:p>
          </table:table-cell>
          <table:table-cell office:value-type="float" office:value="75093.039999999994" table:style-name="ce4">
            <text:p>75.093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92</text:p>
          </table:table-cell>
          <table:table-cell office:value-type="string" table:style-name="ce3">
            <text:p>CEF C/C 1140-1 UBSs UNIFICADAS FEDERAL</text:p>
          </table:table-cell>
          <table:table-cell office:value-type="float" office:value="0" table:style-name="ce4">
            <text:p>0,00</text:p>
          </table:table-cell>
          <table:table-cell office:value-type="float" office:value="2161006.2000000002" table:style-name="ce4">
            <text:p>2.161.006,20</text:p>
          </table:table-cell>
          <table:table-cell office:value-type="float" office:value="2161006.2000000002" table:style-name="ce4">
            <text:p>2.161.00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93</text:p>
          </table:table-cell>
          <table:table-cell office:value-type="string" table:style-name="ce3">
            <text:p>CEF C/C 1139-8 UBSs UNIFICA. FED. 977/23</text:p>
          </table:table-cell>
          <table:table-cell office:value-type="float" office:value="2266.11" table:style-name="ce4">
            <text:p>2.266,11</text:p>
          </table:table-cell>
          <table:table-cell office:value-type="float" office:value="29857.7" table:style-name="ce4">
            <text:p>29.857,70</text:p>
          </table:table-cell>
          <table:table-cell office:value-type="float" office:value="27231.09" table:style-name="ce4">
            <text:p>27.231,09</text:p>
          </table:table-cell>
          <table:table-cell office:value-type="float" office:value="4892.72" table:style-name="ce4">
            <text:p>4.89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0094</text:p>
          </table:table-cell>
          <table:table-cell office:value-type="string" table:style-name="ce3">
            <text:p>CAIXA 576841956-6 UBSs UNIF. CC MUN</text:p>
          </table:table-cell>
          <table:table-cell office:value-type="float" office:value="0" table:style-name="ce4">
            <text:p>0,00</text:p>
          </table:table-cell>
          <table:table-cell office:value-type="float" office:value="2541052.5499999998" table:style-name="ce4">
            <text:p>2.541.052,55</text:p>
          </table:table-cell>
          <table:table-cell office:value-type="float" office:value="2540496.11" table:style-name="ce4">
            <text:p>2.540.496,11</text:p>
          </table:table-cell>
          <table:table-cell office:value-type="float" office:value="556.44000000000005" table:style-name="ce4">
            <text:p>55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7266332.239999998" table:formula="of:=SUM([.C34:.C68])" table:style-name="ce4">
            <text:p>27.266.332,24</text:p>
          </table:table-cell>
          <table:table-cell office:value-type="float" office:value="42505485.970000006" table:formula="of:=SUM([.D34:.D68])" table:style-name="ce4">
            <text:p>42.505.485,97</text:p>
          </table:table-cell>
          <table:table-cell office:value-type="float" office:value="40266968.320000008" table:formula="of:=SUM([.E34:.E68])" table:style-name="ce4">
            <text:p>40.266.968,32</text:p>
          </table:table-cell>
          <table:table-cell office:value-type="float" office:value="29504849.889999997" table:formula="of:=SUM([.F34:.F68])" table:style-name="ce4">
            <text:p>29.504.84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58767.67" table:style-name="ce4">
            <text:p>58.767,67</text:p>
          </table:table-cell>
          <table:table-cell office:value-type="float" office:value="1033.42" table:style-name="ce4">
            <text:p>1.033,42</text:p>
          </table:table-cell>
          <table:table-cell office:value-type="float" office:value="0" table:style-name="ce4">
            <text:p>0,00</text:p>
          </table:table-cell>
          <table:table-cell office:value-type="float" office:value="59801.09" table:style-name="ce4">
            <text:p>59.801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336570.96" table:style-name="ce4">
            <text:p>1.336.570,96</text:p>
          </table:table-cell>
          <table:table-cell office:value-type="float" office:value="2657837.5699999998" table:style-name="ce4">
            <text:p>2.657.837,57</text:p>
          </table:table-cell>
          <table:table-cell office:value-type="float" office:value="2491265.5099999998" table:style-name="ce4">
            <text:p>2.491.265,51</text:p>
          </table:table-cell>
          <table:table-cell office:value-type="float" office:value="1503143.02" table:style-name="ce4">
            <text:p>1.503.143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070.1500000000001" table:style-name="ce4">
            <text:p>1.070,15</text:p>
          </table:table-cell>
          <table:table-cell office:value-type="float" office:value="177986.91" table:style-name="ce4">
            <text:p>177.986,91</text:p>
          </table:table-cell>
          <table:table-cell office:value-type="float" office:value="177203.92" table:style-name="ce4">
            <text:p>177.203,92</text:p>
          </table:table-cell>
          <table:table-cell office:value-type="float" office:value="1853.14" table:style-name="ce4">
            <text:p>1.85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42.88" table:style-name="ce4">
            <text:p>42,88</text:p>
          </table:table-cell>
          <table:table-cell office:value-type="float" office:value="10966.37" table:style-name="ce4">
            <text:p>10.966,37</text:p>
          </table:table-cell>
          <table:table-cell office:value-type="float" office:value="5733.95" table:style-name="ce4">
            <text:p>5.733,95</text:p>
          </table:table-cell>
          <table:table-cell office:value-type="float" office:value="5275.3" table:style-name="ce4">
            <text:p>5.27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4935.41" table:style-name="ce4">
            <text:p>4.935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35.41" table:style-name="ce4">
            <text:p>4.93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50</text:p>
          </table:table-cell>
          <table:table-cell office:value-type="string" table:style-name="ce3">
            <text:p>CEF 903420-0 FIC Giro Emp. UNIV. FDO ADM</text:p>
          </table:table-cell>
          <table:table-cell office:value-type="float" office:value="294740.96999999997" table:style-name="ce4">
            <text:p>294.740,97</text:p>
          </table:table-cell>
          <table:table-cell office:value-type="float" office:value="4940351.4800000004" table:style-name="ce4">
            <text:p>4.940.351,48</text:p>
          </table:table-cell>
          <table:table-cell office:value-type="float" office:value="3186841.28" table:style-name="ce4">
            <text:p>3.186.841,28</text:p>
          </table:table-cell>
          <table:table-cell office:value-type="float" office:value="2048251.17" table:style-name="ce4">
            <text:p>2.048.25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3345.67" table:style-name="ce4">
            <text:p>3.345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5.67" table:style-name="ce4">
            <text:p>3.345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260337.79" table:style-name="ce4">
            <text:p>260.337,79</text:p>
          </table:table-cell>
          <table:table-cell office:value-type="float" office:value="5258.46" table:style-name="ce4">
            <text:p>5.258,46</text:p>
          </table:table-cell>
          <table:table-cell office:value-type="float" office:value="265596.25" table:style-name="ce4">
            <text:p>265.596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1977.72" table:style-name="ce4">
            <text:p>1.977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77.72" table:style-name="ce4">
            <text:p>1.97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53892.85999999999" table:style-name="ce4">
            <text:p>153.892,86</text:p>
          </table:table-cell>
          <table:table-cell office:value-type="float" office:value="3108.41" table:style-name="ce4">
            <text:p>3.108,41</text:p>
          </table:table-cell>
          <table:table-cell office:value-type="float" office:value="157001.26999999999" table:style-name="ce4">
            <text:p>157.001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2524.29" table:style-name="ce4">
            <text:p>2.524,29</text:p>
          </table:table-cell>
          <table:table-cell office:value-type="float" office:value="662386.93999999994" table:style-name="ce4">
            <text:p>662.386,94</text:p>
          </table:table-cell>
          <table:table-cell office:value-type="float" office:value="511136.18" table:style-name="ce4">
            <text:p>511.136,18</text:p>
          </table:table-cell>
          <table:table-cell office:value-type="float" office:value="153775.04999999999" table:style-name="ce4">
            <text:p>153.77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5152.53" table:style-name="ce4">
            <text:p>5.152,53</text:p>
          </table:table-cell>
          <table:table-cell office:value-type="float" office:value="104.08" table:style-name="ce4">
            <text:p>104,08</text:p>
          </table:table-cell>
          <table:table-cell office:value-type="float" office:value="5256.61" table:style-name="ce4">
            <text:p>5.256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20929.98" table:style-name="ce4">
            <text:p>20.92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929.98" table:style-name="ce4">
            <text:p>20.92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17205.689999999999" table:style-name="ce4">
            <text:p>17.205,69</text:p>
          </table:table-cell>
          <table:table-cell office:value-type="float" office:value="377.55" table:style-name="ce4">
            <text:p>377,55</text:p>
          </table:table-cell>
          <table:table-cell office:value-type="float" office:value="8338.9" table:style-name="ce4">
            <text:p>8.338,90</text:p>
          </table:table-cell>
          <table:table-cell office:value-type="float" office:value="9244.34" table:style-name="ce4">
            <text:p>9.24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3010.45" table:style-name="ce4">
            <text:p>3.010,45</text:p>
          </table:table-cell>
          <table:table-cell office:value-type="float" office:value="2685402.1" table:style-name="ce4">
            <text:p>2.685.402,10</text:p>
          </table:table-cell>
          <table:table-cell office:value-type="float" office:value="2243057.39" table:style-name="ce4">
            <text:p>2.243.057,39</text:p>
          </table:table-cell>
          <table:table-cell office:value-type="float" office:value="445355.16" table:style-name="ce4">
            <text:p>445.35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1077.01" table:style-name="ce4">
            <text:p>11.077,01</text:p>
          </table:table-cell>
          <table:table-cell office:value-type="float" office:value="1529056.56" table:style-name="ce4">
            <text:p>1.529.056,56</text:p>
          </table:table-cell>
          <table:table-cell office:value-type="float" office:value="1208891.25" table:style-name="ce4">
            <text:p>1.208.891,25</text:p>
          </table:table-cell>
          <table:table-cell office:value-type="float" office:value="331242.32" table:style-name="ce4">
            <text:p>331.24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514033.35" table:style-name="ce4">
            <text:p>514.033,35</text:p>
          </table:table-cell>
          <table:table-cell office:value-type="float" office:value="15186.59" table:style-name="ce4">
            <text:p>15.186,59</text:p>
          </table:table-cell>
          <table:table-cell office:value-type="float" office:value="0" table:style-name="ce4">
            <text:p>0,00</text:p>
          </table:table-cell>
          <table:table-cell office:value-type="float" office:value="529219.93999999994" table:style-name="ce4">
            <text:p>529.21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94</text:p>
          </table:table-cell>
          <table:table-cell office:value-type="string" table:style-name="ce3">
            <text:p>CEF 925-3 CAPS 4 MUNICIPAL FIC GIRO EMPR</text:p>
          </table:table-cell>
          <table:table-cell office:value-type="float" office:value="1350.8" table:style-name="ce4">
            <text:p>1.35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0.8" table:style-name="ce4">
            <text:p>1.35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95</text:p>
          </table:table-cell>
          <table:table-cell office:value-type="string" table:style-name="ce3">
            <text:p>CEF 700-5 HSL ESTADUAL FIC GIRO EMP RF</text:p>
          </table:table-cell>
          <table:table-cell office:value-type="float" office:value="1655.47" table:style-name="ce4">
            <text:p>1.655,47</text:p>
          </table:table-cell>
          <table:table-cell office:value-type="float" office:value="1605976.66" table:style-name="ce4">
            <text:p>1.605.976,66</text:p>
          </table:table-cell>
          <table:table-cell office:value-type="float" office:value="1603843.19" table:style-name="ce4">
            <text:p>1.603.843,19</text:p>
          </table:table-cell>
          <table:table-cell office:value-type="float" office:value="3788.94" table:style-name="ce4">
            <text:p>3.78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097</text:p>
          </table:table-cell>
          <table:table-cell office:value-type="string" table:style-name="ce3">
            <text:p>CEF <text:s/>1036-7 HMFA Federal FIC GIRO</text:p>
          </table:table-cell>
          <table:table-cell office:value-type="float" office:value="54006.09" table:style-name="ce4">
            <text:p>54.006,09</text:p>
          </table:table-cell>
          <table:table-cell office:value-type="float" office:value="1438.61" table:style-name="ce4">
            <text:p>1.438,61</text:p>
          </table:table-cell>
          <table:table-cell office:value-type="float" office:value="0" table:style-name="ce4">
            <text:p>0,00</text:p>
          </table:table-cell>
          <table:table-cell office:value-type="float" office:value="55444.7" table:style-name="ce4">
            <text:p>55.444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05</text:p>
          </table:table-cell>
          <table:table-cell office:value-type="string" table:style-name="ce3">
            <text:p>CEF 1086-3 UPAS UNIFICADAS MUNICIPAL FIC</text:p>
          </table:table-cell>
          <table:table-cell office:value-type="float" office:value="461113.75" table:style-name="ce4">
            <text:p>461.113,75</text:p>
          </table:table-cell>
          <table:table-cell office:value-type="float" office:value="17905370.030000001" table:style-name="ce4">
            <text:p>17.905.370,03</text:p>
          </table:table-cell>
          <table:table-cell office:value-type="float" office:value="17148998.280000001" table:style-name="ce4">
            <text:p>17.148.998,28</text:p>
          </table:table-cell>
          <table:table-cell office:value-type="float" office:value="1217485.5" table:style-name="ce4">
            <text:p>1.217.48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06</text:p>
          </table:table-cell>
          <table:table-cell office:value-type="string" table:style-name="ce3">
            <text:p>CEF 1087-1 UPAS UNIFICADAS FEDERAL FIC G</text:p>
          </table:table-cell>
          <table:table-cell office:value-type="float" office:value="755330.54" table:style-name="ce4">
            <text:p>755.330,54</text:p>
          </table:table-cell>
          <table:table-cell office:value-type="float" office:value="807397.27" table:style-name="ce4">
            <text:p>807.397,27</text:p>
          </table:table-cell>
          <table:table-cell office:value-type="float" office:value="1527192.68" table:style-name="ce4">
            <text:p>1.527.192,68</text:p>
          </table:table-cell>
          <table:table-cell office:value-type="float" office:value="35535.129999999997" table:style-name="ce4">
            <text:p>35.53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08</text:p>
          </table:table-cell>
          <table:table-cell office:value-type="string" table:style-name="ce3">
            <text:p>CEF 1086-3 UPAS UNIFICADAS MUNICIPAL CDB</text:p>
          </table:table-cell>
          <table:table-cell office:value-type="float" office:value="5293013.57" table:style-name="ce4">
            <text:p>5.293.013,57</text:p>
          </table:table-cell>
          <table:table-cell office:value-type="float" office:value="4668943.53" table:style-name="ce4">
            <text:p>4.668.943,53</text:p>
          </table:table-cell>
          <table:table-cell office:value-type="float" office:value="0" table:style-name="ce4">
            <text:p>0,00</text:p>
          </table:table-cell>
          <table:table-cell office:value-type="float" office:value="9961957.0999999996" table:style-name="ce4">
            <text:p>9.961.95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09</text:p>
          </table:table-cell>
          <table:table-cell office:value-type="string" table:style-name="ce3">
            <text:p>CEF 1087-1 UPAS UNIFICADAS FEDERAL CDB F</text:p>
          </table:table-cell>
          <table:table-cell office:value-type="float" office:value="1547473.12" table:style-name="ce4">
            <text:p>1.547.473,12</text:p>
          </table:table-cell>
          <table:table-cell office:value-type="float" office:value="38186.199999999997" table:style-name="ce4">
            <text:p>38.186,20</text:p>
          </table:table-cell>
          <table:table-cell office:value-type="float" office:value="0" table:style-name="ce4">
            <text:p>0,00</text:p>
          </table:table-cell>
          <table:table-cell office:value-type="float" office:value="1585659.32" table:style-name="ce4">
            <text:p>1.585.65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0</text:p>
          </table:table-cell>
          <table:table-cell office:value-type="string" table:style-name="ce3">
            <text:p>CEF 1077-4 UPA OESTE - Emenda PORT GM/MS</text:p>
          </table:table-cell>
          <table:table-cell office:value-type="float" office:value="532407.71" table:style-name="ce4">
            <text:p>532.407,71</text:p>
          </table:table-cell>
          <table:table-cell office:value-type="float" office:value="10753.88" table:style-name="ce4">
            <text:p>10.753,88</text:p>
          </table:table-cell>
          <table:table-cell office:value-type="float" office:value="543161.59" table:style-name="ce4">
            <text:p>543.161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1</text:p>
          </table:table-cell>
          <table:table-cell office:value-type="string" table:style-name="ce3">
            <text:p>CEF C/C 1115-0 UBDS QUI SERERP Fed Fic G</text:p>
          </table:table-cell>
          <table:table-cell office:value-type="float" office:value="76430.87" table:style-name="ce4">
            <text:p>76.430,87</text:p>
          </table:table-cell>
          <table:table-cell office:value-type="float" office:value="325.54000000000002" table:style-name="ce4">
            <text:p>325,54</text:p>
          </table:table-cell>
          <table:table-cell office:value-type="float" office:value="75301.8" table:style-name="ce4">
            <text:p>75.301,80</text:p>
          </table:table-cell>
          <table:table-cell office:value-type="float" office:value="1454.61" table:style-name="ce4">
            <text:p>1.454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3</text:p>
          </table:table-cell>
          <table:table-cell office:value-type="string" table:style-name="ce3">
            <text:p>CEF 1140-1 UBSs UNIFICADAS FED. FIC GIRO</text:p>
          </table:table-cell>
          <table:table-cell office:value-type="float" office:value="2534100.19" table:style-name="ce4">
            <text:p>2.534.100,19</text:p>
          </table:table-cell>
          <table:table-cell office:value-type="float" office:value="40790.67" table:style-name="ce4">
            <text:p>40.790,67</text:p>
          </table:table-cell>
          <table:table-cell office:value-type="float" office:value="2172522.94" table:style-name="ce4">
            <text:p>2.172.522,94</text:p>
          </table:table-cell>
          <table:table-cell office:value-type="float" office:value="402367.92" table:style-name="ce4">
            <text:p>402.36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4</text:p>
          </table:table-cell>
          <table:table-cell office:value-type="string" table:style-name="ce3">
            <text:p>CEF 1140-1 UBSs UNIFICADAS FED. CDB FLX</text:p>
          </table:table-cell>
          <table:table-cell office:value-type="float" office:value="2387059.14" table:style-name="ce4">
            <text:p>2.387.059,14</text:p>
          </table:table-cell>
          <table:table-cell office:value-type="float" office:value="59145.760000000002" table:style-name="ce4">
            <text:p>59.145,76</text:p>
          </table:table-cell>
          <table:table-cell office:value-type="float" office:value="0" table:style-name="ce4">
            <text:p>0,00</text:p>
          </table:table-cell>
          <table:table-cell office:value-type="float" office:value="2446204.9" table:style-name="ce4">
            <text:p>2.446.20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5</text:p>
          </table:table-cell>
          <table:table-cell office:value-type="string" table:style-name="ce3">
            <text:p>CEF 1139-8 UBSs UNIFICADAS FED. 977/23</text:p>
          </table:table-cell>
          <table:table-cell office:value-type="float" office:value="14606.53" table:style-name="ce4">
            <text:p>14.606,53</text:p>
          </table:table-cell>
          <table:table-cell office:value-type="float" office:value="389.08" table:style-name="ce4">
            <text:p>389,08</text:p>
          </table:table-cell>
          <table:table-cell office:value-type="float" office:value="0" table:style-name="ce4">
            <text:p>0,00</text:p>
          </table:table-cell>
          <table:table-cell office:value-type="float" office:value="14995.61" table:style-name="ce4">
            <text:p>14.99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6</text:p>
          </table:table-cell>
          <table:table-cell office:value-type="string" table:style-name="ce3">
            <text:p>CEF 899-0 CAPS III AD FEDERAL <text:s/>FIC GIRO</text:p>
          </table:table-cell>
          <table:table-cell office:value-type="float" office:value="661609.4" table:style-name="ce4">
            <text:p>661.609,40</text:p>
          </table:table-cell>
          <table:table-cell office:value-type="float" office:value="521943.99" table:style-name="ce4">
            <text:p>521.943,99</text:p>
          </table:table-cell>
          <table:table-cell office:value-type="float" office:value="233114.08" table:style-name="ce4">
            <text:p>233.114,08</text:p>
          </table:table-cell>
          <table:table-cell office:value-type="float" office:value="950439.31" table:style-name="ce4">
            <text:p>950.43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7</text:p>
          </table:table-cell>
          <table:table-cell office:value-type="string" table:style-name="ce3">
            <text:p>CEF 899-0 CAPS III AD FEDERAL CDB FLEX</text:p>
          </table:table-cell>
          <table:table-cell office:value-type="float" office:value="1757793.25" table:style-name="ce4">
            <text:p>1.757.793,25</text:p>
          </table:table-cell>
          <table:table-cell office:value-type="float" office:value="46108.2" table:style-name="ce4">
            <text:p>46.108,20</text:p>
          </table:table-cell>
          <table:table-cell office:value-type="float" office:value="0" table:style-name="ce4">
            <text:p>0,00</text:p>
          </table:table-cell>
          <table:table-cell office:value-type="float" office:value="1803901.45" table:style-name="ce4">
            <text:p>1.803.90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8</text:p>
          </table:table-cell>
          <table:table-cell office:value-type="string" table:style-name="ce3">
            <text:p>CEF 925-3 CAPS III AD MUNICIPAL FIC GIRO</text:p>
          </table:table-cell>
          <table:table-cell office:value-type="float" office:value="853843.66" table:style-name="ce4">
            <text:p>853.843,66</text:p>
          </table:table-cell>
          <table:table-cell office:value-type="float" office:value="1513945.67" table:style-name="ce4">
            <text:p>1.513.945,67</text:p>
          </table:table-cell>
          <table:table-cell office:value-type="float" office:value="1107316.99" table:style-name="ce4">
            <text:p>1.107.316,99</text:p>
          </table:table-cell>
          <table:table-cell office:value-type="float" office:value="1260472.3400000001" table:style-name="ce4">
            <text:p>1.260.47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19</text:p>
          </table:table-cell>
          <table:table-cell office:value-type="string" table:style-name="ce3">
            <text:p>CEF 903420-0 HOSP UNIVERSIDADES CDB FDO</text:p>
          </table:table-cell>
          <table:table-cell office:value-type="float" office:value="1543418.07" table:style-name="ce4">
            <text:p>1.543.418,07</text:p>
          </table:table-cell>
          <table:table-cell office:value-type="float" office:value="1597.86" table:style-name="ce4">
            <text:p>1.597,86</text:p>
          </table:table-cell>
          <table:table-cell office:value-type="float" office:value="1545015.93" table:style-name="ce4">
            <text:p>1.545.015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20</text:p>
          </table:table-cell>
          <table:table-cell office:value-type="string" table:style-name="ce3">
            <text:p>CEF 1086-3 UPAS UNIF MUN FIC ESMERALDA</text:p>
          </table:table-cell>
          <table:table-cell office:value-type="float" office:value="6101504.7000000002" table:style-name="ce4">
            <text:p>6.101.504,70</text:p>
          </table:table-cell>
          <table:table-cell office:value-type="float" office:value="69282.850000000006" table:style-name="ce4">
            <text:p>69.282,85</text:p>
          </table:table-cell>
          <table:table-cell office:value-type="float" office:value="4012686.91" table:style-name="ce4">
            <text:p>4.012.686,91</text:p>
          </table:table-cell>
          <table:table-cell office:value-type="float" office:value="2158100.64" table:style-name="ce4">
            <text:p>2.158.10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21</text:p>
          </table:table-cell>
          <table:table-cell office:value-type="string" table:style-name="ce3">
            <text:p>CAIXA 576841956-6 UBSs UNIF FIC G MUNICI</text:p>
          </table:table-cell>
          <table:table-cell office:value-type="float" office:value="0" table:style-name="ce4">
            <text:p>0,00</text:p>
          </table:table-cell>
          <table:table-cell office:value-type="float" office:value="2524833.73" table:style-name="ce4">
            <text:p>2.524.833,73</text:p>
          </table:table-cell>
          <table:table-cell office:value-type="float" office:value="37491.42" table:style-name="ce4">
            <text:p>37.491,42</text:p>
          </table:table-cell>
          <table:table-cell office:value-type="float" office:value="2487342.31" table:style-name="ce4">
            <text:p>2.487.342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2499982.6" table:formula="of:=[.C70]+[.C84]+[.C107]+[.C124]+[.C135]+[.C140]+[.C143]+[.C146]" table:style-name="ce4">
            <text:p>12.499.982,60</text:p>
          </table:table-cell>
          <table:table-cell office:value-type="float" office:value="254545763.83999997" table:formula="of:=[.D70]+[.D84]+[.D107]+[.D124]+[.D135]+[.D140]+[.D143]+[.D146]" table:style-name="ce4">
            <text:p>254.545.763,84</text:p>
          </table:table-cell>
          <table:table-cell office:value-type="float" office:value="97586593.579999983" table:formula="of:=[.E70]+[.E84]+[.E107]+[.E124]+[.E135]+[.E140]+[.E143]+[.E146]" table:style-name="ce4">
            <text:p>97.586.593,58</text:p>
          </table:table-cell>
          <table:table-cell office:value-type="float" office:value="169459152.85999995" table:formula="of:=[.F70]+[.F84]+[.F107]+[.F124]+[.F135]+[.F140]+[.F143]+[.F146]" table:style-name="ce4">
            <text:p>169.459.15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11491734.08" table:formula="of:=SUM([.C71:.C83])" table:style-name="ce4">
            <text:p>11.491.734,08</text:p>
          </table:table-cell>
          <table:table-cell office:value-type="float" office:value="204151283.33000001" table:formula="of:=SUM([.D71:.D83])" table:style-name="ce4">
            <text:p>204.151.283,33</text:p>
          </table:table-cell>
          <table:table-cell office:value-type="float" office:value="61526796.629999995" table:formula="of:=SUM([.E71:.E83])" table:style-name="ce4">
            <text:p>61.526.796,63</text:p>
          </table:table-cell>
          <table:table-cell office:value-type="float" office:value="154116220.77999997" table:formula="of:=SUM([.F71:.F83])" table:style-name="ce4">
            <text:p>154.116.22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01</text:p>
          </table:table-cell>
          <table:table-cell office:value-type="string" table:style-name="ce3">
            <text:p>SUS - Serviços Hospitalares</text:p>
          </table:table-cell>
          <table:table-cell office:value-type="float" office:value="4479457.7300000004" table:style-name="ce4">
            <text:p>4.479.457,73</text:p>
          </table:table-cell>
          <table:table-cell office:value-type="float" office:value="1201120.75" table:style-name="ce4">
            <text:p>1.201.120,75</text:p>
          </table:table-cell>
          <table:table-cell office:value-type="float" office:value="5309108" table:style-name="ce4">
            <text:p>5.309.108,00</text:p>
          </table:table-cell>
          <table:table-cell office:value-type="float" office:value="371470.48" table:style-name="ce4">
            <text:p>371.47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03</text:p>
          </table:table-cell>
          <table:table-cell office:value-type="string" table:style-name="ce3">
            <text:p>Contratos de Gestão</text:p>
          </table:table-cell>
          <table:table-cell office:value-type="float" office:value="1479229.7" table:style-name="ce4">
            <text:p>1.479.229,70</text:p>
          </table:table-cell>
          <table:table-cell office:value-type="float" office:value="0" table:style-name="ce4">
            <text:p>0,00</text:p>
          </table:table-cell>
          <table:table-cell office:value-type="float" office:value="14966.64" table:style-name="ce4">
            <text:p>14.966,64</text:p>
          </table:table-cell>
          <table:table-cell office:value-type="float" office:value="1464263.06" table:style-name="ce4">
            <text:p>1.464.26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341931.54" table:style-name="ce4">
            <text:p>341.931,54</text:p>
          </table:table-cell>
          <table:table-cell office:value-type="float" office:value="0" table:style-name="ce4">
            <text:p>0,00</text:p>
          </table:table-cell>
          <table:table-cell office:value-type="float" office:value="333224.34000000003" table:style-name="ce4">
            <text:p>333.224,34</text:p>
          </table:table-cell>
          <table:table-cell office:value-type="float" office:value="8707.2000000000007" table:style-name="ce4">
            <text:p>8.70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06</text:p>
          </table:table-cell>
          <table:table-cell office:value-type="string" table:style-name="ce3">
            <text:p>CA4 - 141/2022</text:p>
          </table:table-cell>
          <table:table-cell office:value-type="float" office:value="13332.9" table:style-name="ce4">
            <text:p>13.332,90</text:p>
          </table:table-cell>
          <table:table-cell office:value-type="float" office:value="0" table:style-name="ce4">
            <text:p>0,00</text:p>
          </table:table-cell>
          <table:table-cell office:value-type="float" office:value="6530.4" table:style-name="ce4">
            <text:p>6.530,40</text:p>
          </table:table-cell>
          <table:table-cell office:value-type="float" office:value="6802.5" table:style-name="ce4">
            <text:p>6.80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07</text:p>
          </table:table-cell>
          <table:table-cell office:value-type="string" table:style-name="ce3">
            <text:p>SERERP - 247/2023</text:p>
          </table:table-cell>
          <table:table-cell office:value-type="float" office:value="49599.68" table:style-name="ce4">
            <text:p>49.599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99.68" table:style-name="ce4">
            <text:p>49.59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08</text:p>
          </table:table-cell>
          <table:table-cell office:value-type="string" table:style-name="ce3">
            <text:p>Contrato de Gestão 324/2023 Upas</text:p>
          </table:table-cell>
          <table:table-cell office:value-type="float" office:value="5116560.17" table:style-name="ce4">
            <text:p>5.116.560,17</text:p>
          </table:table-cell>
          <table:table-cell office:value-type="float" office:value="0" table:style-name="ce4">
            <text:p>0,00</text:p>
          </table:table-cell>
          <table:table-cell office:value-type="float" office:value="5116560.17" table:style-name="ce4">
            <text:p>5.116.560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09</text:p>
          </table:table-cell>
          <table:table-cell office:value-type="string" table:style-name="ce3">
            <text:p>Contrato de Gestão 31/2024 UBS'S</text:p>
          </table:table-cell>
          <table:table-cell office:value-type="float" office:value="11622.36" table:style-name="ce4">
            <text:p>11.622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22.36" table:style-name="ce4">
            <text:p>11.62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10</text:p>
          </table:table-cell>
          <table:table-cell office:value-type="string" table:style-name="ce3">
            <text:p>Contas a Receber FHSL -Conv.121/21-2025</text:p>
          </table:table-cell>
          <table:table-cell office:value-type="float" office:value="0" table:style-name="ce4">
            <text:p>0,00</text:p>
          </table:table-cell>
          <table:table-cell office:value-type="float" office:value="43433754.159999996" table:style-name="ce4">
            <text:p>43.433.754,16</text:p>
          </table:table-cell>
          <table:table-cell office:value-type="float" office:value="9059655.8800000008" table:style-name="ce4">
            <text:p>9.059.655,88</text:p>
          </table:table-cell>
          <table:table-cell office:value-type="float" office:value="34374098.280000001" table:style-name="ce4">
            <text:p>34.374.09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11</text:p>
          </table:table-cell>
          <table:table-cell office:value-type="string" table:style-name="ce3">
            <text:p>Contas a Receber- CG 324/2023 (2025)</text:p>
          </table:table-cell>
          <table:table-cell office:value-type="float" office:value="0" table:style-name="ce4">
            <text:p>0,00</text:p>
          </table:table-cell>
          <table:table-cell office:value-type="float" office:value="136453061.22999999" table:style-name="ce4">
            <text:p>136.453.061,23</text:p>
          </table:table-cell>
          <table:table-cell office:value-type="float" office:value="33710253.259999998" table:style-name="ce4">
            <text:p>33.710.253,26</text:p>
          </table:table-cell>
          <table:table-cell office:value-type="float" office:value="102742807.97" table:style-name="ce4">
            <text:p>102.742.80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12</text:p>
          </table:table-cell>
          <table:table-cell office:value-type="string" table:style-name="ce3">
            <text:p>Contas a Receber- CG 031/2024 (2025)</text:p>
          </table:table-cell>
          <table:table-cell office:value-type="float" office:value="0" table:style-name="ce4">
            <text:p>0,00</text:p>
          </table:table-cell>
          <table:table-cell office:value-type="float" office:value="3411460.68" table:style-name="ce4">
            <text:p>3.411.460,68</text:p>
          </table:table-cell>
          <table:table-cell office:value-type="float" office:value="2526043.7000000002" table:style-name="ce4">
            <text:p>2.526.043,70</text:p>
          </table:table-cell>
          <table:table-cell office:value-type="float" office:value="885416.98" table:style-name="ce4">
            <text:p>885.41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13</text:p>
          </table:table-cell>
          <table:table-cell office:value-type="string" table:style-name="ce3">
            <text:p>Contas a Receber- Conv 022/2020 (2025)</text:p>
          </table:table-cell>
          <table:table-cell office:value-type="float" office:value="0" table:style-name="ce4">
            <text:p>0,00</text:p>
          </table:table-cell>
          <table:table-cell office:value-type="float" office:value="8338009.5499999998" table:style-name="ce4">
            <text:p>8.338.009,55</text:p>
          </table:table-cell>
          <table:table-cell office:value-type="float" office:value="1649795.76" table:style-name="ce4">
            <text:p>1.649.795,76</text:p>
          </table:table-cell>
          <table:table-cell office:value-type="float" office:value="6688213.79" table:style-name="ce4">
            <text:p>6.688.213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14</text:p>
          </table:table-cell>
          <table:table-cell office:value-type="string" table:style-name="ce3">
            <text:p>Contas a Receber- Conv 141/2022 (2025)</text:p>
          </table:table-cell>
          <table:table-cell office:value-type="float" office:value="0" table:style-name="ce4">
            <text:p>0,00</text:p>
          </table:table-cell>
          <table:table-cell office:value-type="float" office:value="10588028.16" table:style-name="ce4">
            <text:p>10.588.028,16</text:p>
          </table:table-cell>
          <table:table-cell office:value-type="float" office:value="3655488.72" table:style-name="ce4">
            <text:p>3.655.488,72</text:p>
          </table:table-cell>
          <table:table-cell office:value-type="float" office:value="6932539.4400000004" table:style-name="ce4">
            <text:p>6.932.53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015</text:p>
          </table:table-cell>
          <table:table-cell office:value-type="string" table:style-name="ce3">
            <text:p>Contas a Receber- Conv 247/2023 (2025)</text:p>
          </table:table-cell>
          <table:table-cell office:value-type="float" office:value="0" table:style-name="ce4">
            <text:p>0,00</text:p>
          </table:table-cell>
          <table:table-cell office:value-type="float" office:value="725848.8" table:style-name="ce4">
            <text:p>725.848,80</text:p>
          </table:table-cell>
          <table:table-cell office:value-type="float" office:value="145169.76" table:style-name="ce4">
            <text:p>145.169,76</text:p>
          </table:table-cell>
          <table:table-cell office:value-type="float" office:value="580679.04" table:style-name="ce4">
            <text:p>580.67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008248.52" table:formula="of:=SUM([.C85:.C106])" table:style-name="ce4">
            <text:p>1.008.248,52</text:p>
          </table:table-cell>
          <table:table-cell office:value-type="float" office:value="427136.02" table:formula="of:=SUM([.D85:.D106])" table:style-name="ce4">
            <text:p>427.136,02</text:p>
          </table:table-cell>
          <table:table-cell office:value-type="float" office:value="668909.03999999992" table:formula="of:=SUM([.E85:.E106])" table:style-name="ce4">
            <text:p>668.909,04</text:p>
          </table:table-cell>
          <table:table-cell office:value-type="float" office:value="766475.49999999988" table:formula="of:=SUM([.F85:.F106])" table:style-name="ce4">
            <text:p>766.47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6968.86" table:style-name="ce4">
            <text:p>6.968,86</text:p>
          </table:table-cell>
          <table:table-cell office:value-type="float" office:value="199.59" table:style-name="ce4">
            <text:p>199,59</text:p>
          </table:table-cell>
          <table:table-cell office:value-type="float" office:value="59" table:style-name="ce4">
            <text:p>59,00</text:p>
          </table:table-cell>
          <table:table-cell office:value-type="float" office:value="7109.45" table:style-name="ce4">
            <text:p>7.10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09.34" table:style-name="ce4">
            <text:p>109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.34" table:style-name="ce4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586.06" table:style-name="ce4">
            <text:p>12.586,06</text:p>
          </table:table-cell>
          <table:table-cell office:value-type="float" office:value="0" table:style-name="ce4">
            <text:p>0,00</text:p>
          </table:table-cell>
          <table:table-cell office:value-type="float" office:value="21.62" table:style-name="ce4">
            <text:p>21,62</text:p>
          </table:table-cell>
          <table:table-cell office:value-type="float" office:value="12564.44" table:style-name="ce4">
            <text:p>12.564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13</text:p>
          </table:table-cell>
          <table:table-cell office:value-type="string" table:style-name="ce3">
            <text:p>Santa Casa Saúde</text:p>
          </table:table-cell>
          <table:table-cell office:value-type="float" office:value="18134.09" table:style-name="ce4">
            <text:p>18.134,09</text:p>
          </table:table-cell>
          <table:table-cell office:value-type="float" office:value="53528.93" table:style-name="ce4">
            <text:p>53.528,93</text:p>
          </table:table-cell>
          <table:table-cell office:value-type="float" office:value="60329.09" table:style-name="ce4">
            <text:p>60.329,09</text:p>
          </table:table-cell>
          <table:table-cell office:value-type="float" office:value="11333.93" table:style-name="ce4">
            <text:p>11.3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461131.02" table:style-name="ce4">
            <text:p>461.131,02</text:p>
          </table:table-cell>
          <table:table-cell office:value-type="float" office:value="229916.22" table:style-name="ce4">
            <text:p>229.916,22</text:p>
          </table:table-cell>
          <table:table-cell office:value-type="float" office:value="422336.64" table:style-name="ce4">
            <text:p>422.336,64</text:p>
          </table:table-cell>
          <table:table-cell office:value-type="float" office:value="268710.59999999998" table:style-name="ce4">
            <text:p>268.71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10512.38" table:style-name="ce4">
            <text:p>10.512,38</text:p>
          </table:table-cell>
          <table:table-cell office:value-type="float" office:value="4948.9399999999996" table:style-name="ce4">
            <text:p>4.948,94</text:p>
          </table:table-cell>
          <table:table-cell office:value-type="float" office:value="6477.35" table:style-name="ce4">
            <text:p>6.477,35</text:p>
          </table:table-cell>
          <table:table-cell office:value-type="float" office:value="8983.9699999999993" table:style-name="ce4">
            <text:p>8.98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1843.84" table:style-name="ce4">
            <text:p>31.843,84</text:p>
          </table:table-cell>
          <table:table-cell office:value-type="float" office:value="2187.4299999999998" table:style-name="ce4">
            <text:p>2.187,43</text:p>
          </table:table-cell>
          <table:table-cell office:value-type="float" office:value="199.88" table:style-name="ce4">
            <text:p>199,88</text:p>
          </table:table-cell>
          <table:table-cell office:value-type="float" office:value="33831.39" table:style-name="ce4">
            <text:p>33.831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26</text:p>
          </table:table-cell>
          <table:table-cell office:value-type="string" table:style-name="ce3">
            <text:p>Unimed</text:p>
          </table:table-cell>
          <table:table-cell office:value-type="float" office:value="124651.25" table:style-name="ce4">
            <text:p>124.651,25</text:p>
          </table:table-cell>
          <table:table-cell office:value-type="float" office:value="133941.88" table:style-name="ce4">
            <text:p>133.941,88</text:p>
          </table:table-cell>
          <table:table-cell office:value-type="float" office:value="179318.28" table:style-name="ce4">
            <text:p>179.318,28</text:p>
          </table:table-cell>
          <table:table-cell office:value-type="float" office:value="79274.850000000006" table:style-name="ce4">
            <text:p>79.27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30</text:p>
          </table:table-cell>
          <table:table-cell office:value-type="string" table:style-name="ce3">
            <text:p>Apas</text:p>
          </table:table-cell>
          <table:table-cell office:value-type="float" office:value="657.29" table:style-name="ce4">
            <text:p>657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29" table:style-name="ce4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34</text:p>
          </table:table-cell>
          <table:table-cell office:value-type="string" table:style-name="ce3">
            <text:p>Univida</text:p>
          </table:table-cell>
          <table:table-cell office:value-type="float" office:value="500" table:style-name="ce4">
            <text:p>500,00</text:p>
          </table:table-cell>
          <table:table-cell office:value-type="float" office:value="2068.75" table:style-name="ce4">
            <text:p>2.068,75</text:p>
          </table:table-cell>
          <table:table-cell office:value-type="float" office:value="0" table:style-name="ce4">
            <text:p>0,00</text:p>
          </table:table-cell>
          <table:table-cell office:value-type="float" office:value="2568.75" table:style-name="ce4">
            <text:p>2.56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43</text:p>
          </table:table-cell>
          <table:table-cell office:value-type="string" table:style-name="ce3">
            <text:p>Notre Dame Seguradora S/A</text:p>
          </table:table-cell>
          <table:table-cell office:value-type="float" office:value="4156.53" table:style-name="ce4">
            <text:p>4.156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56.53" table:style-name="ce4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51</text:p>
          </table:table-cell>
          <table:table-cell office:value-type="string" table:style-name="ce3">
            <text:p>Sermed</text:p>
          </table:table-cell>
          <table:table-cell office:value-type="float" office:value="0.1" table:style-name="ce4">
            <text:p>0,10</text:p>
          </table:table-cell>
          <table:table-cell office:value-type="float" office:value="129.57" table:style-name="ce4">
            <text:p>129,57</text:p>
          </table:table-cell>
          <table:table-cell office:value-type="float" office:value="129.57" table:style-name="ce4">
            <text:p>129,57</text:p>
          </table:table-cell>
          <table:table-cell office:value-type="float" office:value="0.1" table:style-name="ce4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54</text:p>
          </table:table-cell>
          <table:table-cell office:value-type="string" table:style-name="ce3">
            <text:p>Porto Seguro Seguro Saúde SA</text:p>
          </table:table-cell>
          <table:table-cell office:value-type="float" office:value="2500.6999999999998" table:style-name="ce4">
            <text:p>2.500,70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37.61" table:style-name="ce4">
            <text:p>37,61</text:p>
          </table:table-cell>
          <table:table-cell office:value-type="float" office:value="2500.7199999999998" table:style-name="ce4">
            <text:p>2.50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58</text:p>
          </table:table-cell>
          <table:table-cell office:value-type="string" table:style-name="ce3">
            <text:p>Life Empresarial Saude Ltda.</text:p>
          </table:table-cell>
          <table:table-cell office:value-type="float" office:value="1137.07" table:style-name="ce4">
            <text:p>1.137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7.07" table:style-name="ce4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077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177.08" table:style-name="ce4">
            <text:p>177,08</text:p>
          </table:table-cell>
          <table:table-cell office:value-type="float" office:value="0" table:style-name="ce4">
            <text:p>0,00</text:p>
          </table:table-cell>
          <table:table-cell office:value-type="float" office:value="177.08" table:style-name="ce4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</text:p>
          </table:table-cell>
          <table:table-cell office:value-type="string" table:style-name="ce3">
            <text:p>Contas a receber FHSL -Conv.121/2021</text:p>
          </table:table-cell>
          <table:table-cell office:value-type="float" office:value="0" table:formula="of:=SUM([.C108:.C123])" table:style-name="ce4">
            <text:p>0,00</text:p>
          </table:table-cell>
          <table:table-cell office:value-type="float" office:value="9059655.879999999" table:formula="of:=SUM([.D108:.D123])" table:style-name="ce4">
            <text:p>9.059.655,88</text:p>
          </table:table-cell>
          <table:table-cell office:value-type="float" office:value="5074910.3800000008" table:formula="of:=SUM([.E108:.E123])" table:style-name="ce4">
            <text:p>5.074.910,38</text:p>
          </table:table-cell>
          <table:table-cell office:value-type="float" office:value="3984745.5" table:formula="of:=SUM([.F108:.F123])" table:style-name="ce4">
            <text:p>3.984.74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1</text:p>
          </table:table-cell>
          <table:table-cell office:value-type="string" table:style-name="ce3">
            <text:p>Unid Terapia Intensiva Leitos Enfermaria</text:p>
          </table:table-cell>
          <table:table-cell office:value-type="float" office:value="0" table:style-name="ce4">
            <text:p>0,00</text:p>
          </table:table-cell>
          <table:table-cell office:value-type="float" office:value="1631954.85" table:style-name="ce4">
            <text:p>1.631.954,85</text:p>
          </table:table-cell>
          <table:table-cell office:value-type="float" office:value="967167.99" table:style-name="ce4">
            <text:p>967.167,99</text:p>
          </table:table-cell>
          <table:table-cell office:value-type="float" office:value="664786.86" table:style-name="ce4">
            <text:p>664.78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2</text:p>
          </table:table-cell>
          <table:table-cell office:value-type="string" table:style-name="ce3">
            <text:p>Incentivo de Adesao a Contratualizacao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3</text:p>
          </table:table-cell>
          <table:table-cell office:value-type="string" table:style-name="ce3">
            <text:p>Leitos UTI pediatricos (Rede de Urgencia</text:p>
          </table:table-cell>
          <table:table-cell office:value-type="float" office:value="0" table:style-name="ce4">
            <text:p>0,00</text:p>
          </table:table-cell>
          <table:table-cell office:value-type="float" office:value="71786.28" table:style-name="ce4">
            <text:p>71.786,28</text:p>
          </table:table-cell>
          <table:table-cell office:value-type="float" office:value="71786.28" table:style-name="ce4">
            <text:p>71.786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4</text:p>
          </table:table-cell>
          <table:table-cell office:value-type="string" table:style-name="ce3">
            <text:p>Leitos UTI adultos (Rede Urg. e Emerg)</text:p>
          </table:table-cell>
          <table:table-cell office:value-type="float" office:value="0" table:style-name="ce4">
            <text:p>0,00</text:p>
          </table:table-cell>
          <table:table-cell office:value-type="float" office:value="105540.48" table:style-name="ce4">
            <text:p>105.540,48</text:p>
          </table:table-cell>
          <table:table-cell office:value-type="float" office:value="105540.48" table:style-name="ce4">
            <text:p>105.540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5</text:p>
          </table:table-cell>
          <table:table-cell office:value-type="string" table:style-name="ce3">
            <text:p>Leitos UTI adulto (Rede Cegonha)</text:p>
          </table:table-cell>
          <table:table-cell office:value-type="float" office:value="0" table:style-name="ce4">
            <text:p>0,00</text:p>
          </table:table-cell>
          <table:table-cell office:value-type="float" office:value="74242.64" table:style-name="ce4">
            <text:p>74.242,64</text:p>
          </table:table-cell>
          <table:table-cell office:value-type="float" office:value="26385.119999999999" table:style-name="ce4">
            <text:p>26.385,12</text:p>
          </table:table-cell>
          <table:table-cell office:value-type="float" office:value="47857.52" table:style-name="ce4">
            <text:p>47.85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6</text:p>
          </table:table-cell>
          <table:table-cell office:value-type="string" table:style-name="ce3">
            <text:p>Leitos UTI neonatal (Rede Cegonha)</text:p>
          </table:table-cell>
          <table:table-cell office:value-type="float" office:value="0" table:style-name="ce4">
            <text:p>0,00</text:p>
          </table:table-cell>
          <table:table-cell office:value-type="float" office:value="67000.53" table:style-name="ce4">
            <text:p>67.000,53</text:p>
          </table:table-cell>
          <table:table-cell office:value-type="float" office:value="114858.05" table:style-name="ce4">
            <text:p>114.858,05</text:p>
          </table:table-cell>
          <table:table-cell office:value-type="float" office:value="-47857.52" table:style-name="ce4">
            <text:p>(47.857,5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7</text:p>
          </table:table-cell>
          <table:table-cell office:value-type="string" table:style-name="ce3">
            <text:p>Leitos de Enf. Clinica de Retaguarda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8</text:p>
          </table:table-cell>
          <table:table-cell office:value-type="string" table:style-name="ce3">
            <text:p>Incentivo da rede de Urg. e Emergencia</text:p>
          </table:table-cell>
          <table:table-cell office:value-type="float" office:value="0" table:style-name="ce4">
            <text:p>0,00</text:p>
          </table:table-cell>
          <table:table-cell office:value-type="float" office:value="405000" table:style-name="ce4">
            <text:p>405.000,00</text:p>
          </table:table-cell>
          <table:table-cell office:value-type="float" office:value="135000" table:style-name="ce4">
            <text:p>135.000,00</text:p>
          </table:table-cell>
          <table:table-cell office:value-type="float" office:value="270000" table:style-name="ce4">
            <text:p>27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09</text:p>
          </table:table-cell>
          <table:table-cell office:value-type="string" table:style-name="ce3">
            <text:p>Incentivo para servico de cardiologia</text:p>
          </table:table-cell>
          <table:table-cell office:value-type="float" office:value="0" table:style-name="ce4">
            <text:p>0,00</text:p>
          </table:table-cell>
          <table:table-cell office:value-type="float" office:value="71573.31" table:style-name="ce4">
            <text:p>71.573,31</text:p>
          </table:table-cell>
          <table:table-cell office:value-type="float" office:value="11928.89" table:style-name="ce4">
            <text:p>11.928,89</text:p>
          </table:table-cell>
          <table:table-cell office:value-type="float" office:value="59644.42" table:style-name="ce4">
            <text:p>59.64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11</text:p>
          </table:table-cell>
          <table:table-cell office:value-type="string" table:style-name="ce3">
            <text:p>Sala Estabilizacao</text:p>
          </table:table-cell>
          <table:table-cell office:value-type="float" office:value="0" table:style-name="ce4">
            <text:p>0,00</text:p>
          </table:table-cell>
          <table:table-cell office:value-type="float" office:value="193440" table:style-name="ce4">
            <text:p>193.440,00</text:p>
          </table:table-cell>
          <table:table-cell office:value-type="float" office:value="96720" table:style-name="ce4">
            <text:p>96.720,00</text:p>
          </table:table-cell>
          <table:table-cell office:value-type="float" office:value="96720" table:style-name="ce4">
            <text:p>96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12</text:p>
          </table:table-cell>
          <table:table-cell office:value-type="string" table:style-name="ce3">
            <text:p>Piso Nacional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23261.3" table:style-name="ce4">
            <text:p>123.261,30</text:p>
          </table:table-cell>
          <table:table-cell office:value-type="float" office:value="81902.100000000006" table:style-name="ce4">
            <text:p>81.902,10</text:p>
          </table:table-cell>
          <table:table-cell office:value-type="float" office:value="41359.199999999997" table:style-name="ce4">
            <text:p>41.35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13</text:p>
          </table:table-cell>
          <table:table-cell office:value-type="string" table:style-name="ce3">
            <text:p>Tabela SUS Paulista</text:p>
          </table:table-cell>
          <table:table-cell office:value-type="float" office:value="0" table:style-name="ce4">
            <text:p>0,00</text:p>
          </table:table-cell>
          <table:table-cell office:value-type="float" office:value="1618387.99" table:style-name="ce4">
            <text:p>1.618.387,99</text:p>
          </table:table-cell>
          <table:table-cell office:value-type="float" office:value="800944.09" table:style-name="ce4">
            <text:p>800.944,09</text:p>
          </table:table-cell>
          <table:table-cell office:value-type="float" office:value="817443.9" table:style-name="ce4">
            <text:p>817.44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14</text:p>
          </table:table-cell>
          <table:table-cell office:value-type="string" table:style-name="ce3">
            <text:p>Port. GM/MS nº6402 29/12/2024</text:p>
          </table:table-cell>
          <table:table-cell office:value-type="float" office:value="0" table:style-name="ce4">
            <text:p>0,00</text:p>
          </table:table-cell>
          <table:table-cell office:value-type="float" office:value="217084.34" table:style-name="ce4">
            <text:p>217.084,34</text:p>
          </table:table-cell>
          <table:table-cell office:value-type="float" office:value="217084.34" table:style-name="ce4">
            <text:p>217.084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16</text:p>
          </table:table-cell>
          <table:table-cell office:value-type="string" table:style-name="ce3">
            <text:p>Alta complexidade (maximo)</text:p>
          </table:table-cell>
          <table:table-cell office:value-type="float" office:value="0" table:style-name="ce4">
            <text:p>0,00</text:p>
          </table:table-cell>
          <table:table-cell office:value-type="float" office:value="93815.76" table:style-name="ce4">
            <text:p>93.815,76</text:p>
          </table:table-cell>
          <table:table-cell office:value-type="float" office:value="30864" table:style-name="ce4">
            <text:p>30.864,00</text:p>
          </table:table-cell>
          <table:table-cell office:value-type="float" office:value="62951.76" table:style-name="ce4">
            <text:p>62.95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17</text:p>
          </table:table-cell>
          <table:table-cell office:value-type="string" table:style-name="ce3">
            <text:p>Fundo Acoes Estrategicas e Compensacao</text:p>
          </table:table-cell>
          <table:table-cell office:value-type="float" office:value="0" table:style-name="ce4">
            <text:p>0,00</text:p>
          </table:table-cell>
          <table:table-cell office:value-type="float" office:value="14336.96" table:style-name="ce4">
            <text:p>14.336,96</text:p>
          </table:table-cell>
          <table:table-cell office:value-type="float" office:value="11102.24" table:style-name="ce4">
            <text:p>11.102,24</text:p>
          </table:table-cell>
          <table:table-cell office:value-type="float" office:value="3234.72" table:style-name="ce4">
            <text:p>3.23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3.00018</text:p>
          </table:table-cell>
          <table:table-cell office:value-type="string" table:style-name="ce3">
            <text:p>Producao de Media Complexidade</text:p>
          </table:table-cell>
          <table:table-cell office:value-type="float" office:value="0" table:style-name="ce4">
            <text:p>0,00</text:p>
          </table:table-cell>
          <table:table-cell office:value-type="float" office:value="2952906.96" table:style-name="ce4">
            <text:p>2.952.906,96</text:p>
          </table:table-cell>
          <table:table-cell office:value-type="float" office:value="984302.32" table:style-name="ce4">
            <text:p>984.302,32</text:p>
          </table:table-cell>
          <table:table-cell office:value-type="float" office:value="1968604.64" table:style-name="ce4">
            <text:p>1.968.604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</text:p>
          </table:table-cell>
          <table:table-cell office:value-type="string" table:style-name="ce3">
            <text:p>Contas a Receber- Contrato Gestao 324/20</text:p>
          </table:table-cell>
          <table:table-cell office:value-type="float" office:value="0" table:formula="of:=SUM([.C125:.C134])" table:style-name="ce4">
            <text:p>0,00</text:p>
          </table:table-cell>
          <table:table-cell office:value-type="float" office:value="33710253.260000005" table:formula="of:=SUM([.D125:.D134])" table:style-name="ce4">
            <text:p>33.710.253,26</text:p>
          </table:table-cell>
          <table:table-cell office:value-type="float" office:value="23904815.990000002" table:formula="of:=SUM([.E125:.E134])" table:style-name="ce4">
            <text:p>23.904.815,99</text:p>
          </table:table-cell>
          <table:table-cell office:value-type="float" office:value="9805437.2700000014" table:formula="of:=SUM([.F125:.F134])" table:style-name="ce4">
            <text:p>9.805.43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01</text:p>
          </table:table-cell>
          <table:table-cell office:value-type="string" table:style-name="ce3">
            <text:p>UPA Leste- Recurso Federal (pt fixa)</text:p>
          </table:table-cell>
          <table:table-cell office:value-type="float" office:value="0" table:style-name="ce4">
            <text:p>0,00</text:p>
          </table:table-cell>
          <table:table-cell office:value-type="float" office:value="537000" table:style-name="ce4">
            <text:p>537.000,00</text:p>
          </table:table-cell>
          <table:table-cell office:value-type="float" office:value="537000" table:style-name="ce4">
            <text:p>53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02</text:p>
          </table:table-cell>
          <table:table-cell office:value-type="string" table:style-name="ce3">
            <text:p>UPA Leste- Rec. Fed.- Piso Enfermagem</text:p>
          </table:table-cell>
          <table:table-cell office:value-type="float" office:value="0" table:style-name="ce4">
            <text:p>0,00</text:p>
          </table:table-cell>
          <table:table-cell office:value-type="float" office:value="57141" table:style-name="ce4">
            <text:p>57.141,00</text:p>
          </table:table-cell>
          <table:table-cell office:value-type="float" office:value="37277.699999999997" table:style-name="ce4">
            <text:p>37.277,70</text:p>
          </table:table-cell>
          <table:table-cell office:value-type="float" office:value="19863.3" table:style-name="ce4">
            <text:p>19.86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03</text:p>
          </table:table-cell>
          <table:table-cell office:value-type="string" table:style-name="ce3">
            <text:p>UPA Leste- Tesouro Municipal</text:p>
          </table:table-cell>
          <table:table-cell office:value-type="float" office:value="0" table:style-name="ce4">
            <text:p>0,00</text:p>
          </table:table-cell>
          <table:table-cell office:value-type="float" office:value="7865346.1399999997" table:style-name="ce4">
            <text:p>7.865.346,14</text:p>
          </table:table-cell>
          <table:table-cell office:value-type="float" office:value="5308654.95" table:style-name="ce4">
            <text:p>5.308.654,95</text:p>
          </table:table-cell>
          <table:table-cell office:value-type="float" office:value="2556691.19" table:style-name="ce4">
            <text:p>2.556.69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05</text:p>
          </table:table-cell>
          <table:table-cell office:value-type="string" table:style-name="ce3">
            <text:p>UPA Oeste- Rec. Fed.- Piso Enfermagem</text:p>
          </table:table-cell>
          <table:table-cell office:value-type="float" office:value="0" table:style-name="ce4">
            <text:p>0,00</text:p>
          </table:table-cell>
          <table:table-cell office:value-type="float" office:value="54147.9" table:style-name="ce4">
            <text:p>54.147,90</text:p>
          </table:table-cell>
          <table:table-cell office:value-type="float" office:value="35373" table:style-name="ce4">
            <text:p>35.373,00</text:p>
          </table:table-cell>
          <table:table-cell office:value-type="float" office:value="18774.900000000001" table:style-name="ce4">
            <text:p>18.77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06</text:p>
          </table:table-cell>
          <table:table-cell office:value-type="string" table:style-name="ce3">
            <text:p>UPA Oeste- Tesouro Municipal</text:p>
          </table:table-cell>
          <table:table-cell office:value-type="float" office:value="0" table:style-name="ce4">
            <text:p>0,00</text:p>
          </table:table-cell>
          <table:table-cell office:value-type="float" office:value="8490190.2599999998" table:style-name="ce4">
            <text:p>8.490.190,26</text:p>
          </table:table-cell>
          <table:table-cell office:value-type="float" office:value="6043239.2400000002" table:style-name="ce4">
            <text:p>6.043.239,24</text:p>
          </table:table-cell>
          <table:table-cell office:value-type="float" office:value="2446951.02" table:style-name="ce4">
            <text:p>2.446.951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07</text:p>
          </table:table-cell>
          <table:table-cell office:value-type="string" table:style-name="ce3">
            <text:p>UPA Norte- Recurso Federal (pt fixa)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08</text:p>
          </table:table-cell>
          <table:table-cell office:value-type="string" table:style-name="ce3">
            <text:p>UPA Norte- Rec. Fed.- Piso Enfermagem</text:p>
          </table:table-cell>
          <table:table-cell office:value-type="float" office:value="0" table:style-name="ce4">
            <text:p>0,00</text:p>
          </table:table-cell>
          <table:table-cell office:value-type="float" office:value="54692.1" table:style-name="ce4">
            <text:p>54.692,10</text:p>
          </table:table-cell>
          <table:table-cell office:value-type="float" office:value="35917.199999999997" table:style-name="ce4">
            <text:p>35.917,20</text:p>
          </table:table-cell>
          <table:table-cell office:value-type="float" office:value="18774.900000000001" table:style-name="ce4">
            <text:p>18.77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09</text:p>
          </table:table-cell>
          <table:table-cell office:value-type="string" table:style-name="ce3">
            <text:p>UPA Norte- Tesouro Municipal</text:p>
          </table:table-cell>
          <table:table-cell office:value-type="float" office:value="0" table:style-name="ce4">
            <text:p>0,00</text:p>
          </table:table-cell>
          <table:table-cell office:value-type="float" office:value="7862805.6100000003" table:style-name="ce4">
            <text:p>7.862.805,61</text:p>
          </table:table-cell>
          <table:table-cell office:value-type="float" office:value="5494492.79" table:style-name="ce4">
            <text:p>5.494.492,79</text:p>
          </table:table-cell>
          <table:table-cell office:value-type="float" office:value="2368312.8199999998" table:style-name="ce4">
            <text:p>2.368.312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11</text:p>
          </table:table-cell>
          <table:table-cell office:value-type="string" table:style-name="ce3">
            <text:p>UBDS Vl Virginia-Federal-Piso Enfermagem</text:p>
          </table:table-cell>
          <table:table-cell office:value-type="float" office:value="0" table:style-name="ce4">
            <text:p>0,00</text:p>
          </table:table-cell>
          <table:table-cell office:value-type="float" office:value="17958.599999999999" table:style-name="ce4">
            <text:p>17.958,60</text:p>
          </table:table-cell>
          <table:table-cell office:value-type="float" office:value="71018.100000000006" table:style-name="ce4">
            <text:p>71.018,10</text:p>
          </table:table-cell>
          <table:table-cell office:value-type="float" office:value="-53059.5" table:style-name="ce4">
            <text:p>(53.059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4.00012</text:p>
          </table:table-cell>
          <table:table-cell office:value-type="string" table:style-name="ce3">
            <text:p>UBDS Vila Virginia- Tesouro Municipal</text:p>
          </table:table-cell>
          <table:table-cell office:value-type="float" office:value="0" table:style-name="ce4">
            <text:p>0,00</text:p>
          </table:table-cell>
          <table:table-cell office:value-type="float" office:value="8470971.6500000004" table:style-name="ce4">
            <text:p>8.470.971,65</text:p>
          </table:table-cell>
          <table:table-cell office:value-type="float" office:value="6041843.0099999998" table:style-name="ce4">
            <text:p>6.041.843,01</text:p>
          </table:table-cell>
          <table:table-cell office:value-type="float" office:value="2429128.64" table:style-name="ce4">
            <text:p>2.429.12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5</text:p>
          </table:table-cell>
          <table:table-cell office:value-type="string" table:style-name="ce3">
            <text:p>Contas a Receber- Contrato Gestao 031/20</text:p>
          </table:table-cell>
          <table:table-cell office:value-type="float" office:value="0" table:formula="of:=SUM([.C136:.C139])" table:style-name="ce4">
            <text:p>0,00</text:p>
          </table:table-cell>
          <table:table-cell office:value-type="float" office:value="2526043.6999999997" table:formula="of:=SUM([.D136:.D139])" table:style-name="ce4">
            <text:p>2.526.043,70</text:p>
          </table:table-cell>
          <table:table-cell office:value-type="float" office:value="2518560.38" table:formula="of:=SUM([.E136:.E139])" table:style-name="ce4">
            <text:p>2.518.560,38</text:p>
          </table:table-cell>
          <table:table-cell office:value-type="float" office:value="7483.32" table:formula="of:=SUM([.F136:.F139])" table:style-name="ce4">
            <text:p>7.48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5.00003</text:p>
          </table:table-cell>
          <table:table-cell office:value-type="string" table:style-name="ce3">
            <text:p>UBS Cristo Redentor- Recurso Municipal</text:p>
          </table:table-cell>
          <table:table-cell office:value-type="float" office:value="0" table:style-name="ce4">
            <text:p>0,00</text:p>
          </table:table-cell>
          <table:table-cell office:value-type="float" office:value="1237672.1399999999" table:style-name="ce4">
            <text:p>1.237.672,14</text:p>
          </table:table-cell>
          <table:table-cell office:value-type="float" office:value="1237672.1399999999" table:style-name="ce4">
            <text:p>1.237.672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5.00004</text:p>
          </table:table-cell>
          <table:table-cell office:value-type="string" table:style-name="ce3">
            <text:p>UBS Quintino I- Recurso Municipal</text:p>
          </table:table-cell>
          <table:table-cell office:value-type="float" office:value="0" table:style-name="ce4">
            <text:p>0,00</text:p>
          </table:table-cell>
          <table:table-cell office:value-type="float" office:value="1265997.18" table:style-name="ce4">
            <text:p>1.265.997,18</text:p>
          </table:table-cell>
          <table:table-cell office:value-type="float" office:value="1265997.18" table:style-name="ce4">
            <text:p>1.265.997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5.00005</text:p>
          </table:table-cell>
          <table:table-cell office:value-type="string" table:style-name="ce3">
            <text:p>UBS Cristo Redentor- Fed- Piso Enf.</text:p>
          </table:table-cell>
          <table:table-cell office:value-type="float" office:value="0" table:style-name="ce4">
            <text:p>0,00</text:p>
          </table:table-cell>
          <table:table-cell office:value-type="float" office:value="12472.35" table:style-name="ce4">
            <text:p>12.472,35</text:p>
          </table:table-cell>
          <table:table-cell office:value-type="float" office:value="8390.49" table:style-name="ce4">
            <text:p>8.390,49</text:p>
          </table:table-cell>
          <table:table-cell office:value-type="float" office:value="4081.86" table:style-name="ce4">
            <text:p>4.08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5.00006</text:p>
          </table:table-cell>
          <table:table-cell office:value-type="string" table:style-name="ce3">
            <text:p>UBS Quintino I- Fed- Piso Enf</text:p>
          </table:table-cell>
          <table:table-cell office:value-type="float" office:value="0" table:style-name="ce4">
            <text:p>0,00</text:p>
          </table:table-cell>
          <table:table-cell office:value-type="float" office:value="9902.0300000000007" table:style-name="ce4">
            <text:p>9.902,03</text:p>
          </table:table-cell>
          <table:table-cell office:value-type="float" office:value="6500.57" table:style-name="ce4">
            <text:p>6.500,57</text:p>
          </table:table-cell>
          <table:table-cell office:value-type="float" office:value="3401.46" table:style-name="ce4">
            <text:p>3.40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6</text:p>
          </table:table-cell>
          <table:table-cell office:value-type="string" table:style-name="ce3">
            <text:p>Contas a Receber- HFA- Conv 022/2020</text:p>
          </table:table-cell>
          <table:table-cell office:value-type="float" office:value="0" table:formula="of:=SUM([.C141:.C142])" table:style-name="ce4">
            <text:p>0,00</text:p>
          </table:table-cell>
          <table:table-cell office:value-type="float" office:value="1649795.76" table:formula="of:=SUM([.D141:.D142])" table:style-name="ce4">
            <text:p>1.649.795,76</text:p>
          </table:table-cell>
          <table:table-cell office:value-type="float" office:value="1649523.66" table:formula="of:=SUM([.E141:.E142])" table:style-name="ce4">
            <text:p>1.649.523,66</text:p>
          </table:table-cell>
          <table:table-cell office:value-type="float" office:value="272.10000000000002" table:formula="of:=SUM([.F141:.F142])" table:style-name="ce4">
            <text:p>27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6.00002</text:p>
          </table:table-cell>
          <table:table-cell office:value-type="string" table:style-name="ce3">
            <text:p>HFA- Rec Federal- Piso Enf.</text:p>
          </table:table-cell>
          <table:table-cell office:value-type="float" office:value="0" table:style-name="ce4">
            <text:p>0,00</text:p>
          </table:table-cell>
          <table:table-cell office:value-type="float" office:value="27210" table:style-name="ce4">
            <text:p>27.210,00</text:p>
          </table:table-cell>
          <table:table-cell office:value-type="float" office:value="26937.9" table:style-name="ce4">
            <text:p>26.937,90</text:p>
          </table:table-cell>
          <table:table-cell office:value-type="float" office:value="272.10000000000002" table:style-name="ce4">
            <text:p>27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6.00003</text:p>
          </table:table-cell>
          <table:table-cell office:value-type="string" table:style-name="ce3">
            <text:p>HFA- Rec Municipal</text:p>
          </table:table-cell>
          <table:table-cell office:value-type="float" office:value="0" table:style-name="ce4">
            <text:p>0,00</text:p>
          </table:table-cell>
          <table:table-cell office:value-type="float" office:value="1622585.76" table:style-name="ce4">
            <text:p>1.622.585,76</text:p>
          </table:table-cell>
          <table:table-cell office:value-type="float" office:value="1622585.76" table:style-name="ce4">
            <text:p>1.622.585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7</text:p>
          </table:table-cell>
          <table:table-cell office:value-type="string" table:style-name="ce3">
            <text:p>Contas a Receber- CAPS- Conv 141/2022</text:p>
          </table:table-cell>
          <table:table-cell office:value-type="float" office:value="0" table:formula="of:=SUM([.C144:.C145])" table:style-name="ce4">
            <text:p>0,00</text:p>
          </table:table-cell>
          <table:table-cell office:value-type="float" office:value="2876426.13" table:formula="of:=SUM([.D144:.D145])" table:style-name="ce4">
            <text:p>2.876.426,13</text:p>
          </table:table-cell>
          <table:table-cell office:value-type="float" office:value="2097907.7400000002" table:formula="of:=SUM([.E144:.E145])" table:style-name="ce4">
            <text:p>2.097.907,74</text:p>
          </table:table-cell>
          <table:table-cell office:value-type="float" office:value="778518.39" table:formula="of:=SUM([.F144:.F145])" table:style-name="ce4">
            <text:p>778.518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7.00002</text:p>
          </table:table-cell>
          <table:table-cell office:value-type="string" table:style-name="ce3">
            <text:p>CAPS- Rec Federal- Piso Enf.</text:p>
          </table:table-cell>
          <table:table-cell office:value-type="float" office:value="0" table:style-name="ce4">
            <text:p>0,00</text:p>
          </table:table-cell>
          <table:table-cell office:value-type="float" office:value="19863.3" table:style-name="ce4">
            <text:p>19.863,30</text:p>
          </table:table-cell>
          <table:table-cell office:value-type="float" office:value="20407.5" table:style-name="ce4">
            <text:p>20.407,50</text:p>
          </table:table-cell>
          <table:table-cell office:value-type="float" office:value="-544.20000000000005" table:style-name="ce4">
            <text:p>(544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7.00003</text:p>
          </table:table-cell>
          <table:table-cell office:value-type="string" table:style-name="ce3">
            <text:p>CAPS- Rec Municipal</text:p>
          </table:table-cell>
          <table:table-cell office:value-type="float" office:value="0" table:style-name="ce4">
            <text:p>0,00</text:p>
          </table:table-cell>
          <table:table-cell office:value-type="float" office:value="2856562.83" table:style-name="ce4">
            <text:p>2.856.562,83</text:p>
          </table:table-cell>
          <table:table-cell office:value-type="float" office:value="2077500.24" table:style-name="ce4">
            <text:p>2.077.500,24</text:p>
          </table:table-cell>
          <table:table-cell office:value-type="float" office:value="779062.59" table:style-name="ce4">
            <text:p>779.06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8</text:p>
          </table:table-cell>
          <table:table-cell office:value-type="string" table:style-name="ce3">
            <text:p>Contas a Receber- SERERP- Conv 247/2023</text:p>
          </table:table-cell>
          <table:table-cell office:value-type="float" office:value="0" table:formula="of:=SUM([.C147:.C147])" table:style-name="ce4">
            <text:p>0,00</text:p>
          </table:table-cell>
          <table:table-cell office:value-type="float" office:value="145169.76" table:formula="of:=SUM([.D147:.D147])" table:style-name="ce4">
            <text:p>145.169,76</text:p>
          </table:table-cell>
          <table:table-cell office:value-type="float" office:value="145169.76" table:formula="of:=SUM([.E147:.E147])" table:style-name="ce4">
            <text:p>145.169,76</text:p>
          </table:table-cell>
          <table:table-cell office:value-type="float" office:value="0" table:formula="of:=SUM([.F147:.F147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8.00001</text:p>
          </table:table-cell>
          <table:table-cell office:value-type="string" table:style-name="ce3">
            <text:p>SERERP- Recurso Municipal</text:p>
          </table:table-cell>
          <table:table-cell office:value-type="float" office:value="0" table:style-name="ce4">
            <text:p>0,00</text:p>
          </table:table-cell>
          <table:table-cell office:value-type="float" office:value="145169.76" table:style-name="ce4">
            <text:p>145.169,76</text:p>
          </table:table-cell>
          <table:table-cell office:value-type="float" office:value="145169.76" table:style-name="ce4">
            <text:p>145.169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352992.66" table:formula="of:=[.C149]" table:style-name="ce4">
            <text:p>(1.352.992,66)</text:p>
          </table:table-cell>
          <table:table-cell office:value-type="float" office:value="0" table:formula="of:=[.D149]" table:style-name="ce4">
            <text:p>0,00</text:p>
          </table:table-cell>
          <table:table-cell office:value-type="float" office:value="0" table:formula="of:=[.E149]" table:style-name="ce4">
            <text:p>0,00</text:p>
          </table:table-cell>
          <table:table-cell office:value-type="float" office:value="-1352992.66" table:formula="of:=[.F149]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352992.66" table:formula="of:=SUM([.C150:.C151])" table:style-name="ce4">
            <text:p>(1.352.992,66)</text:p>
          </table:table-cell>
          <table:table-cell office:value-type="float" office:value="0" table:formula="of:=SUM([.D150:.D151])" table:style-name="ce4">
            <text:p>0,00</text:p>
          </table:table-cell>
          <table:table-cell office:value-type="float" office:value="0" table:formula="of:=SUM([.E150:.E151])" table:style-name="ce4">
            <text:p>0,00</text:p>
          </table:table-cell>
          <table:table-cell office:value-type="float" office:value="-1352992.66" table:formula="of:=SUM([.F150:.F151])" table:style-name="ce4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001</text:p>
          </table:table-cell>
          <table:table-cell office:value-type="string" table:style-name="ce3">
            <text:p>(-) PDD Convênios e Sus</text:p>
          </table:table-cell>
          <table:table-cell office:value-type="float" office:value="-1352558.73" table:style-name="ce4">
            <text:p>(1.352.558,7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52558.73" table:style-name="ce4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627230.9200000002" table:formula="of:=[.C153]+[.C162]" table:style-name="ce4">
            <text:p>1.627.230,92</text:p>
          </table:table-cell>
          <table:table-cell office:value-type="float" office:value="1530923.27" table:formula="of:=[.D153]+[.D162]" table:style-name="ce4">
            <text:p>1.530.923,27</text:p>
          </table:table-cell>
          <table:table-cell office:value-type="float" office:value="1907293.73" table:formula="of:=[.E153]+[.E162]" table:style-name="ce4">
            <text:p>1.907.293,73</text:p>
          </table:table-cell>
          <table:table-cell office:value-type="float" office:value="1250860.46" table:formula="of:=[.F153]+[.F162]" table:style-name="ce4">
            <text:p>1.250.86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189076.0900000001" table:formula="of:=SUM([.C154:.C161])" table:style-name="ce4">
            <text:p>1.189.076,09</text:p>
          </table:table-cell>
          <table:table-cell office:value-type="float" office:value="1530923.27" table:formula="of:=SUM([.D154:.D161])" table:style-name="ce4">
            <text:p>1.530.923,27</text:p>
          </table:table-cell>
          <table:table-cell office:value-type="float" office:value="1907293.73" table:formula="of:=SUM([.E154:.E161])" table:style-name="ce4">
            <text:p>1.907.293,73</text:p>
          </table:table-cell>
          <table:table-cell office:value-type="float" office:value="812705.62999999989" table:formula="of:=SUM([.F154:.F161])" table:style-name="ce4">
            <text:p>812.70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002</text:p>
          </table:table-cell>
          <table:table-cell office:value-type="string" table:style-name="ce3">
            <text:p>Particulares</text:p>
          </table:table-cell>
          <table:table-cell office:value-type="float" office:value="0" table:style-name="ce4">
            <text:p>0,00</text:p>
          </table:table-cell>
          <table:table-cell office:value-type="float" office:value="10476.25" table:style-name="ce4">
            <text:p>10.476,25</text:p>
          </table:table-cell>
          <table:table-cell office:value-type="float" office:value="10246.85" table:style-name="ce4">
            <text:p>10.246,85</text:p>
          </table:table-cell>
          <table:table-cell office:value-type="float" office:value="229.4" table:style-name="ce4">
            <text:p>22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005</text:p>
          </table:table-cell>
          <table:table-cell office:value-type="string" table:style-name="ce3">
            <text:p>Cartão De Crédito</text:p>
          </table:table-cell>
          <table:table-cell office:value-type="float" office:value="754.03" table:style-name="ce4">
            <text:p>754,03</text:p>
          </table:table-cell>
          <table:table-cell office:value-type="float" office:value="6454.69" table:style-name="ce4">
            <text:p>6.454,69</text:p>
          </table:table-cell>
          <table:table-cell office:value-type="float" office:value="6431.91" table:style-name="ce4">
            <text:p>6.431,91</text:p>
          </table:table-cell>
          <table:table-cell office:value-type="float" office:value="776.81" table:style-name="ce4">
            <text:p>77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006</text:p>
          </table:table-cell>
          <table:table-cell office:value-type="string" table:style-name="ce3">
            <text:p>Outros Créditos A Receber</text:p>
          </table:table-cell>
          <table:table-cell office:value-type="float" office:value="1065392.01" table:style-name="ce4">
            <text:p>1.065.392,01</text:p>
          </table:table-cell>
          <table:table-cell office:value-type="float" office:value="1505779.01" table:style-name="ce4">
            <text:p>1.505.779,01</text:p>
          </table:table-cell>
          <table:table-cell office:value-type="float" office:value="1880880.44" table:style-name="ce4">
            <text:p>1.880.880,44</text:p>
          </table:table-cell>
          <table:table-cell office:value-type="float" office:value="690290.58" table:style-name="ce4">
            <text:p>690.290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008</text:p>
          </table:table-cell>
          <table:table-cell office:value-type="string" table:style-name="ce3">
            <text:p>Creditos a Faturar</text:p>
          </table:table-cell>
          <table:table-cell office:value-type="float" office:value="10015.49" table:style-name="ce4">
            <text:p>10.015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015</text:p>
          </table:table-cell>
          <table:table-cell office:value-type="string" table:style-name="ce3">
            <text:p>Multas s/ Contratos</text:p>
          </table:table-cell>
          <table:table-cell office:value-type="float" office:value="216751.01" table:style-name="ce4">
            <text:p>216.751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6751.01" table:style-name="ce4">
            <text:p>216.75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017</text:p>
          </table:table-cell>
          <table:table-cell office:value-type="string" table:style-name="ce3">
            <text:p>Servico De Nefrologia De Ribeirao Preto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018</text:p>
          </table:table-cell>
          <table:table-cell office:value-type="string" table:style-name="ce3">
            <text:p>Sta Casa Miseric.Beneficência Portuguesa</text:p>
          </table:table-cell>
          <table:table-cell office:value-type="float" office:value="3652.34" table:style-name="ce4">
            <text:p>3.652,34</text:p>
          </table:table-cell>
          <table:table-cell office:value-type="float" office:value="3713.32" table:style-name="ce4">
            <text:p>3.713,32</text:p>
          </table:table-cell>
          <table:table-cell office:value-type="float" office:value="5234.53" table:style-name="ce4">
            <text:p>5.234,53</text:p>
          </table:table-cell>
          <table:table-cell office:value-type="float" office:value="2131.13" table:style-name="ce4">
            <text:p>2.13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438154.83" table:formula="of:=SUM([.C163:.C163])" table:style-name="ce4">
            <text:p>438.154,83</text:p>
          </table:table-cell>
          <table:table-cell office:value-type="float" office:value="0" table:formula="of:=SUM([.D163:.D163])" table:style-name="ce4">
            <text:p>0,00</text:p>
          </table:table-cell>
          <table:table-cell office:value-type="float" office:value="0" table:formula="of:=SUM([.E163:.E163])" table:style-name="ce4">
            <text:p>0,00</text:p>
          </table:table-cell>
          <table:table-cell office:value-type="float" office:value="438154.83" table:formula="of:=SUM([.F163:.F163])" table:style-name="ce4">
            <text:p>438.15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438154.83" table:style-name="ce4">
            <text:p>438.154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154.83" table:style-name="ce4">
            <text:p>438.154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1079907.0399999998" table:formula="of:=[.C165]+[.C170]" table:style-name="ce4">
            <text:p>1.079.907,04</text:p>
          </table:table-cell>
          <table:table-cell office:value-type="float" office:value="1220961.6299999999" table:formula="of:=[.D165]+[.D170]" table:style-name="ce4">
            <text:p>1.220.961,63</text:p>
          </table:table-cell>
          <table:table-cell office:value-type="float" office:value="1361153.77" table:formula="of:=[.E165]+[.E170]" table:style-name="ce4">
            <text:p>1.361.153,77</text:p>
          </table:table-cell>
          <table:table-cell office:value-type="float" office:value="939714.9" table:formula="of:=[.F165]+[.F170]" table:style-name="ce4">
            <text:p>939.71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1077417.9099999999" table:formula="of:=SUM([.C166:.C169])" table:style-name="ce4">
            <text:p>1.077.417,91</text:p>
          </table:table-cell>
          <table:table-cell office:value-type="float" office:value="1218261.6299999999" table:formula="of:=SUM([.D166:.D169])" table:style-name="ce4">
            <text:p>1.218.261,63</text:p>
          </table:table-cell>
          <table:table-cell office:value-type="float" office:value="1358387.55" table:formula="of:=SUM([.E166:.E169])" table:style-name="ce4">
            <text:p>1.358.387,55</text:p>
          </table:table-cell>
          <table:table-cell office:value-type="float" office:value="937291.99" table:formula="of:=SUM([.F166:.F169])" table:style-name="ce4">
            <text:p>937.29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001</text:p>
          </table:table-cell>
          <table:table-cell office:value-type="string" table:style-name="ce3">
            <text:p>Adiantamento de Salários</text:p>
          </table:table-cell>
          <table:table-cell office:value-type="float" office:value="209732.93" table:style-name="ce4">
            <text:p>209.732,93</text:p>
          </table:table-cell>
          <table:table-cell office:value-type="float" office:value="261836.91" table:style-name="ce4">
            <text:p>261.836,91</text:p>
          </table:table-cell>
          <table:table-cell office:value-type="float" office:value="242161.75" table:style-name="ce4">
            <text:p>242.161,75</text:p>
          </table:table-cell>
          <table:table-cell office:value-type="float" office:value="229408.09" table:style-name="ce4">
            <text:p>229.40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002</text:p>
          </table:table-cell>
          <table:table-cell office:value-type="string" table:style-name="ce3">
            <text:p>Adiantamento a Fornecedores</text:p>
          </table:table-cell>
          <table:table-cell office:value-type="float" office:value="15571.87" table:style-name="ce4">
            <text:p>15.571,87</text:p>
          </table:table-cell>
          <table:table-cell office:value-type="float" office:value="205.25" table:style-name="ce4">
            <text:p>205,25</text:p>
          </table:table-cell>
          <table:table-cell office:value-type="float" office:value="0" table:style-name="ce4">
            <text:p>0,00</text:p>
          </table:table-cell>
          <table:table-cell office:value-type="float" office:value="15777.12" table:style-name="ce4">
            <text:p>15.77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003</text:p>
          </table:table-cell>
          <table:table-cell office:value-type="string" table:style-name="ce3">
            <text:p>Adiantamento de Férias</text:p>
          </table:table-cell>
          <table:table-cell office:value-type="float" office:value="507048.9" table:style-name="ce4">
            <text:p>507.048,90</text:p>
          </table:table-cell>
          <table:table-cell office:value-type="float" office:value="956219.47" table:style-name="ce4">
            <text:p>956.219,47</text:p>
          </table:table-cell>
          <table:table-cell office:value-type="float" office:value="1116225.8" table:style-name="ce4">
            <text:p>1.116.225,80</text:p>
          </table:table-cell>
          <table:table-cell office:value-type="float" office:value="347042.57" table:style-name="ce4">
            <text:p>347.042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005</text:p>
          </table:table-cell>
          <table:table-cell office:value-type="string" table:style-name="ce3">
            <text:p>Adiantamentos Diversos</text:p>
          </table:table-cell>
          <table:table-cell office:value-type="float" office:value="345064.21" table:style-name="ce4">
            <text:p>345.064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064.21" table:style-name="ce4">
            <text:p>345.06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2489.13" table:formula="of:=SUM([.C171:.C171])" table:style-name="ce4">
            <text:p>2.489,13</text:p>
          </table:table-cell>
          <table:table-cell office:value-type="float" office:value="2700" table:formula="of:=SUM([.D171:.D171])" table:style-name="ce4">
            <text:p>2.700,00</text:p>
          </table:table-cell>
          <table:table-cell office:value-type="float" office:value="2766.22" table:formula="of:=SUM([.E171:.E171])" table:style-name="ce4">
            <text:p>2.766,22</text:p>
          </table:table-cell>
          <table:table-cell office:value-type="float" office:value="2422.91" table:formula="of:=SUM([.F171:.F171])" table:style-name="ce4">
            <text:p>2.42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001</text:p>
          </table:table-cell>
          <table:table-cell office:value-type="string" table:style-name="ce3">
            <text:p>Vales a colaboradores</text:p>
          </table:table-cell>
          <table:table-cell office:value-type="float" office:value="2489.13" table:style-name="ce4">
            <text:p>2.489,13</text:p>
          </table:table-cell>
          <table:table-cell office:value-type="float" office:value="2700" table:style-name="ce4">
            <text:p>2.700,00</text:p>
          </table:table-cell>
          <table:table-cell office:value-type="float" office:value="2766.22" table:style-name="ce4">
            <text:p>2.766,22</text:p>
          </table:table-cell>
          <table:table-cell office:value-type="float" office:value="2422.91" table:style-name="ce4">
            <text:p>2.42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4339268.9600000009" table:formula="of:=[.C173]" table:style-name="ce4">
            <text:p>4.339.268,96</text:p>
          </table:table-cell>
          <table:table-cell office:value-type="float" office:value="5734460.1799999997" table:formula="of:=[.D173]" table:style-name="ce4">
            <text:p>5.734.460,18</text:p>
          </table:table-cell>
          <table:table-cell office:value-type="float" office:value="7604550.4299999978" table:formula="of:=[.E173]" table:style-name="ce4">
            <text:p>7.604.550,43</text:p>
          </table:table-cell>
          <table:table-cell office:value-type="float" office:value="2469178.7100000004" table:formula="of:=[.F173]" table:style-name="ce4">
            <text:p>2.469.17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4339268.9600000009" table:formula="of:=SUM([.C174:.C190])" table:style-name="ce4">
            <text:p>4.339.268,96</text:p>
          </table:table-cell>
          <table:table-cell office:value-type="float" office:value="5734460.1799999997" table:formula="of:=SUM([.D174:.D190])" table:style-name="ce4">
            <text:p>5.734.460,18</text:p>
          </table:table-cell>
          <table:table-cell office:value-type="float" office:value="7604550.4299999978" table:formula="of:=SUM([.E174:.E190])" table:style-name="ce4">
            <text:p>7.604.550,43</text:p>
          </table:table-cell>
          <table:table-cell office:value-type="float" office:value="2469178.7100000004" table:formula="of:=SUM([.F174:.F190])" table:style-name="ce4">
            <text:p>2.469.178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01</text:p>
          </table:table-cell>
          <table:table-cell office:value-type="string" table:style-name="ce3">
            <text:p>Medicamentos</text:p>
          </table:table-cell>
          <table:table-cell office:value-type="float" office:value="1890210.47" table:style-name="ce4">
            <text:p>1.890.210,47</text:p>
          </table:table-cell>
          <table:table-cell office:value-type="float" office:value="3228347.6" table:style-name="ce4">
            <text:p>3.228.347,60</text:p>
          </table:table-cell>
          <table:table-cell office:value-type="float" office:value="4263500.4800000004" table:style-name="ce4">
            <text:p>4.263.500,48</text:p>
          </table:table-cell>
          <table:table-cell office:value-type="float" office:value="855057.59" table:style-name="ce4">
            <text:p>855.05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03</text:p>
          </table:table-cell>
          <table:table-cell office:value-type="string" table:style-name="ce3">
            <text:p>Nutrição e Dietética</text:p>
          </table:table-cell>
          <table:table-cell office:value-type="float" office:value="95184.13" table:style-name="ce4">
            <text:p>95.184,13</text:p>
          </table:table-cell>
          <table:table-cell office:value-type="float" office:value="123163.5" table:style-name="ce4">
            <text:p>123.163,50</text:p>
          </table:table-cell>
          <table:table-cell office:value-type="float" office:value="234567.13" table:style-name="ce4">
            <text:p>234.567,13</text:p>
          </table:table-cell>
          <table:table-cell office:value-type="float" office:value="-16219.5" table:style-name="ce4">
            <text:p>(16.219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05</text:p>
          </table:table-cell>
          <table:table-cell office:value-type="string" table:style-name="ce3">
            <text:p>Lavanderia/Costura/Rouparia</text:p>
          </table:table-cell>
          <table:table-cell office:value-type="float" office:value="253959.75" table:style-name="ce4">
            <text:p>253.959,75</text:p>
          </table:table-cell>
          <table:table-cell office:value-type="float" office:value="946.8" table:style-name="ce4">
            <text:p>946,80</text:p>
          </table:table-cell>
          <table:table-cell office:value-type="float" office:value="66720.86" table:style-name="ce4">
            <text:p>66.720,86</text:p>
          </table:table-cell>
          <table:table-cell office:value-type="float" office:value="188185.69" table:style-name="ce4">
            <text:p>188.18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06</text:p>
          </table:table-cell>
          <table:table-cell office:value-type="string" table:style-name="ce3">
            <text:p>Limpeza</text:p>
          </table:table-cell>
          <table:table-cell office:value-type="float" office:value="73265.87" table:style-name="ce4">
            <text:p>73.265,87</text:p>
          </table:table-cell>
          <table:table-cell office:value-type="float" office:value="104400.7" table:style-name="ce4">
            <text:p>104.400,70</text:p>
          </table:table-cell>
          <table:table-cell office:value-type="float" office:value="155322.57999999999" table:style-name="ce4">
            <text:p>155.322,58</text:p>
          </table:table-cell>
          <table:table-cell office:value-type="float" office:value="22343.99" table:style-name="ce4">
            <text:p>22.34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07</text:p>
          </table:table-cell>
          <table:table-cell office:value-type="string" table:style-name="ce3">
            <text:p>Descartáveis</text:p>
          </table:table-cell>
          <table:table-cell office:value-type="float" office:value="106919.93" table:style-name="ce4">
            <text:p>106.919,93</text:p>
          </table:table-cell>
          <table:table-cell office:value-type="float" office:value="144015.71" table:style-name="ce4">
            <text:p>144.015,71</text:p>
          </table:table-cell>
          <table:table-cell office:value-type="float" office:value="253001.46" table:style-name="ce4">
            <text:p>253.001,46</text:p>
          </table:table-cell>
          <table:table-cell office:value-type="float" office:value="-2065.8200000000002" table:style-name="ce4">
            <text:p>(2.065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08</text:p>
          </table:table-cell>
          <table:table-cell office:value-type="string" table:style-name="ce3">
            <text:p>Fórmula Infantil</text:p>
          </table:table-cell>
          <table:table-cell office:value-type="float" office:value="6512.49" table:style-name="ce4">
            <text:p>6.512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12.49" table:style-name="ce4">
            <text:p>6.51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11</text:p>
          </table:table-cell>
          <table:table-cell office:value-type="string" table:style-name="ce3">
            <text:p>Materiais de Enfermagem</text:p>
          </table:table-cell>
          <table:table-cell office:value-type="float" office:value="1095864.6299999999" table:style-name="ce4">
            <text:p>1.095.864,63</text:p>
          </table:table-cell>
          <table:table-cell office:value-type="float" office:value="1299701.82" table:style-name="ce4">
            <text:p>1.299.701,82</text:p>
          </table:table-cell>
          <table:table-cell office:value-type="float" office:value="1675212.64" table:style-name="ce4">
            <text:p>1.675.212,64</text:p>
          </table:table-cell>
          <table:table-cell office:value-type="float" office:value="720353.81" table:style-name="ce4">
            <text:p>720.35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12</text:p>
          </table:table-cell>
          <table:table-cell office:value-type="string" table:style-name="ce3">
            <text:p>Materiais de EPI</text:p>
          </table:table-cell>
          <table:table-cell office:value-type="float" office:value="28941" table:style-name="ce4">
            <text:p>28.941,00</text:p>
          </table:table-cell>
          <table:table-cell office:value-type="float" office:value="0" table:style-name="ce4">
            <text:p>0,00</text:p>
          </table:table-cell>
          <table:table-cell office:value-type="float" office:value="4013.46" table:style-name="ce4">
            <text:p>4.013,46</text:p>
          </table:table-cell>
          <table:table-cell office:value-type="float" office:value="24927.54" table:style-name="ce4">
            <text:p>24.927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13</text:p>
          </table:table-cell>
          <table:table-cell office:value-type="string" table:style-name="ce3">
            <text:p>Materiais de Escritório</text:p>
          </table:table-cell>
          <table:table-cell office:value-type="float" office:value="205492.22" table:style-name="ce4">
            <text:p>205.492,22</text:p>
          </table:table-cell>
          <table:table-cell office:value-type="float" office:value="194701.26" table:style-name="ce4">
            <text:p>194.701,26</text:p>
          </table:table-cell>
          <table:table-cell office:value-type="float" office:value="196769.27" table:style-name="ce4">
            <text:p>196.769,27</text:p>
          </table:table-cell>
          <table:table-cell office:value-type="float" office:value="203424.21" table:style-name="ce4">
            <text:p>203.42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14</text:p>
          </table:table-cell>
          <table:table-cell office:value-type="string" table:style-name="ce3">
            <text:p>Materiais de Laboratório</text:p>
          </table:table-cell>
          <table:table-cell office:value-type="float" office:value="298910.75" table:style-name="ce4">
            <text:p>298.910,75</text:p>
          </table:table-cell>
          <table:table-cell office:value-type="float" office:value="573942.25" table:style-name="ce4">
            <text:p>573.942,25</text:p>
          </table:table-cell>
          <table:table-cell office:value-type="float" office:value="686331.6" table:style-name="ce4">
            <text:p>686.331,60</text:p>
          </table:table-cell>
          <table:table-cell office:value-type="float" office:value="186521.4" table:style-name="ce4">
            <text:p>186.5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15</text:p>
          </table:table-cell>
          <table:table-cell office:value-type="string" table:style-name="ce3">
            <text:p>Materiais de Odontologia</text:p>
          </table:table-cell>
          <table:table-cell office:value-type="float" office:value="70423.759999999995" table:style-name="ce4">
            <text:p>70.423,76</text:p>
          </table:table-cell>
          <table:table-cell office:value-type="float" office:value="36587.65" table:style-name="ce4">
            <text:p>36.587,65</text:p>
          </table:table-cell>
          <table:table-cell office:value-type="float" office:value="11358.13" table:style-name="ce4">
            <text:p>11.358,13</text:p>
          </table:table-cell>
          <table:table-cell office:value-type="float" office:value="95653.28" table:style-name="ce4">
            <text:p>95.65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18</text:p>
          </table:table-cell>
          <table:table-cell office:value-type="string" table:style-name="ce3">
            <text:p>Material de Construção</text:p>
          </table:table-cell>
          <table:table-cell office:value-type="float" office:value="59190.1" table:style-name="ce4">
            <text:p>59.190,10</text:p>
          </table:table-cell>
          <table:table-cell office:value-type="float" office:value="4930.79" table:style-name="ce4">
            <text:p>4.930,79</text:p>
          </table:table-cell>
          <table:table-cell office:value-type="float" office:value="2283.81" table:style-name="ce4">
            <text:p>2.283,81</text:p>
          </table:table-cell>
          <table:table-cell office:value-type="float" office:value="61837.08" table:style-name="ce4">
            <text:p>61.83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19</text:p>
          </table:table-cell>
          <table:table-cell office:value-type="string" table:style-name="ce3">
            <text:p>Material de Hidráulica</text:p>
          </table:table-cell>
          <table:table-cell office:value-type="float" office:value="46501.07" table:style-name="ce4">
            <text:p>46.501,07</text:p>
          </table:table-cell>
          <table:table-cell office:value-type="float" office:value="1450.63" table:style-name="ce4">
            <text:p>1.450,63</text:p>
          </table:table-cell>
          <table:table-cell office:value-type="float" office:value="3792.6" table:style-name="ce4">
            <text:p>3.792,60</text:p>
          </table:table-cell>
          <table:table-cell office:value-type="float" office:value="44159.1" table:style-name="ce4">
            <text:p>44.15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20</text:p>
          </table:table-cell>
          <table:table-cell office:value-type="string" table:style-name="ce3">
            <text:p>Material Elétrico</text:p>
          </table:table-cell>
          <table:table-cell office:value-type="float" office:value="45762.8" table:style-name="ce4">
            <text:p>45.762,80</text:p>
          </table:table-cell>
          <table:table-cell office:value-type="float" office:value="1869.38" table:style-name="ce4">
            <text:p>1.869,38</text:p>
          </table:table-cell>
          <table:table-cell office:value-type="float" office:value="21814.39" table:style-name="ce4">
            <text:p>21.814,39</text:p>
          </table:table-cell>
          <table:table-cell office:value-type="float" office:value="25817.79" table:style-name="ce4">
            <text:p>25.81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21</text:p>
          </table:table-cell>
          <table:table-cell office:value-type="string" table:style-name="ce3">
            <text:p>Órteses e Próteses OPME</text:p>
          </table:table-cell>
          <table:table-cell office:value-type="float" office:value="28251.19" table:style-name="ce4">
            <text:p>28.251,19</text:p>
          </table:table-cell>
          <table:table-cell office:value-type="float" office:value="20402.09" table:style-name="ce4">
            <text:p>20.402,09</text:p>
          </table:table-cell>
          <table:table-cell office:value-type="float" office:value="22468.76" table:style-name="ce4">
            <text:p>22.468,76</text:p>
          </table:table-cell>
          <table:table-cell office:value-type="float" office:value="26184.52" table:style-name="ce4">
            <text:p>26.18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22</text:p>
          </table:table-cell>
          <table:table-cell office:value-type="string" table:style-name="ce3">
            <text:p>Utensílios</text:p>
          </table:table-cell>
          <table:table-cell office:value-type="float" office:value="274.2" table:style-name="ce4">
            <text:p>27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.2" table:style-name="ce4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023</text:p>
          </table:table-cell>
          <table:table-cell office:value-type="string" table:style-name="ce3">
            <text:p>Material de Informática</text:p>
          </table:table-cell>
          <table:table-cell office:value-type="float" office:value="33604.6" table:style-name="ce4">
            <text:p>33.604,60</text:p>
          </table:table-cell>
          <table:table-cell office:value-type="float" office:value="0" table:style-name="ce4">
            <text:p>0,00</text:p>
          </table:table-cell>
          <table:table-cell office:value-type="float" office:value="7393.26" table:style-name="ce4">
            <text:p>7.393,26</text:p>
          </table:table-cell>
          <table:table-cell office:value-type="float" office:value="26211.34" table:style-name="ce4">
            <text:p>26.21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4481.6099999999997" table:formula="of:=[.C192]" table:style-name="ce4">
            <text:p>4.481,61</text:p>
          </table:table-cell>
          <table:table-cell office:value-type="float" office:value="0" table:formula="of:=[.D192]" table:style-name="ce4">
            <text:p>0,00</text:p>
          </table:table-cell>
          <table:table-cell office:value-type="float" office:value="2539.34" table:formula="of:=[.E192]" table:style-name="ce4">
            <text:p>2.539,34</text:p>
          </table:table-cell>
          <table:table-cell office:value-type="float" office:value="1942.27" table:formula="of:=[.F192]" table:style-name="ce4">
            <text:p>1.94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4481.6099999999997" table:formula="of:=SUM([.C193:.C193])" table:style-name="ce4">
            <text:p>4.481,61</text:p>
          </table:table-cell>
          <table:table-cell office:value-type="float" office:value="0" table:formula="of:=SUM([.D193:.D193])" table:style-name="ce4">
            <text:p>0,00</text:p>
          </table:table-cell>
          <table:table-cell office:value-type="float" office:value="2539.34" table:formula="of:=SUM([.E193:.E193])" table:style-name="ce4">
            <text:p>2.539,34</text:p>
          </table:table-cell>
          <table:table-cell office:value-type="float" office:value="1942.27" table:formula="of:=SUM([.F193:.F193])" table:style-name="ce4">
            <text:p>1.94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001</text:p>
          </table:table-cell>
          <table:table-cell office:value-type="string" table:style-name="ce3">
            <text:p>Premios de Seguros</text:p>
          </table:table-cell>
          <table:table-cell office:value-type="float" office:value="4481.6099999999997" table:style-name="ce4">
            <text:p>4.481,61</text:p>
          </table:table-cell>
          <table:table-cell office:value-type="float" office:value="0" table:style-name="ce4">
            <text:p>0,00</text:p>
          </table:table-cell>
          <table:table-cell office:value-type="float" office:value="2539.34" table:style-name="ce4">
            <text:p>2.539,34</text:p>
          </table:table-cell>
          <table:table-cell office:value-type="float" office:value="1942.27" table:style-name="ce4">
            <text:p>1.94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6539221.760000002" table:formula="of:=[.C195]+[.C199]+[.C217]" table:style-name="ce4">
            <text:p>16.539.221,76</text:p>
          </table:table-cell>
          <table:table-cell office:value-type="float" office:value="296439.48" table:formula="of:=[.D195]+[.D199]+[.D217]" table:style-name="ce4">
            <text:p>296.439,48</text:p>
          </table:table-cell>
          <table:table-cell office:value-type="float" office:value="0" table:formula="of:=[.E195]+[.E199]+[.E217]" table:style-name="ce4">
            <text:p>0,00</text:p>
          </table:table-cell>
          <table:table-cell office:value-type="float" office:value="16835661.240000002" table:formula="of:=[.F195]+[.F199]+[.F217]" table:style-name="ce4">
            <text:p>16.835.66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Realizável Longo Prazo</text:p>
          </table:table-cell>
          <table:table-cell office:value-type="float" office:value="2516229.7599999998" table:formula="of:=[.C196]" table:style-name="ce4">
            <text:p>2.516.229,76</text:p>
          </table:table-cell>
          <table:table-cell office:value-type="float" office:value="296439.48" table:formula="of:=[.D196]" table:style-name="ce4">
            <text:p>296.439,48</text:p>
          </table:table-cell>
          <table:table-cell office:value-type="float" office:value="0" table:formula="of:=[.E196]" table:style-name="ce4">
            <text:p>0,00</text:p>
          </table:table-cell>
          <table:table-cell office:value-type="float" office:value="2812669.2399999998" table:formula="of:=[.F196]" table:style-name="ce4">
            <text:p>2.812.66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2516229.7599999998" table:formula="of:=SUM([.C197:.C198])" table:style-name="ce4">
            <text:p>2.516.229,76</text:p>
          </table:table-cell>
          <table:table-cell office:value-type="float" office:value="296439.48" table:formula="of:=SUM([.D197:.D198])" table:style-name="ce4">
            <text:p>296.439,48</text:p>
          </table:table-cell>
          <table:table-cell office:value-type="float" office:value="0" table:formula="of:=SUM([.E197:.E198])" table:style-name="ce4">
            <text:p>0,00</text:p>
          </table:table-cell>
          <table:table-cell office:value-type="float" office:value="2812669.2399999998" table:formula="of:=SUM([.F197:.F198])" table:style-name="ce4">
            <text:p>2.812.66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001</text:p>
          </table:table-cell>
          <table:table-cell office:value-type="string" table:style-name="ce3">
            <text:p>Deposito Judicial</text:p>
          </table:table-cell>
          <table:table-cell office:value-type="float" office:value="2511009.36" table:style-name="ce4">
            <text:p>2.511.009,36</text:p>
          </table:table-cell>
          <table:table-cell office:value-type="float" office:value="296439.48" table:style-name="ce4">
            <text:p>296.439,48</text:p>
          </table:table-cell>
          <table:table-cell office:value-type="float" office:value="0" table:style-name="ce4">
            <text:p>0,00</text:p>
          </table:table-cell>
          <table:table-cell office:value-type="float" office:value="2807448.84" table:style-name="ce4">
            <text:p>2.807.448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002</text:p>
          </table:table-cell>
          <table:table-cell office:value-type="string" table:style-name="ce3">
            <text:p>Depósito Judicial - Honorários</text:p>
          </table:table-cell>
          <table:table-cell office:value-type="float" office:value="5220.3999999999996" table:style-name="ce4">
            <text:p>5.22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220.3999999999996" table:style-name="ce4">
            <text:p>5.22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Imobilizado</text:p>
          </table:table-cell>
          <table:table-cell office:value-type="float" office:value="14022992.000000002" table:formula="of:=[.C200]+[.C208]+[.C215]" table:style-name="ce4">
            <text:p>14.022.992,00</text:p>
          </table:table-cell>
          <table:table-cell office:value-type="float" office:value="0" table:formula="of:=[.D200]+[.D208]+[.D215]" table:style-name="ce4">
            <text:p>0,00</text:p>
          </table:table-cell>
          <table:table-cell office:value-type="float" office:value="0" table:formula="of:=[.E200]+[.E208]+[.E215]" table:style-name="ce4">
            <text:p>0,00</text:p>
          </table:table-cell>
          <table:table-cell office:value-type="float" office:value="14022992.000000002" table:formula="of:=[.F200]+[.F208]+[.F215]" table:style-name="ce4">
            <text:p>14.022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14086952.880000001" table:formula="of:=SUM([.C201:.C207])" table:style-name="ce4">
            <text:p>14.086.952,88</text:p>
          </table:table-cell>
          <table:table-cell office:value-type="float" office:value="0" table:formula="of:=SUM([.D201:.D207])" table:style-name="ce4">
            <text:p>0,00</text:p>
          </table:table-cell>
          <table:table-cell office:value-type="float" office:value="0" table:formula="of:=SUM([.E201:.E207])" table:style-name="ce4">
            <text:p>0,00</text:p>
          </table:table-cell>
          <table:table-cell office:value-type="float" office:value="14086952.880000001" table:formula="of:=SUM([.F201:.F207])" table:style-name="ce4">
            <text:p>14.086.95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001</text:p>
          </table:table-cell>
          <table:table-cell office:value-type="string" table:style-name="ce3">
            <text:p>Terrenos</text:p>
          </table:table-cell>
          <table:table-cell office:value-type="float" office:value="1640492.27" table:style-name="ce4">
            <text:p>1.640.49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0492.27" table:style-name="ce4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003</text:p>
          </table:table-cell>
          <table:table-cell office:value-type="string" table:style-name="ce3">
            <text:p>Benfeitórias</text:p>
          </table:table-cell>
          <table:table-cell office:value-type="float" office:value="5485983.9400000004" table:style-name="ce4">
            <text:p>5.485.983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5983.9400000004" table:style-name="ce4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005</text:p>
          </table:table-cell>
          <table:table-cell office:value-type="string" table:style-name="ce3">
            <text:p>Móveis E Utensilios</text:p>
          </table:table-cell>
          <table:table-cell office:value-type="float" office:value="1327750.3500000001" table:style-name="ce4">
            <text:p>1.327.750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7750.3500000001" table:style-name="ce4">
            <text:p>1.327.75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3252047.4" table:style-name="ce4">
            <text:p>3.252.047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52047.4" table:style-name="ce4">
            <text:p>3.252.0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007</text:p>
          </table:table-cell>
          <table:table-cell office:value-type="string" table:style-name="ce3">
            <text:p>Equipamento Hospitalar</text:p>
          </table:table-cell>
          <table:table-cell office:value-type="float" office:value="1668261.99" table:style-name="ce4">
            <text:p>1.668.261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8261.99" table:style-name="ce4">
            <text:p>1.668.26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008</text:p>
          </table:table-cell>
          <table:table-cell office:value-type="string" table:style-name="ce3">
            <text:p>Equipamentos De Informatica</text:p>
          </table:table-cell>
          <table:table-cell office:value-type="float" office:value="668210.93000000005" table:style-name="ce4">
            <text:p>668.210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8210.93000000005" table:style-name="ce4">
            <text:p>668.21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009</text:p>
          </table:table-cell>
          <table:table-cell office:value-type="string" table:style-name="ce3">
            <text:p>Veiculos</text:p>
          </table:table-cell>
          <table:table-cell office:value-type="float" office:value="44206" table:style-name="ce4">
            <text:p>44.20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206" table:style-name="ce4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5547163.1099999994" table:formula="of:=SUM([.C209:.C214])" table:style-name="ce4">
            <text:p>(5.547.163,11)</text:p>
          </table:table-cell>
          <table:table-cell office:value-type="float" office:value="0" table:formula="of:=SUM([.D209:.D214])" table:style-name="ce4">
            <text:p>0,00</text:p>
          </table:table-cell>
          <table:table-cell office:value-type="float" office:value="0" table:formula="of:=SUM([.E209:.E214])" table:style-name="ce4">
            <text:p>0,00</text:p>
          </table:table-cell>
          <table:table-cell office:value-type="float" office:value="-5547163.1099999994" table:formula="of:=SUM([.F209:.F214])" table:style-name="ce4">
            <text:p>(5.547.163,1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789580.04" table:style-name="ce4">
            <text:p>(789.580,0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89580.04" table:style-name="ce4">
            <text:p>(789.580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2234618.2799999998" table:style-name="ce4">
            <text:p>(2.234.618,2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234618.2799999998" table:style-name="ce4">
            <text:p>(2.234.618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465099.49" table:style-name="ce4">
            <text:p>(465.099,4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65099.49" table:style-name="ce4">
            <text:p>(465.099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566681.47" table:style-name="ce4">
            <text:p>(566.681,4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66681.47" table:style-name="ce4">
            <text:p>(566.681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006</text:p>
          </table:table-cell>
          <table:table-cell office:value-type="string" table:style-name="ce3">
            <text:p>Depreciação Veiculo</text:p>
          </table:table-cell>
          <table:table-cell office:value-type="float" office:value="-44206" table:style-name="ce4">
            <text:p>(44.20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206" table:style-name="ce4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007</text:p>
          </table:table-cell>
          <table:table-cell office:value-type="string" table:style-name="ce3">
            <text:p>Depreciação Benfeitorias</text:p>
          </table:table-cell>
          <table:table-cell office:value-type="float" office:value="-1446977.83" table:style-name="ce4">
            <text:p>(1.446.977,8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446977.83" table:style-name="ce4">
            <text:p>(1.446.977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5483202.2300000004" table:formula="of:=SUM([.C216:.C216])" table:style-name="ce4">
            <text:p>5.483.202,23</text:p>
          </table:table-cell>
          <table:table-cell office:value-type="float" office:value="0" table:formula="of:=SUM([.D216:.D216])" table:style-name="ce4">
            <text:p>0,00</text:p>
          </table:table-cell>
          <table:table-cell office:value-type="float" office:value="0" table:formula="of:=SUM([.E216:.E216])" table:style-name="ce4">
            <text:p>0,00</text:p>
          </table:table-cell>
          <table:table-cell office:value-type="float" office:value="5483202.2300000004" table:formula="of:=SUM([.F216:.F216])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5483202.2300000004" table:style-name="ce4">
            <text:p>5.483.202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83202.2300000004" table:style-name="ce4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l</text:p>
          </table:table-cell>
          <table:table-cell office:value-type="float" office:value="0" table:formula="of:=[.C218]+[.C220]" table:style-name="ce4">
            <text:p>0,00</text:p>
          </table:table-cell>
          <table:table-cell office:value-type="float" office:value="0" table:formula="of:=[.D218]+[.D220]" table:style-name="ce4">
            <text:p>0,00</text:p>
          </table:table-cell>
          <table:table-cell office:value-type="float" office:value="0" table:formula="of:=[.E218]+[.E220]" table:style-name="ce4">
            <text:p>0,00</text:p>
          </table:table-cell>
          <table:table-cell office:value-type="float" office:value="0" table:formula="of:=[.F218]+[.F220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219:.C219])" table:style-name="ce4">
            <text:p>13.097,02</text:p>
          </table:table-cell>
          <table:table-cell office:value-type="float" office:value="0" table:formula="of:=SUM([.D219:.D219])" table:style-name="ce4">
            <text:p>0,00</text:p>
          </table:table-cell>
          <table:table-cell office:value-type="float" office:value="0" table:formula="of:=SUM([.E219:.E219])" table:style-name="ce4">
            <text:p>0,00</text:p>
          </table:table-cell>
          <table:table-cell office:value-type="float" office:value="13097.02" table:formula="of:=SUM([.F219:.F219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221:.C221])" table:style-name="ce4">
            <text:p>(13.097,02)</text:p>
          </table:table-cell>
          <table:table-cell office:value-type="float" office:value="0" table:formula="of:=SUM([.D221:.D221])" table:style-name="ce4">
            <text:p>0,00</text:p>
          </table:table-cell>
          <table:table-cell office:value-type="float" office:value="0" table:formula="of:=SUM([.E221:.E221])" table:style-name="ce4">
            <text:p>0,00</text:p>
          </table:table-cell>
          <table:table-cell office:value-type="float" office:value="-13097.02" table:formula="of:=SUM([.F221:.F221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-64459725.649999999" table:formula="of:=[.C223]+[.C1081]+[.C1094]" table:style-name="ce4">
            <text:p>(64.459.725,65)</text:p>
          </table:table-cell>
          <table:table-cell office:value-type="float" office:value="108742149.88999999" table:formula="of:=[.D223]+[.D1081]+[.D1094]" table:style-name="ce4">
            <text:p>108.742.149,89</text:p>
          </table:table-cell>
          <table:table-cell office:value-type="float" office:value="255780987.84" table:formula="of:=[.E223]+[.E1081]+[.E1094]" table:style-name="ce4">
            <text:p>255.780.987,84</text:p>
          </table:table-cell>
          <table:table-cell office:value-type="float" office:value="-211498563.59999999" table:formula="of:=[.F223]+[.F1081]+[.F1094]" table:style-name="ce4">
            <text:p>(211.498.563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-50894442.409999996" table:formula="of:=[.C224]+[.C1000]+[.C1038]+[.C1049]" table:style-name="ce4">
            <text:p>(50.894.442,41)</text:p>
          </table:table-cell>
          <table:table-cell office:value-type="float" office:value="108742149.88999999" table:formula="of:=[.D224]+[.D1000]+[.D1038]+[.D1049]" table:style-name="ce4">
            <text:p>108.742.149,89</text:p>
          </table:table-cell>
          <table:table-cell office:value-type="float" office:value="255780987.84" table:formula="of:=[.E224]+[.E1000]+[.E1038]+[.E1049]" table:style-name="ce4">
            <text:p>255.780.987,84</text:p>
          </table:table-cell>
          <table:table-cell office:value-type="float" office:value="-197933280.35999998" table:formula="of:=[.F224]+[.F1000]+[.F1038]+[.F1049]" table:style-name="ce4">
            <text:p>(197.933.280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-8897694" table:formula="of:=[.C225]+[.C520]+[.C551]+[.C924]" table:style-name="ce4">
            <text:p>(8.897.694,00)</text:p>
          </table:table-cell>
          <table:table-cell office:value-type="float" office:value="25576198.059999999" table:formula="of:=[.D225]+[.D520]+[.D551]+[.D924]" table:style-name="ce4">
            <text:p>25.576.198,06</text:p>
          </table:table-cell>
          <table:table-cell office:value-type="float" office:value="20948760.349999994" table:formula="of:=[.E225]+[.E520]+[.E551]+[.E924]" table:style-name="ce4">
            <text:p>20.948.760,35</text:p>
          </table:table-cell>
          <table:table-cell office:value-type="float" office:value="-4270256.29" table:formula="of:=[.F225]+[.F520]+[.F551]+[.F924]" table:style-name="ce4">
            <text:p>(4.270.256,2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-1388031.46" table:formula="of:=SUM([.C226:.C519])" table:style-name="ce4">
            <text:p>(1.388.031,46)</text:p>
          </table:table-cell>
          <table:table-cell office:value-type="float" office:value="4826485.0699999994" table:formula="of:=SUM([.D226:.D519])" table:style-name="ce4">
            <text:p>4.826.485,07</text:p>
          </table:table-cell>
          <table:table-cell office:value-type="float" office:value="5810898.7699999986" table:formula="of:=SUM([.E226:.E519])" table:style-name="ce4">
            <text:p>5.810.898,77</text:p>
          </table:table-cell>
          <table:table-cell office:value-type="float" office:value="-2372445.16" table:formula="of:=SUM([.F226:.F519])" table:style-name="ce4">
            <text:p>(2.372.445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-43621.2" table:style-name="ce4">
            <text:p>(43.621,20)</text:p>
          </table:table-cell>
          <table:table-cell office:value-type="float" office:value="141387.22" table:style-name="ce4">
            <text:p>141.387,22</text:p>
          </table:table-cell>
          <table:table-cell office:value-type="float" office:value="135356.42000000001" table:style-name="ce4">
            <text:p>135.356,42</text:p>
          </table:table-cell>
          <table:table-cell office:value-type="float" office:value="-37590.400000000001" table:style-name="ce4">
            <text:p>(37.590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12203.2" table:style-name="ce4">
            <text:p>12.203,20</text:p>
          </table:table-cell>
          <table:table-cell office:value-type="float" office:value="16497.849999999999" table:style-name="ce4">
            <text:p>16.497,85</text:p>
          </table:table-cell>
          <table:table-cell office:value-type="float" office:value="-4294.6499999999996" table:style-name="ce4">
            <text:p>(4.294,6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14</text:p>
          </table:table-cell>
          <table:table-cell office:value-type="string" table:style-name="ce3">
            <text:p>Cia. Ultragaz S/A</text:p>
          </table:table-cell>
          <table:table-cell office:value-type="float" office:value="-6365.3" table:style-name="ce4">
            <text:p>(6.365,30)</text:p>
          </table:table-cell>
          <table:table-cell office:value-type="float" office:value="11204.2" table:style-name="ce4">
            <text:p>11.204,20</text:p>
          </table:table-cell>
          <table:table-cell office:value-type="float" office:value="11331.4" table:style-name="ce4">
            <text:p>11.331,40</text:p>
          </table:table-cell>
          <table:table-cell office:value-type="float" office:value="-6492.5" table:style-name="ce4">
            <text:p>(6.492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-9919.4699999999993" table:style-name="ce4">
            <text:p>(9.919,47)</text:p>
          </table:table-cell>
          <table:table-cell office:value-type="float" office:value="17143.91" table:style-name="ce4">
            <text:p>17.143,91</text:p>
          </table:table-cell>
          <table:table-cell office:value-type="float" office:value="7224.44" table:style-name="ce4">
            <text:p>7.224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42</text:p>
          </table:table-cell>
          <table:table-cell office:value-type="string" table:style-name="ce3">
            <text:p>Posto De Serviços Maravilha</text:p>
          </table:table-cell>
          <table:table-cell office:value-type="float" office:value="-442.91" table:style-name="ce4">
            <text:p>(442,91)</text:p>
          </table:table-cell>
          <table:table-cell office:value-type="float" office:value="3566.33" table:style-name="ce4">
            <text:p>3.566,33</text:p>
          </table:table-cell>
          <table:table-cell office:value-type="float" office:value="3123.42" table:style-name="ce4">
            <text:p>3.123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-6929.24" table:style-name="ce4">
            <text:p>(6.929,24)</text:p>
          </table:table-cell>
          <table:table-cell office:value-type="float" office:value="14964.04" table:style-name="ce4">
            <text:p>14.964,04</text:p>
          </table:table-cell>
          <table:table-cell office:value-type="float" office:value="8034.8" table:style-name="ce4">
            <text:p>8.03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56</text:p>
          </table:table-cell>
          <table:table-cell office:value-type="string" table:style-name="ce3">
            <text:p>Onco Prod Distribuidora De Produtos Hosp</text:p>
          </table:table-cell>
          <table:table-cell office:value-type="float" office:value="0" table:style-name="ce4">
            <text:p>0,00</text:p>
          </table:table-cell>
          <table:table-cell office:value-type="float" office:value="7950" table:style-name="ce4">
            <text:p>7.950,00</text:p>
          </table:table-cell>
          <table:table-cell office:value-type="float" office:value="7950" table:style-name="ce4">
            <text:p>7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-36456" table:style-name="ce4">
            <text:p>(36.456,00)</text:p>
          </table:table-cell>
          <table:table-cell office:value-type="float" office:value="97404.85" table:style-name="ce4">
            <text:p>97.404,85</text:p>
          </table:table-cell>
          <table:table-cell office:value-type="float" office:value="102374.85" table:style-name="ce4">
            <text:p>102.374,85</text:p>
          </table:table-cell>
          <table:table-cell office:value-type="float" office:value="-41426" table:style-name="ce4">
            <text:p>(41.42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-61177.07" table:style-name="ce4">
            <text:p>(61.177,07)</text:p>
          </table:table-cell>
          <table:table-cell office:value-type="float" office:value="178046.85" table:style-name="ce4">
            <text:p>178.046,85</text:p>
          </table:table-cell>
          <table:table-cell office:value-type="float" office:value="189398.88" table:style-name="ce4">
            <text:p>189.398,88</text:p>
          </table:table-cell>
          <table:table-cell office:value-type="float" office:value="-72529.100000000006" table:style-name="ce4">
            <text:p>(72.529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-326" table:style-name="ce4">
            <text:p>(32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26" table:style-name="ce4">
            <text:p>(32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-1407.6" table:style-name="ce4">
            <text:p>(1.407,60)</text:p>
          </table:table-cell>
          <table:table-cell office:value-type="float" office:value="2171.4" table:style-name="ce4">
            <text:p>2.171,40</text:p>
          </table:table-cell>
          <table:table-cell office:value-type="float" office:value="1519.8" table:style-name="ce4">
            <text:p>1.519,80</text:p>
          </table:table-cell>
          <table:table-cell office:value-type="float" office:value="-756" table:style-name="ce4">
            <text:p>(75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-630" table:style-name="ce4">
            <text:p>(630,00)</text:p>
          </table:table-cell>
          <table:table-cell office:value-type="float" office:value="5160.8" table:style-name="ce4">
            <text:p>5.160,80</text:p>
          </table:table-cell>
          <table:table-cell office:value-type="float" office:value="9728.8799999999992" table:style-name="ce4">
            <text:p>9.728,88</text:p>
          </table:table-cell>
          <table:table-cell office:value-type="float" office:value="-5198.08" table:style-name="ce4">
            <text:p>(5.198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50" table:style-name="ce4">
            <text:p>3.150,00</text:p>
          </table:table-cell>
          <table:table-cell office:value-type="float" office:value="-3150" table:style-name="ce4">
            <text:p>(3.1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-29589.56" table:style-name="ce4">
            <text:p>(29.589,5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9589.56" table:style-name="ce4">
            <text:p>(29.589,5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54</text:p>
          </table:table-cell>
          <table:table-cell office:value-type="string" table:style-name="ce3">
            <text:p>Fábrica Artef. de Latex São Roqu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52" table:style-name="ce4">
            <text:p>9.352,00</text:p>
          </table:table-cell>
          <table:table-cell office:value-type="float" office:value="-9352" table:style-name="ce4">
            <text:p>(9.35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66</text:p>
          </table:table-cell>
          <table:table-cell office:value-type="string" table:style-name="ce3">
            <text:p>Cirurgic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4092.35" table:style-name="ce4">
            <text:p>4.092,35</text:p>
          </table:table-cell>
          <table:table-cell office:value-type="float" office:value="4817.3500000000004" table:style-name="ce4">
            <text:p>4.817,35</text:p>
          </table:table-cell>
          <table:table-cell office:value-type="float" office:value="-725" table:style-name="ce4">
            <text:p>(72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79</text:p>
          </table:table-cell>
          <table:table-cell office:value-type="string" table:style-name="ce3">
            <text:p>Liane Manipulação De Formulas Ltda Epp</text:p>
          </table:table-cell>
          <table:table-cell office:value-type="float" office:value="0" table:style-name="ce4">
            <text:p>0,00</text:p>
          </table:table-cell>
          <table:table-cell office:value-type="float" office:value="43.9" table:style-name="ce4">
            <text:p>43,90</text:p>
          </table:table-cell>
          <table:table-cell office:value-type="float" office:value="43.9" table:style-name="ce4">
            <text:p>4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1652.48" table:style-name="ce4">
            <text:p>1.652,48</text:p>
          </table:table-cell>
          <table:table-cell office:value-type="float" office:value="3426.72" table:style-name="ce4">
            <text:p>3.426,72</text:p>
          </table:table-cell>
          <table:table-cell office:value-type="float" office:value="-1774.24" table:style-name="ce4">
            <text:p>(1.774,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57.2" table:style-name="ce4">
            <text:p>57,20</text:p>
          </table:table-cell>
          <table:table-cell office:value-type="float" office:value="57.2" table:style-name="ce4">
            <text:p>5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-11531.82" table:style-name="ce4">
            <text:p>(11.531,82)</text:p>
          </table:table-cell>
          <table:table-cell office:value-type="float" office:value="5590.6" table:style-name="ce4">
            <text:p>5.590,60</text:p>
          </table:table-cell>
          <table:table-cell office:value-type="float" office:value="5590.6" table:style-name="ce4">
            <text:p>5.590,60</text:p>
          </table:table-cell>
          <table:table-cell office:value-type="float" office:value="-11531.82" table:style-name="ce4">
            <text:p>(11.531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-4028.46" table:style-name="ce4">
            <text:p>(4.028,46)</text:p>
          </table:table-cell>
          <table:table-cell office:value-type="float" office:value="31240.1" table:style-name="ce4">
            <text:p>31.240,10</text:p>
          </table:table-cell>
          <table:table-cell office:value-type="float" office:value="49909.56" table:style-name="ce4">
            <text:p>49.909,56</text:p>
          </table:table-cell>
          <table:table-cell office:value-type="float" office:value="-22697.919999999998" table:style-name="ce4">
            <text:p>(22.697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-174" table:style-name="ce4">
            <text:p>(174,00)</text:p>
          </table:table-cell>
          <table:table-cell office:value-type="float" office:value="174" table:style-name="ce4">
            <text:p>17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12</text:p>
          </table:table-cell>
          <table:table-cell office:value-type="string" table:style-name="ce3">
            <text:p>Serralat Laticínios Ltda</text:p>
          </table:table-cell>
          <table:table-cell office:value-type="float" office:value="-1298" table:style-name="ce4">
            <text:p>(1.298,00)</text:p>
          </table:table-cell>
          <table:table-cell office:value-type="float" office:value="1298" table:style-name="ce4">
            <text:p>1.29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-46523.86" table:style-name="ce4">
            <text:p>(46.523,8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6523.86" table:style-name="ce4">
            <text:p>(46.523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-229.58" table:style-name="ce4">
            <text:p>(229,58)</text:p>
          </table:table-cell>
          <table:table-cell office:value-type="float" office:value="472.8" table:style-name="ce4">
            <text:p>472,80</text:p>
          </table:table-cell>
          <table:table-cell office:value-type="float" office:value="294.43" table:style-name="ce4">
            <text:p>294,43</text:p>
          </table:table-cell>
          <table:table-cell office:value-type="float" office:value="-51.21" table:style-name="ce4">
            <text:p>(51,2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-2200" table:style-name="ce4">
            <text:p>(2.200,00)</text:p>
          </table:table-cell>
          <table:table-cell office:value-type="float" office:value="5500" table:style-name="ce4">
            <text:p>5.500,00</text:p>
          </table:table-cell>
          <table:table-cell office:value-type="float" office:value="7700" table:style-name="ce4">
            <text:p>7.700,00</text:p>
          </table:table-cell>
          <table:table-cell office:value-type="float" office:value="-4400" table:style-name="ce4">
            <text:p>(4.4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-2150" table:style-name="ce4">
            <text:p>(2.150,00)</text:p>
          </table:table-cell>
          <table:table-cell office:value-type="float" office:value="4300" table:style-name="ce4">
            <text:p>4.300,00</text:p>
          </table:table-cell>
          <table:table-cell office:value-type="float" office:value="2150" table:style-name="ce4">
            <text:p>2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0" table:style-name="ce4">
            <text:p>0,00</text:p>
          </table:table-cell>
          <table:table-cell office:value-type="float" office:value="739.6" table:style-name="ce4">
            <text:p>739,60</text:p>
          </table:table-cell>
          <table:table-cell office:value-type="float" office:value="1427.75" table:style-name="ce4">
            <text:p>1.427,75</text:p>
          </table:table-cell>
          <table:table-cell office:value-type="float" office:value="-688.15" table:style-name="ce4">
            <text:p>(688,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-12000" table:style-name="ce4">
            <text:p>(12.0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26</text:p>
          </table:table-cell>
          <table:table-cell office:value-type="string" table:style-name="ce3">
            <text:p>Eurofarma Laboratorios Ltda.</text:p>
          </table:table-cell>
          <table:table-cell office:value-type="float" office:value="-18200" table:style-name="ce4">
            <text:p>(18.200,00)</text:p>
          </table:table-cell>
          <table:table-cell office:value-type="float" office:value="20860" table:style-name="ce4">
            <text:p>20.860,00</text:p>
          </table:table-cell>
          <table:table-cell office:value-type="float" office:value="12250" table:style-name="ce4">
            <text:p>12.250,00</text:p>
          </table:table-cell>
          <table:table-cell office:value-type="float" office:value="-9590" table:style-name="ce4">
            <text:p>(9.59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-1440" table:style-name="ce4">
            <text:p>(1.44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440" table:style-name="ce4">
            <text:p>(1.44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-5742.39" table:style-name="ce4">
            <text:p>(5.742,3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742.39" table:style-name="ce4">
            <text:p>(5.742,3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0" table:style-name="ce4">
            <text:p>0,00</text:p>
          </table:table-cell>
          <table:table-cell office:value-type="float" office:value="5808" table:style-name="ce4">
            <text:p>5.808,00</text:p>
          </table:table-cell>
          <table:table-cell office:value-type="float" office:value="5808" table:style-name="ce4">
            <text:p>5.8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-3612.29" table:style-name="ce4">
            <text:p>(3.612,2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612.29" table:style-name="ce4">
            <text:p>(3.612,2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-1752.32" table:style-name="ce4">
            <text:p>(1.752,32)</text:p>
          </table:table-cell>
          <table:table-cell office:value-type="float" office:value="485.16" table:style-name="ce4">
            <text:p>485,16</text:p>
          </table:table-cell>
          <table:table-cell office:value-type="float" office:value="485.16" table:style-name="ce4">
            <text:p>485,16</text:p>
          </table:table-cell>
          <table:table-cell office:value-type="float" office:value="-1752.32" table:style-name="ce4">
            <text:p>(1.752,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16</text:p>
          </table:table-cell>
          <table:table-cell office:value-type="string" table:style-name="ce3">
            <text:p>Carp Equipamentos E Utilidades Dome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21" table:style-name="ce4">
            <text:p>1.321,00</text:p>
          </table:table-cell>
          <table:table-cell office:value-type="float" office:value="-1321" table:style-name="ce4">
            <text:p>(1.321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25</text:p>
          </table:table-cell>
          <table:table-cell office:value-type="string" table:style-name="ce3">
            <text:p>Cirúrgica São José Ltda</text:p>
          </table:table-cell>
          <table:table-cell office:value-type="float" office:value="-1368.95" table:style-name="ce4">
            <text:p>(1.368,95)</text:p>
          </table:table-cell>
          <table:table-cell office:value-type="float" office:value="7256.74" table:style-name="ce4">
            <text:p>7.256,74</text:p>
          </table:table-cell>
          <table:table-cell office:value-type="float" office:value="11006.54" table:style-name="ce4">
            <text:p>11.006,54</text:p>
          </table:table-cell>
          <table:table-cell office:value-type="float" office:value="-5118.75" table:style-name="ce4">
            <text:p>(5.118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-73329.73" table:style-name="ce4">
            <text:p>(73.329,73)</text:p>
          </table:table-cell>
          <table:table-cell office:value-type="float" office:value="309877.89" table:style-name="ce4">
            <text:p>309.877,89</text:p>
          </table:table-cell>
          <table:table-cell office:value-type="float" office:value="373358.46" table:style-name="ce4">
            <text:p>373.358,46</text:p>
          </table:table-cell>
          <table:table-cell office:value-type="float" office:value="-136810.29999999999" table:style-name="ce4">
            <text:p>(136.810,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-10175.83" table:style-name="ce4">
            <text:p>(10.175,83)</text:p>
          </table:table-cell>
          <table:table-cell office:value-type="float" office:value="36900.58" table:style-name="ce4">
            <text:p>36.900,58</text:p>
          </table:table-cell>
          <table:table-cell office:value-type="float" office:value="30157.72" table:style-name="ce4">
            <text:p>30.157,72</text:p>
          </table:table-cell>
          <table:table-cell office:value-type="float" office:value="-3432.97" table:style-name="ce4">
            <text:p>(3.432,9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59</text:p>
          </table:table-cell>
          <table:table-cell office:value-type="string" table:style-name="ce3">
            <text:p>Client Serviços e Telecomunic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1019.74" table:style-name="ce4">
            <text:p>1.019,74</text:p>
          </table:table-cell>
          <table:table-cell office:value-type="float" office:value="1019.74" table:style-name="ce4">
            <text:p>1.019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-2063.41" table:style-name="ce4">
            <text:p>(2.063,41)</text:p>
          </table:table-cell>
          <table:table-cell office:value-type="float" office:value="3092.96" table:style-name="ce4">
            <text:p>3.092,96</text:p>
          </table:table-cell>
          <table:table-cell office:value-type="float" office:value="8182.73" table:style-name="ce4">
            <text:p>8.182,73</text:p>
          </table:table-cell>
          <table:table-cell office:value-type="float" office:value="-7153.18" table:style-name="ce4">
            <text:p>(7.153,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-7148.29" table:style-name="ce4">
            <text:p>(7.148,29)</text:p>
          </table:table-cell>
          <table:table-cell office:value-type="float" office:value="31192.57" table:style-name="ce4">
            <text:p>31.192,57</text:p>
          </table:table-cell>
          <table:table-cell office:value-type="float" office:value="32799.120000000003" table:style-name="ce4">
            <text:p>32.799,12</text:p>
          </table:table-cell>
          <table:table-cell office:value-type="float" office:value="-8754.84" table:style-name="ce4">
            <text:p>(8.754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90</text:p>
          </table:table-cell>
          <table:table-cell office:value-type="string" table:style-name="ce3">
            <text:p>Labor Import Com Imp Exp Ltda</text:p>
          </table:table-cell>
          <table:table-cell office:value-type="float" office:value="-1314.99" table:style-name="ce4">
            <text:p>(1.314,99)</text:p>
          </table:table-cell>
          <table:table-cell office:value-type="float" office:value="6370.87" table:style-name="ce4">
            <text:p>6.370,87</text:p>
          </table:table-cell>
          <table:table-cell office:value-type="float" office:value="5055.88" table:style-name="ce4">
            <text:p>5.055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-925" table:style-name="ce4">
            <text:p>(925,00)</text:p>
          </table:table-cell>
          <table:table-cell office:value-type="float" office:value="1380" table:style-name="ce4">
            <text:p>1.380,00</text:p>
          </table:table-cell>
          <table:table-cell office:value-type="float" office:value="1350" table:style-name="ce4">
            <text:p>1.350,00</text:p>
          </table:table-cell>
          <table:table-cell office:value-type="float" office:value="-895" table:style-name="ce4">
            <text:p>(89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-1198" table:style-name="ce4">
            <text:p>(1.198,00)</text:p>
          </table:table-cell>
          <table:table-cell office:value-type="float" office:value="2588" table:style-name="ce4">
            <text:p>2.588,00</text:p>
          </table:table-cell>
          <table:table-cell office:value-type="float" office:value="2540" table:style-name="ce4">
            <text:p>2.540,00</text:p>
          </table:table-cell>
          <table:table-cell office:value-type="float" office:value="-1150" table:style-name="ce4">
            <text:p>(1.1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26</text:p>
          </table:table-cell>
          <table:table-cell office:value-type="string" table:style-name="ce3">
            <text:p>Hdl Log. Hosp. Ltda.</text:p>
          </table:table-cell>
          <table:table-cell office:value-type="float" office:value="-1204.8499999999999" table:style-name="ce4">
            <text:p>(1.204,85)</text:p>
          </table:table-cell>
          <table:table-cell office:value-type="float" office:value="13812.63" table:style-name="ce4">
            <text:p>13.812,63</text:p>
          </table:table-cell>
          <table:table-cell office:value-type="float" office:value="20576.580000000002" table:style-name="ce4">
            <text:p>20.576,58</text:p>
          </table:table-cell>
          <table:table-cell office:value-type="float" office:value="-7968.8" table:style-name="ce4">
            <text:p>(7.968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-532.29" table:style-name="ce4">
            <text:p>(532,29)</text:p>
          </table:table-cell>
          <table:table-cell office:value-type="float" office:value="9588.31" table:style-name="ce4">
            <text:p>9.588,31</text:p>
          </table:table-cell>
          <table:table-cell office:value-type="float" office:value="10306.74" table:style-name="ce4">
            <text:p>10.306,74</text:p>
          </table:table-cell>
          <table:table-cell office:value-type="float" office:value="-1250.72" table:style-name="ce4">
            <text:p>(1.250,7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61</text:p>
          </table:table-cell>
          <table:table-cell office:value-type="string" table:style-name="ce3">
            <text:p>Antibioticos do Brasil Ltda.</text:p>
          </table:table-cell>
          <table:table-cell office:value-type="float" office:value="-32263.5" table:style-name="ce4">
            <text:p>(32.263,50)</text:p>
          </table:table-cell>
          <table:table-cell office:value-type="float" office:value="113558.5" table:style-name="ce4">
            <text:p>113.558,50</text:p>
          </table:table-cell>
          <table:table-cell office:value-type="float" office:value="127182" table:style-name="ce4">
            <text:p>127.182,00</text:p>
          </table:table-cell>
          <table:table-cell office:value-type="float" office:value="-45887" table:style-name="ce4">
            <text:p>(45.887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4258" table:style-name="ce4">
            <text:p>4.258,00</text:p>
          </table:table-cell>
          <table:table-cell office:value-type="float" office:value="4258" table:style-name="ce4">
            <text:p>4.2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-155.19999999999999" table:style-name="ce4">
            <text:p>(155,20)</text:p>
          </table:table-cell>
          <table:table-cell office:value-type="float" office:value="155.19999999999999" table:style-name="ce4">
            <text:p>155,20</text:p>
          </table:table-cell>
          <table:table-cell office:value-type="float" office:value="397.92" table:style-name="ce4">
            <text:p>397,92</text:p>
          </table:table-cell>
          <table:table-cell office:value-type="float" office:value="-397.92" table:style-name="ce4">
            <text:p>(397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1302" table:style-name="ce4">
            <text:p>1.302,00</text:p>
          </table:table-cell>
          <table:table-cell office:value-type="float" office:value="1302" table:style-name="ce4">
            <text:p>1.3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4118.8999999999996" table:style-name="ce4">
            <text:p>4.118,90</text:p>
          </table:table-cell>
          <table:table-cell office:value-type="float" office:value="4118.8999999999996" table:style-name="ce4">
            <text:p>4.11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-2100" table:style-name="ce4">
            <text:p>(2.1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100" table:style-name="ce4">
            <text:p>(2.1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3239.6" table:style-name="ce4">
            <text:p>3.239,60</text:p>
          </table:table-cell>
          <table:table-cell office:value-type="float" office:value="4550" table:style-name="ce4">
            <text:p>4.550,00</text:p>
          </table:table-cell>
          <table:table-cell office:value-type="float" office:value="-1310.4000000000001" table:style-name="ce4">
            <text:p>(1.310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-1921.55" table:style-name="ce4">
            <text:p>(1.921,5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921.55" table:style-name="ce4">
            <text:p>(1.921,5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-1494" table:style-name="ce4">
            <text:p>(1.494,00)</text:p>
          </table:table-cell>
          <table:table-cell office:value-type="float" office:value="7278" table:style-name="ce4">
            <text:p>7.278,00</text:p>
          </table:table-cell>
          <table:table-cell office:value-type="float" office:value="13848" table:style-name="ce4">
            <text:p>13.848,00</text:p>
          </table:table-cell>
          <table:table-cell office:value-type="float" office:value="-8064" table:style-name="ce4">
            <text:p>(8.064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507" table:style-name="ce4">
            <text:p>507,00</text:p>
          </table:table-cell>
          <table:table-cell office:value-type="float" office:value="10057" table:style-name="ce4">
            <text:p>10.057,00</text:p>
          </table:table-cell>
          <table:table-cell office:value-type="float" office:value="-9550" table:style-name="ce4">
            <text:p>(9.5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-6819" table:style-name="ce4">
            <text:p>(6.819,00)</text:p>
          </table:table-cell>
          <table:table-cell office:value-type="float" office:value="106398.31" table:style-name="ce4">
            <text:p>106.398,31</text:p>
          </table:table-cell>
          <table:table-cell office:value-type="float" office:value="142505.79" table:style-name="ce4">
            <text:p>142.505,79</text:p>
          </table:table-cell>
          <table:table-cell office:value-type="float" office:value="-42926.48" table:style-name="ce4">
            <text:p>(42.926,4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468" table:style-name="ce4">
            <text:p>468,00</text:p>
          </table:table-cell>
          <table:table-cell office:value-type="float" office:value="468" table:style-name="ce4">
            <text:p>4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783</text:p>
          </table:table-cell>
          <table:table-cell office:value-type="string" table:style-name="ce3">
            <text:p>Sonia Regina Gomes Barbosa Me</text:p>
          </table:table-cell>
          <table:table-cell office:value-type="float" office:value="-1885.4" table:style-name="ce4">
            <text:p>(1.885,4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885.4" table:style-name="ce4">
            <text:p>(1.885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-845.7" table:style-name="ce4">
            <text:p>(845,7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45.7" table:style-name="ce4">
            <text:p>(845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-1615" table:style-name="ce4">
            <text:p>(1.615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15" table:style-name="ce4">
            <text:p>(1.61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-2660" table:style-name="ce4">
            <text:p>(2.66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660" table:style-name="ce4">
            <text:p>(2.66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59</text:p>
          </table:table-cell>
          <table:table-cell office:value-type="string" table:style-name="ce3">
            <text:p>So Refil Comercio de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5625" table:style-name="ce4">
            <text:p>5.625,00</text:p>
          </table:table-cell>
          <table:table-cell office:value-type="float" office:value="11250" table:style-name="ce4">
            <text:p>11.250,00</text:p>
          </table:table-cell>
          <table:table-cell office:value-type="float" office:value="-5625" table:style-name="ce4">
            <text:p>(5.62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-58546.2" table:style-name="ce4">
            <text:p>(58.546,20)</text:p>
          </table:table-cell>
          <table:table-cell office:value-type="float" office:value="267288.90000000002" table:style-name="ce4">
            <text:p>267.288,90</text:p>
          </table:table-cell>
          <table:table-cell office:value-type="float" office:value="307345.90000000002" table:style-name="ce4">
            <text:p>307.345,90</text:p>
          </table:table-cell>
          <table:table-cell office:value-type="float" office:value="-98603.199999999997" table:style-name="ce4">
            <text:p>(98.603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-3083" table:style-name="ce4">
            <text:p>(3.083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083" table:style-name="ce4">
            <text:p>(3.083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-390" table:style-name="ce4">
            <text:p>(390,00)</text:p>
          </table:table-cell>
          <table:table-cell office:value-type="float" office:value="1671.6" table:style-name="ce4">
            <text:p>1.671,60</text:p>
          </table:table-cell>
          <table:table-cell office:value-type="float" office:value="1281.5999999999999" table:style-name="ce4">
            <text:p>1.28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-539.20000000000005" table:style-name="ce4">
            <text:p>(539,20)</text:p>
          </table:table-cell>
          <table:table-cell office:value-type="float" office:value="2095.6" table:style-name="ce4">
            <text:p>2.095,60</text:p>
          </table:table-cell>
          <table:table-cell office:value-type="float" office:value="3252.4" table:style-name="ce4">
            <text:p>3.252,40</text:p>
          </table:table-cell>
          <table:table-cell office:value-type="float" office:value="-1696" table:style-name="ce4">
            <text:p>(1.69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870.1" table:style-name="ce4">
            <text:p>870,10</text:p>
          </table:table-cell>
          <table:table-cell office:value-type="float" office:value="870.1" table:style-name="ce4">
            <text:p>870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620" table:style-name="ce4">
            <text:p>620,00</text:p>
          </table:table-cell>
          <table:table-cell office:value-type="float" office:value="620" table:style-name="ce4">
            <text:p>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49</text:p>
          </table:table-cell>
          <table:table-cell office:value-type="string" table:style-name="ce3">
            <text:p>Volgen Hospitalar LTDA ME</text:p>
          </table:table-cell>
          <table:table-cell office:value-type="float" office:value="-1335" table:style-name="ce4">
            <text:p>(1.335,00)</text:p>
          </table:table-cell>
          <table:table-cell office:value-type="float" office:value="3932.04" table:style-name="ce4">
            <text:p>3.932,04</text:p>
          </table:table-cell>
          <table:table-cell office:value-type="float" office:value="3979.14" table:style-name="ce4">
            <text:p>3.979,14</text:p>
          </table:table-cell>
          <table:table-cell office:value-type="float" office:value="-1382.1" table:style-name="ce4">
            <text:p>(1.382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-1680" table:style-name="ce4">
            <text:p>(1.680,00)</text:p>
          </table:table-cell>
          <table:table-cell office:value-type="float" office:value="8604" table:style-name="ce4">
            <text:p>8.604,00</text:p>
          </table:table-cell>
          <table:table-cell office:value-type="float" office:value="11855.8" table:style-name="ce4">
            <text:p>11.855,80</text:p>
          </table:table-cell>
          <table:table-cell office:value-type="float" office:value="-4931.8" table:style-name="ce4">
            <text:p>(4.931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71</text:p>
          </table:table-cell>
          <table:table-cell office:value-type="string" table:style-name="ce3">
            <text:p>Ortom Indústria Têxtil LTDA EPP</text:p>
          </table:table-cell>
          <table:table-cell office:value-type="float" office:value="0" table:style-name="ce4">
            <text:p>0,00</text:p>
          </table:table-cell>
          <table:table-cell office:value-type="float" office:value="1985.94" table:style-name="ce4">
            <text:p>1.985,94</text:p>
          </table:table-cell>
          <table:table-cell office:value-type="float" office:value="1985.94" table:style-name="ce4">
            <text:p>1.985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-875690.3" table:style-name="ce4">
            <text:p>(875.690,30)</text:p>
          </table:table-cell>
          <table:table-cell office:value-type="float" office:value="942032.03" table:style-name="ce4">
            <text:p>942.032,03</text:p>
          </table:table-cell>
          <table:table-cell office:value-type="float" office:value="72564.850000000006" table:style-name="ce4">
            <text:p>72.564,85</text:p>
          </table:table-cell>
          <table:table-cell office:value-type="float" office:value="-6223.12" table:style-name="ce4">
            <text:p>(6.223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00</text:p>
          </table:table-cell>
          <table:table-cell office:value-type="string" table:style-name="ce3">
            <text:p>MEDICAMENTAL HOSPITALAR</text:p>
          </table:table-cell>
          <table:table-cell office:value-type="float" office:value="0" table:style-name="ce4">
            <text:p>0,00</text:p>
          </table:table-cell>
          <table:table-cell office:value-type="float" office:value="41063.81" table:style-name="ce4">
            <text:p>41.063,81</text:p>
          </table:table-cell>
          <table:table-cell office:value-type="float" office:value="53433.08" table:style-name="ce4">
            <text:p>53.433,08</text:p>
          </table:table-cell>
          <table:table-cell office:value-type="float" office:value="-12369.27" table:style-name="ce4">
            <text:p>(12.369,2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01</text:p>
          </table:table-cell>
          <table:table-cell office:value-type="string" table:style-name="ce3">
            <text:p>3P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1306.8" table:style-name="ce4">
            <text:p>1.306,80</text:p>
          </table:table-cell>
          <table:table-cell office:value-type="float" office:value="5875.85" table:style-name="ce4">
            <text:p>5.875,85</text:p>
          </table:table-cell>
          <table:table-cell office:value-type="float" office:value="-4569.05" table:style-name="ce4">
            <text:p>(4.569,0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02</text:p>
          </table:table-cell>
          <table:table-cell office:value-type="string" table:style-name="ce3">
            <text:p>4BIO MEDICAMENTOS S.A.</text:p>
          </table:table-cell>
          <table:table-cell office:value-type="float" office:value="0" table:style-name="ce4">
            <text:p>0,00</text:p>
          </table:table-cell>
          <table:table-cell office:value-type="float" office:value="3852.8" table:style-name="ce4">
            <text:p>3.852,80</text:p>
          </table:table-cell>
          <table:table-cell office:value-type="float" office:value="8668.7999999999993" table:style-name="ce4">
            <text:p>8.668,80</text:p>
          </table:table-cell>
          <table:table-cell office:value-type="float" office:value="-4816" table:style-name="ce4">
            <text:p>(4.81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03</text:p>
          </table:table-cell>
          <table:table-cell office:value-type="string" table:style-name="ce3">
            <text:p>ABRA COMERCIAL E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6639.89" table:style-name="ce4">
            <text:p>6.639,89</text:p>
          </table:table-cell>
          <table:table-cell office:value-type="float" office:value="9982.52" table:style-name="ce4">
            <text:p>9.982,52</text:p>
          </table:table-cell>
          <table:table-cell office:value-type="float" office:value="-3342.63" table:style-name="ce4">
            <text:p>(3.342,6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04</text:p>
          </table:table-cell>
          <table:table-cell office:value-type="string" table:style-name="ce3">
            <text:p>ACP DA SILVA QUINOY COMERCIO E SERVICOS</text:p>
          </table:table-cell>
          <table:table-cell office:value-type="float" office:value="0" table:style-name="ce4">
            <text:p>0,00</text:p>
          </table:table-cell>
          <table:table-cell office:value-type="float" office:value="203" table:style-name="ce4">
            <text:p>203,00</text:p>
          </table:table-cell>
          <table:table-cell office:value-type="float" office:value="675.1" table:style-name="ce4">
            <text:p>675,10</text:p>
          </table:table-cell>
          <table:table-cell office:value-type="float" office:value="-472.1" table:style-name="ce4">
            <text:p>(472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06</text:p>
          </table:table-cell>
          <table:table-cell office:value-type="string" table:style-name="ce3">
            <text:p>ALFALAGOS.. LTDA</text:p>
          </table:table-cell>
          <table:table-cell office:value-type="float" office:value="0" table:style-name="ce4">
            <text:p>0,00</text:p>
          </table:table-cell>
          <table:table-cell office:value-type="float" office:value="3058.3" table:style-name="ce4">
            <text:p>3.058,30</text:p>
          </table:table-cell>
          <table:table-cell office:value-type="float" office:value="13837.46" table:style-name="ce4">
            <text:p>13.837,46</text:p>
          </table:table-cell>
          <table:table-cell office:value-type="float" office:value="-10779.16" table:style-name="ce4">
            <text:p>(10.779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07</text:p>
          </table:table-cell>
          <table:table-cell office:value-type="string" table:style-name="ce3">
            <text:p>ALPICK COMERCIO DE ALIMENTOS E SERVICOS</text:p>
          </table:table-cell>
          <table:table-cell office:value-type="float" office:value="0" table:style-name="ce4">
            <text:p>0,00</text:p>
          </table:table-cell>
          <table:table-cell office:value-type="float" office:value="515.88" table:style-name="ce4">
            <text:p>515,88</text:p>
          </table:table-cell>
          <table:table-cell office:value-type="float" office:value="515.88" table:style-name="ce4">
            <text:p>515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08</text:p>
          </table:table-cell>
          <table:table-cell office:value-type="string" table:style-name="ce3">
            <text:p>ALTA SERRANA COMERCIAL EIRELI ME</text:p>
          </table:table-cell>
          <table:table-cell office:value-type="float" office:value="0" table:style-name="ce4">
            <text:p>0,00</text:p>
          </table:table-cell>
          <table:table-cell office:value-type="float" office:value="513" table:style-name="ce4">
            <text:p>513,00</text:p>
          </table:table-cell>
          <table:table-cell office:value-type="float" office:value="513" table:style-name="ce4">
            <text:p>51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0</text:p>
          </table:table-cell>
          <table:table-cell office:value-type="string" table:style-name="ce3">
            <text:p>AOMED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915.21" table:style-name="ce4">
            <text:p>915,21</text:p>
          </table:table-cell>
          <table:table-cell office:value-type="float" office:value="915.21" table:style-name="ce4">
            <text:p>915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1</text:p>
          </table:table-cell>
          <table:table-cell office:value-type="string" table:style-name="ce3">
            <text:p>APPROMAX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380.9" table:style-name="ce4">
            <text:p>380,90</text:p>
          </table:table-cell>
          <table:table-cell office:value-type="float" office:value="2313.8000000000002" table:style-name="ce4">
            <text:p>2.313,80</text:p>
          </table:table-cell>
          <table:table-cell office:value-type="float" office:value="-1932.9" table:style-name="ce4">
            <text:p>(1.932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2</text:p>
          </table:table-cell>
          <table:table-cell office:value-type="string" table:style-name="ce3">
            <text:p>APTA HOSPITALAR DISTRIBUIDORA DE MEDICAM</text:p>
          </table:table-cell>
          <table:table-cell office:value-type="float" office:value="0" table:style-name="ce4">
            <text:p>0,00</text:p>
          </table:table-cell>
          <table:table-cell office:value-type="float" office:value="25609.43" table:style-name="ce4">
            <text:p>25.609,43</text:p>
          </table:table-cell>
          <table:table-cell office:value-type="float" office:value="40082.400000000001" table:style-name="ce4">
            <text:p>40.082,40</text:p>
          </table:table-cell>
          <table:table-cell office:value-type="float" office:value="-14472.97" table:style-name="ce4">
            <text:p>(14.472,9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3</text:p>
          </table:table-cell>
          <table:table-cell office:value-type="string" table:style-name="ce3">
            <text:p>BELIVE MEDICAL PRODUTOS HOSPITALARES LTD</text:p>
          </table:table-cell>
          <table:table-cell office:value-type="float" office:value="0" table:style-name="ce4">
            <text:p>0,00</text:p>
          </table:table-cell>
          <table:table-cell office:value-type="float" office:value="4461" table:style-name="ce4">
            <text:p>4.461,00</text:p>
          </table:table-cell>
          <table:table-cell office:value-type="float" office:value="8261" table:style-name="ce4">
            <text:p>8.261,00</text:p>
          </table:table-cell>
          <table:table-cell office:value-type="float" office:value="-3800" table:style-name="ce4">
            <text:p>(3.8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4</text:p>
          </table:table-cell>
          <table:table-cell office:value-type="string" table:style-name="ce3">
            <text:p>BELLAMED PRODUTOS HOSPITALARES EIRELI</text:p>
          </table:table-cell>
          <table:table-cell office:value-type="float" office:value="0" table:style-name="ce4">
            <text:p>0,00</text:p>
          </table:table-cell>
          <table:table-cell office:value-type="float" office:value="2321.3200000000002" table:style-name="ce4">
            <text:p>2.321,32</text:p>
          </table:table-cell>
          <table:table-cell office:value-type="float" office:value="4871.32" table:style-name="ce4">
            <text:p>4.871,32</text:p>
          </table:table-cell>
          <table:table-cell office:value-type="float" office:value="-2550" table:style-name="ce4">
            <text:p>(2.5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5</text:p>
          </table:table-cell>
          <table:table-cell office:value-type="string" table:style-name="ce3">
            <text:p>BIOFLEXX INDUSTRIAL E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5606.72" table:style-name="ce4">
            <text:p>15.606,72</text:p>
          </table:table-cell>
          <table:table-cell office:value-type="float" office:value="32134.67" table:style-name="ce4">
            <text:p>32.134,67</text:p>
          </table:table-cell>
          <table:table-cell office:value-type="float" office:value="-16527.95" table:style-name="ce4">
            <text:p>(16.527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6</text:p>
          </table:table-cell>
          <table:table-cell office:value-type="string" table:style-name="ce3">
            <text:p>BIOLINE FIOS CIRURGICOS LTDA</text:p>
          </table:table-cell>
          <table:table-cell office:value-type="float" office:value="0" table:style-name="ce4">
            <text:p>0,00</text:p>
          </table:table-cell>
          <table:table-cell office:value-type="float" office:value="4623.84" table:style-name="ce4">
            <text:p>4.623,84</text:p>
          </table:table-cell>
          <table:table-cell office:value-type="float" office:value="10931.28" table:style-name="ce4">
            <text:p>10.931,28</text:p>
          </table:table-cell>
          <table:table-cell office:value-type="float" office:value="-6307.44" table:style-name="ce4">
            <text:p>(6.307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7</text:p>
          </table:table-cell>
          <table:table-cell office:value-type="string" table:style-name="ce3">
            <text:p>BR HOSP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14285.34" table:style-name="ce4">
            <text:p>14.285,34</text:p>
          </table:table-cell>
          <table:table-cell office:value-type="float" office:value="17119.3" table:style-name="ce4">
            <text:p>17.119,30</text:p>
          </table:table-cell>
          <table:table-cell office:value-type="float" office:value="-2833.96" table:style-name="ce4">
            <text:p>(2.833,9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8</text:p>
          </table:table-cell>
          <table:table-cell office:value-type="string" table:style-name="ce3">
            <text:p>BRAGGIO ETIQUETAS ADESIVAS E ROTULOS LTD</text:p>
          </table:table-cell>
          <table:table-cell office:value-type="float" office:value="0" table:style-name="ce4">
            <text:p>0,00</text:p>
          </table:table-cell>
          <table:table-cell office:value-type="float" office:value="7914" table:style-name="ce4">
            <text:p>7.914,00</text:p>
          </table:table-cell>
          <table:table-cell office:value-type="float" office:value="15109.2" table:style-name="ce4">
            <text:p>15.109,20</text:p>
          </table:table-cell>
          <table:table-cell office:value-type="float" office:value="-7195.2" table:style-name="ce4">
            <text:p>(7.195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19</text:p>
          </table:table-cell>
          <table:table-cell office:value-type="string" table:style-name="ce3">
            <text:p>BRAZMIX COMERCIO VAREJISTA E ATACADISTA</text:p>
          </table:table-cell>
          <table:table-cell office:value-type="float" office:value="0" table:style-name="ce4">
            <text:p>0,00</text:p>
          </table:table-cell>
          <table:table-cell office:value-type="float" office:value="152855.15" table:style-name="ce4">
            <text:p>152.855,15</text:p>
          </table:table-cell>
          <table:table-cell office:value-type="float" office:value="206982.59" table:style-name="ce4">
            <text:p>206.982,59</text:p>
          </table:table-cell>
          <table:table-cell office:value-type="float" office:value="-54127.44" table:style-name="ce4">
            <text:p>(54.127,4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0</text:p>
          </table:table-cell>
          <table:table-cell office:value-type="string" table:style-name="ce3">
            <text:p>CAFE COLISEU LTDA</text:p>
          </table:table-cell>
          <table:table-cell office:value-type="float" office:value="0" table:style-name="ce4">
            <text:p>0,00</text:p>
          </table:table-cell>
          <table:table-cell office:value-type="float" office:value="1199" table:style-name="ce4">
            <text:p>1.199,00</text:p>
          </table:table-cell>
          <table:table-cell office:value-type="float" office:value="1199" table:style-name="ce4">
            <text:p>1.1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1</text:p>
          </table:table-cell>
          <table:table-cell office:value-type="string" table:style-name="ce3">
            <text:p>CBS MEDICO CIENTIFICA S/A</text:p>
          </table:table-cell>
          <table:table-cell office:value-type="float" office:value="0" table:style-name="ce4">
            <text:p>0,00</text:p>
          </table:table-cell>
          <table:table-cell office:value-type="float" office:value="20466.66" table:style-name="ce4">
            <text:p>20.466,66</text:p>
          </table:table-cell>
          <table:table-cell office:value-type="float" office:value="26239.31" table:style-name="ce4">
            <text:p>26.239,31</text:p>
          </table:table-cell>
          <table:table-cell office:value-type="float" office:value="-5772.65" table:style-name="ce4">
            <text:p>(5.772,6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2</text:p>
          </table:table-cell>
          <table:table-cell office:value-type="string" table:style-name="ce3">
            <text:p>CCF NUTRI LTDA</text:p>
          </table:table-cell>
          <table:table-cell office:value-type="float" office:value="0" table:style-name="ce4">
            <text:p>0,00</text:p>
          </table:table-cell>
          <table:table-cell office:value-type="float" office:value="1608.9" table:style-name="ce4">
            <text:p>1.608,90</text:p>
          </table:table-cell>
          <table:table-cell office:value-type="float" office:value="3423.3" table:style-name="ce4">
            <text:p>3.423,30</text:p>
          </table:table-cell>
          <table:table-cell office:value-type="float" office:value="-1814.4" table:style-name="ce4">
            <text:p>(1.814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3</text:p>
          </table:table-cell>
          <table:table-cell office:value-type="string" table:style-name="ce3">
            <text:p>CEMED COMERCIO IMPORTACAO EXPORTACAO E D</text:p>
          </table:table-cell>
          <table:table-cell office:value-type="float" office:value="0" table:style-name="ce4">
            <text:p>0,00</text:p>
          </table:table-cell>
          <table:table-cell office:value-type="float" office:value="683.1" table:style-name="ce4">
            <text:p>683,10</text:p>
          </table:table-cell>
          <table:table-cell office:value-type="float" office:value="683.1" table:style-name="ce4">
            <text:p>683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4</text:p>
          </table:table-cell>
          <table:table-cell office:value-type="string" table:style-name="ce3">
            <text:p>CEPALAB LABORATORIOS S.A</text:p>
          </table:table-cell>
          <table:table-cell office:value-type="float" office:value="0" table:style-name="ce4">
            <text:p>0,00</text:p>
          </table:table-cell>
          <table:table-cell office:value-type="float" office:value="29141.94" table:style-name="ce4">
            <text:p>29.141,94</text:p>
          </table:table-cell>
          <table:table-cell office:value-type="float" office:value="47999.94" table:style-name="ce4">
            <text:p>47.999,94</text:p>
          </table:table-cell>
          <table:table-cell office:value-type="float" office:value="-18858" table:style-name="ce4">
            <text:p>(18.85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5</text:p>
          </table:table-cell>
          <table:table-cell office:value-type="string" table:style-name="ce3">
            <text:p>CHL PRODUTOS PARA SAUDE LTDA</text:p>
          </table:table-cell>
          <table:table-cell office:value-type="float" office:value="0" table:style-name="ce4">
            <text:p>0,00</text:p>
          </table:table-cell>
          <table:table-cell office:value-type="float" office:value="5827.3" table:style-name="ce4">
            <text:p>5.827,30</text:p>
          </table:table-cell>
          <table:table-cell office:value-type="float" office:value="5827.3" table:style-name="ce4">
            <text:p>5.827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6</text:p>
          </table:table-cell>
          <table:table-cell office:value-type="string" table:style-name="ce3">
            <text:p>CM HOSPITALAR S.A.</text:p>
          </table:table-cell>
          <table:table-cell office:value-type="float" office:value="0" table:style-name="ce4">
            <text:p>0,00</text:p>
          </table:table-cell>
          <table:table-cell office:value-type="float" office:value="12348.32" table:style-name="ce4">
            <text:p>12.348,32</text:p>
          </table:table-cell>
          <table:table-cell office:value-type="float" office:value="15320.79" table:style-name="ce4">
            <text:p>15.320,79</text:p>
          </table:table-cell>
          <table:table-cell office:value-type="float" office:value="-2972.47" table:style-name="ce4">
            <text:p>(2.972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7</text:p>
          </table:table-cell>
          <table:table-cell office:value-type="string" table:style-name="ce3">
            <text:p>CM HOSPITALAR SA (CAJAMAR)</text:p>
          </table:table-cell>
          <table:table-cell office:value-type="float" office:value="0" table:style-name="ce4">
            <text:p>0,00</text:p>
          </table:table-cell>
          <table:table-cell office:value-type="float" office:value="52873.04" table:style-name="ce4">
            <text:p>52.873,04</text:p>
          </table:table-cell>
          <table:table-cell office:value-type="float" office:value="75200.44" table:style-name="ce4">
            <text:p>75.200,44</text:p>
          </table:table-cell>
          <table:table-cell office:value-type="float" office:value="-22327.4" table:style-name="ce4">
            <text:p>(22.327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8</text:p>
          </table:table-cell>
          <table:table-cell office:value-type="string" table:style-name="ce3">
            <text:p>COMERCIAL FENIX DEAAZ LTDA</text:p>
          </table:table-cell>
          <table:table-cell office:value-type="float" office:value="0" table:style-name="ce4">
            <text:p>0,00</text:p>
          </table:table-cell>
          <table:table-cell office:value-type="float" office:value="6463.13" table:style-name="ce4">
            <text:p>6.463,13</text:p>
          </table:table-cell>
          <table:table-cell office:value-type="float" office:value="10916.06" table:style-name="ce4">
            <text:p>10.916,06</text:p>
          </table:table-cell>
          <table:table-cell office:value-type="float" office:value="-4452.93" table:style-name="ce4">
            <text:p>(4.452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29</text:p>
          </table:table-cell>
          <table:table-cell office:value-type="string" table:style-name="ce3">
            <text:p>CONFIANCE COMERCIO VAREJISTA EIRELI</text:p>
          </table:table-cell>
          <table:table-cell office:value-type="float" office:value="0" table:style-name="ce4">
            <text:p>0,00</text:p>
          </table:table-cell>
          <table:table-cell office:value-type="float" office:value="11839.68" table:style-name="ce4">
            <text:p>11.839,68</text:p>
          </table:table-cell>
          <table:table-cell office:value-type="float" office:value="20542.52" table:style-name="ce4">
            <text:p>20.542,52</text:p>
          </table:table-cell>
          <table:table-cell office:value-type="float" office:value="-8702.84" table:style-name="ce4">
            <text:p>(8.702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30</text:p>
          </table:table-cell>
          <table:table-cell office:value-type="string" table:style-name="ce3">
            <text:p>CORINA AMELIA ALVES DA SILVA</text:p>
          </table:table-cell>
          <table:table-cell office:value-type="float" office:value="0" table:style-name="ce4">
            <text:p>0,00</text:p>
          </table:table-cell>
          <table:table-cell office:value-type="float" office:value="260" table:style-name="ce4">
            <text:p>260,00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31</text:p>
          </table:table-cell>
          <table:table-cell office:value-type="string" table:style-name="ce3">
            <text:p>COSTA CAMARGO COM. DE PROD.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9287.0300000000007" table:style-name="ce4">
            <text:p>9.287,03</text:p>
          </table:table-cell>
          <table:table-cell office:value-type="float" office:value="77627.63" table:style-name="ce4">
            <text:p>77.627,63</text:p>
          </table:table-cell>
          <table:table-cell office:value-type="float" office:value="-68340.600000000006" table:style-name="ce4">
            <text:p>(68.340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32</text:p>
          </table:table-cell>
          <table:table-cell office:value-type="string" table:style-name="ce3">
            <text:p>DARLU INDUSTRIA TEXTIL LTDA</text:p>
          </table:table-cell>
          <table:table-cell office:value-type="float" office:value="0" table:style-name="ce4">
            <text:p>0,00</text:p>
          </table:table-cell>
          <table:table-cell office:value-type="float" office:value="230.4" table:style-name="ce4">
            <text:p>230,40</text:p>
          </table:table-cell>
          <table:table-cell office:value-type="float" office:value="847.8" table:style-name="ce4">
            <text:p>847,80</text:p>
          </table:table-cell>
          <table:table-cell office:value-type="float" office:value="-617.4" table:style-name="ce4">
            <text:p>(617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35</text:p>
          </table:table-cell>
          <table:table-cell office:value-type="string" table:style-name="ce3">
            <text:p>DI GRANO COM.E DIST. DE ALIMENTOS LTDA.</text:p>
          </table:table-cell>
          <table:table-cell office:value-type="float" office:value="0" table:style-name="ce4">
            <text:p>0,00</text:p>
          </table:table-cell>
          <table:table-cell office:value-type="float" office:value="7718.8" table:style-name="ce4">
            <text:p>7.718,80</text:p>
          </table:table-cell>
          <table:table-cell office:value-type="float" office:value="12565.2" table:style-name="ce4">
            <text:p>12.565,20</text:p>
          </table:table-cell>
          <table:table-cell office:value-type="float" office:value="-4846.3999999999996" table:style-name="ce4">
            <text:p>(4.846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36</text:p>
          </table:table-cell>
          <table:table-cell office:value-type="string" table:style-name="ce3">
            <text:p>DIAGNOSTICA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3306" table:style-name="ce4">
            <text:p>3.306,00</text:p>
          </table:table-cell>
          <table:table-cell office:value-type="float" office:value="3306" table:style-name="ce4">
            <text:p>3.3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37</text:p>
          </table:table-cell>
          <table:table-cell office:value-type="string" table:style-name="ce3">
            <text:p>DICARP DISTRIBUIDORA E COMERCIO DE ALIME</text:p>
          </table:table-cell>
          <table:table-cell office:value-type="float" office:value="0" table:style-name="ce4">
            <text:p>0,00</text:p>
          </table:table-cell>
          <table:table-cell office:value-type="float" office:value="7573" table:style-name="ce4">
            <text:p>7.573,00</text:p>
          </table:table-cell>
          <table:table-cell office:value-type="float" office:value="7573" table:style-name="ce4">
            <text:p>7.5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38</text:p>
          </table:table-cell>
          <table:table-cell office:value-type="string" table:style-name="ce3">
            <text:p>DIMASTER - COMERCIO DE PRODUTOS HOSPITAL</text:p>
          </table:table-cell>
          <table:table-cell office:value-type="float" office:value="0" table:style-name="ce4">
            <text:p>0,00</text:p>
          </table:table-cell>
          <table:table-cell office:value-type="float" office:value="221503.8" table:style-name="ce4">
            <text:p>221.503,80</text:p>
          </table:table-cell>
          <table:table-cell office:value-type="float" office:value="345559.53" table:style-name="ce4">
            <text:p>345.559,53</text:p>
          </table:table-cell>
          <table:table-cell office:value-type="float" office:value="-124055.73" table:style-name="ce4">
            <text:p>(124.055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39</text:p>
          </table:table-cell>
          <table:table-cell office:value-type="string" table:style-name="ce3">
            <text:p>DIPHA DISTRIBUIDORA PHARMACEUTICA LTDA</text:p>
          </table:table-cell>
          <table:table-cell office:value-type="float" office:value="0" table:style-name="ce4">
            <text:p>0,00</text:p>
          </table:table-cell>
          <table:table-cell office:value-type="float" office:value="19090.509999999998" table:style-name="ce4">
            <text:p>19.090,51</text:p>
          </table:table-cell>
          <table:table-cell office:value-type="float" office:value="25598.1" table:style-name="ce4">
            <text:p>25.598,10</text:p>
          </table:table-cell>
          <table:table-cell office:value-type="float" office:value="-6507.59" table:style-name="ce4">
            <text:p>(6.507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0</text:p>
          </table:table-cell>
          <table:table-cell office:value-type="string" table:style-name="ce3">
            <text:p>ECOFOREST INDUSTRIA E COMERCIO DE PLASTI</text:p>
          </table:table-cell>
          <table:table-cell office:value-type="float" office:value="0" table:style-name="ce4">
            <text:p>0,00</text:p>
          </table:table-cell>
          <table:table-cell office:value-type="float" office:value="5818.62" table:style-name="ce4">
            <text:p>5.818,62</text:p>
          </table:table-cell>
          <table:table-cell office:value-type="float" office:value="9417.42" table:style-name="ce4">
            <text:p>9.417,42</text:p>
          </table:table-cell>
          <table:table-cell office:value-type="float" office:value="-3598.8" table:style-name="ce4">
            <text:p>(3.598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1</text:p>
          </table:table-cell>
          <table:table-cell office:value-type="string" table:style-name="ce3">
            <text:p>ELLO DISTRIBUICAO LTDA</text:p>
          </table:table-cell>
          <table:table-cell office:value-type="float" office:value="0" table:style-name="ce4">
            <text:p>0,00</text:p>
          </table:table-cell>
          <table:table-cell office:value-type="float" office:value="5755" table:style-name="ce4">
            <text:p>5.755,00</text:p>
          </table:table-cell>
          <table:table-cell office:value-type="float" office:value="8961" table:style-name="ce4">
            <text:p>8.961,00</text:p>
          </table:table-cell>
          <table:table-cell office:value-type="float" office:value="-3206" table:style-name="ce4">
            <text:p>(3.20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2</text:p>
          </table:table-cell>
          <table:table-cell office:value-type="string" table:style-name="ce3">
            <text:p>ETL PRODUTOS ALIMENTICIOS LTDA</text:p>
          </table:table-cell>
          <table:table-cell office:value-type="float" office:value="0" table:style-name="ce4">
            <text:p>0,00</text:p>
          </table:table-cell>
          <table:table-cell office:value-type="float" office:value="27073.62" table:style-name="ce4">
            <text:p>27.073,62</text:p>
          </table:table-cell>
          <table:table-cell office:value-type="float" office:value="39256.980000000003" table:style-name="ce4">
            <text:p>39.256,98</text:p>
          </table:table-cell>
          <table:table-cell office:value-type="float" office:value="-12183.36" table:style-name="ce4">
            <text:p>(12.183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3</text:p>
          </table:table-cell>
          <table:table-cell office:value-type="string" table:style-name="ce3">
            <text:p>EXMEDI COMERCIO DE PRODUTOS MEDICOS E HO</text:p>
          </table:table-cell>
          <table:table-cell office:value-type="float" office:value="0" table:style-name="ce4">
            <text:p>0,00</text:p>
          </table:table-cell>
          <table:table-cell office:value-type="float" office:value="4770" table:style-name="ce4">
            <text:p>4.770,00</text:p>
          </table:table-cell>
          <table:table-cell office:value-type="float" office:value="4770" table:style-name="ce4">
            <text:p>4.7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4</text:p>
          </table:table-cell>
          <table:table-cell office:value-type="string" table:style-name="ce3">
            <text:p>F&amp;F DISTRIBUIDORA DE PRODUTOS FARMACEUTI</text:p>
          </table:table-cell>
          <table:table-cell office:value-type="float" office:value="0" table:style-name="ce4">
            <text:p>0,00</text:p>
          </table:table-cell>
          <table:table-cell office:value-type="float" office:value="8027" table:style-name="ce4">
            <text:p>8.027,00</text:p>
          </table:table-cell>
          <table:table-cell office:value-type="float" office:value="17696.5" table:style-name="ce4">
            <text:p>17.696,50</text:p>
          </table:table-cell>
          <table:table-cell office:value-type="float" office:value="-9669.5" table:style-name="ce4">
            <text:p>(9.669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5</text:p>
          </table:table-cell>
          <table:table-cell office:value-type="string" table:style-name="ce3">
            <text:p>FARMACIA ABDS EIRELI</text:p>
          </table:table-cell>
          <table:table-cell office:value-type="float" office:value="0" table:style-name="ce4">
            <text:p>0,00</text:p>
          </table:table-cell>
          <table:table-cell office:value-type="float" office:value="702" table:style-name="ce4">
            <text:p>702,00</text:p>
          </table:table-cell>
          <table:table-cell office:value-type="float" office:value="2454.5" table:style-name="ce4">
            <text:p>2.454,50</text:p>
          </table:table-cell>
          <table:table-cell office:value-type="float" office:value="-1752.5" table:style-name="ce4">
            <text:p>(1.752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6</text:p>
          </table:table-cell>
          <table:table-cell office:value-type="string" table:style-name="ce3">
            <text:p>FIRSTLAB IND. IMP. <text:s/>E EXP. DE PRODUTOS P</text:p>
          </table:table-cell>
          <table:table-cell office:value-type="float" office:value="0" table:style-name="ce4">
            <text:p>0,00</text:p>
          </table:table-cell>
          <table:table-cell office:value-type="float" office:value="1006.43" table:style-name="ce4">
            <text:p>1.006,43</text:p>
          </table:table-cell>
          <table:table-cell office:value-type="float" office:value="11558.16" table:style-name="ce4">
            <text:p>11.558,16</text:p>
          </table:table-cell>
          <table:table-cell office:value-type="float" office:value="-10551.73" table:style-name="ce4">
            <text:p>(10.551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7</text:p>
          </table:table-cell>
          <table:table-cell office:value-type="string" table:style-name="ce3">
            <text:p>FLAMA DISTRIBUIDORA DE ALIMENTOS LTDA.</text:p>
          </table:table-cell>
          <table:table-cell office:value-type="float" office:value="0" table:style-name="ce4">
            <text:p>0,00</text:p>
          </table:table-cell>
          <table:table-cell office:value-type="float" office:value="9810.27" table:style-name="ce4">
            <text:p>9.810,27</text:p>
          </table:table-cell>
          <table:table-cell office:value-type="float" office:value="13514.3" table:style-name="ce4">
            <text:p>13.514,30</text:p>
          </table:table-cell>
          <table:table-cell office:value-type="float" office:value="-3704.03" table:style-name="ce4">
            <text:p>(3.704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8</text:p>
          </table:table-cell>
          <table:table-cell office:value-type="string" table:style-name="ce3">
            <text:p>FOX INDUSTRIA E COMERCIO DE MATERIAIS ME</text:p>
          </table:table-cell>
          <table:table-cell office:value-type="float" office:value="0" table:style-name="ce4">
            <text:p>0,00</text:p>
          </table:table-cell>
          <table:table-cell office:value-type="float" office:value="27408" table:style-name="ce4">
            <text:p>27.408,00</text:p>
          </table:table-cell>
          <table:table-cell office:value-type="float" office:value="49199.4" table:style-name="ce4">
            <text:p>49.199,40</text:p>
          </table:table-cell>
          <table:table-cell office:value-type="float" office:value="-21791.4" table:style-name="ce4">
            <text:p>(21.791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49</text:p>
          </table:table-cell>
          <table:table-cell office:value-type="string" table:style-name="ce3">
            <text:p>GF MERCANTIL PRODUTOS E SERVICOS PARA A</text:p>
          </table:table-cell>
          <table:table-cell office:value-type="float" office:value="0" table:style-name="ce4">
            <text:p>0,00</text:p>
          </table:table-cell>
          <table:table-cell office:value-type="float" office:value="7667.9" table:style-name="ce4">
            <text:p>7.667,90</text:p>
          </table:table-cell>
          <table:table-cell office:value-type="float" office:value="14046.9" table:style-name="ce4">
            <text:p>14.046,90</text:p>
          </table:table-cell>
          <table:table-cell office:value-type="float" office:value="-6379" table:style-name="ce4">
            <text:p>(6.379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50</text:p>
          </table:table-cell>
          <table:table-cell office:value-type="string" table:style-name="ce3">
            <text:p>HOSP-PHARMA MANIPULAÇÃO E SUPRIMENTOS LT</text:p>
          </table:table-cell>
          <table:table-cell office:value-type="float" office:value="0" table:style-name="ce4">
            <text:p>0,00</text:p>
          </table:table-cell>
          <table:table-cell office:value-type="float" office:value="10816.87" table:style-name="ce4">
            <text:p>10.816,87</text:p>
          </table:table-cell>
          <table:table-cell office:value-type="float" office:value="11918.97" table:style-name="ce4">
            <text:p>11.918,97</text:p>
          </table:table-cell>
          <table:table-cell office:value-type="float" office:value="-1102.0999999999999" table:style-name="ce4">
            <text:p>(1.102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51</text:p>
          </table:table-cell>
          <table:table-cell office:value-type="string" table:style-name="ce3">
            <text:p>HTS TECNOLOGIA EM SAUDE COMERCIO IMPORTA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office:value-type="float" office:value="3600" table:style-name="ce4">
            <text:p>3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52</text:p>
          </table:table-cell>
          <table:table-cell office:value-type="string" table:style-name="ce3">
            <text:p>INOVAMED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160726.57999999999" table:style-name="ce4">
            <text:p>160.726,58</text:p>
          </table:table-cell>
          <table:table-cell office:value-type="float" office:value="258214.53" table:style-name="ce4">
            <text:p>258.214,53</text:p>
          </table:table-cell>
          <table:table-cell office:value-type="float" office:value="-97487.95" table:style-name="ce4">
            <text:p>(97.487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53</text:p>
          </table:table-cell>
          <table:table-cell office:value-type="string" table:style-name="ce3">
            <text:p>JET INDUSTRIA E COMERCIO DE ALIMENTOS LT</text:p>
          </table:table-cell>
          <table:table-cell office:value-type="float" office:value="0" table:style-name="ce4">
            <text:p>0,00</text:p>
          </table:table-cell>
          <table:table-cell office:value-type="float" office:value="384" table:style-name="ce4">
            <text:p>384,00</text:p>
          </table:table-cell>
          <table:table-cell office:value-type="float" office:value="1344" table:style-name="ce4">
            <text:p>1.344,00</text:p>
          </table:table-cell>
          <table:table-cell office:value-type="float" office:value="-960" table:style-name="ce4">
            <text:p>(96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54</text:p>
          </table:table-cell>
          <table:table-cell office:value-type="string" table:style-name="ce3">
            <text:p>JOAO PAULO GARCIA PINTON</text:p>
          </table:table-cell>
          <table:table-cell office:value-type="float" office:value="0" table:style-name="ce4">
            <text:p>0,00</text:p>
          </table:table-cell>
          <table:table-cell office:value-type="float" office:value="27185" table:style-name="ce4">
            <text:p>27.185,00</text:p>
          </table:table-cell>
          <table:table-cell office:value-type="float" office:value="45043" table:style-name="ce4">
            <text:p>45.043,00</text:p>
          </table:table-cell>
          <table:table-cell office:value-type="float" office:value="-17858" table:style-name="ce4">
            <text:p>(17.85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56</text:p>
          </table:table-cell>
          <table:table-cell office:value-type="string" table:style-name="ce3">
            <text:p>LIDERAMED PRODUTOS PARA SAUDE LTDA</text:p>
          </table:table-cell>
          <table:table-cell office:value-type="float" office:value="0" table:style-name="ce4">
            <text:p>0,00</text:p>
          </table:table-cell>
          <table:table-cell office:value-type="float" office:value="19685.43" table:style-name="ce4">
            <text:p>19.685,43</text:p>
          </table:table-cell>
          <table:table-cell office:value-type="float" office:value="23464.43" table:style-name="ce4">
            <text:p>23.464,43</text:p>
          </table:table-cell>
          <table:table-cell office:value-type="float" office:value="-3779" table:style-name="ce4">
            <text:p>(3.779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57</text:p>
          </table:table-cell>
          <table:table-cell office:value-type="string" table:style-name="ce3">
            <text:p>LONDRICIR COMERCIO DE MATERIAL HOSPITALA</text:p>
          </table:table-cell>
          <table:table-cell office:value-type="float" office:value="0" table:style-name="ce4">
            <text:p>0,00</text:p>
          </table:table-cell>
          <table:table-cell office:value-type="float" office:value="36019.42" table:style-name="ce4">
            <text:p>36.019,42</text:p>
          </table:table-cell>
          <table:table-cell office:value-type="float" office:value="46310.76" table:style-name="ce4">
            <text:p>46.310,76</text:p>
          </table:table-cell>
          <table:table-cell office:value-type="float" office:value="-10291.34" table:style-name="ce4">
            <text:p>(10.291,3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59</text:p>
          </table:table-cell>
          <table:table-cell office:value-type="string" table:style-name="ce3">
            <text:p>LUIS FERNANDO ORTEIRO ME</text:p>
          </table:table-cell>
          <table:table-cell office:value-type="float" office:value="0" table:style-name="ce4">
            <text:p>0,00</text:p>
          </table:table-cell>
          <table:table-cell office:value-type="float" office:value="12906.25" table:style-name="ce4">
            <text:p>12.906,25</text:p>
          </table:table-cell>
          <table:table-cell office:value-type="float" office:value="12906.25" table:style-name="ce4">
            <text:p>12.906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60</text:p>
          </table:table-cell>
          <table:table-cell office:value-type="string" table:style-name="ce3">
            <text:p>LUPMED COMERCIAL DISTRIBUICAO &amp; IMPORT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1.32" table:style-name="ce4">
            <text:p>211,32</text:p>
          </table:table-cell>
          <table:table-cell office:value-type="float" office:value="-211.32" table:style-name="ce4">
            <text:p>(211,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61</text:p>
          </table:table-cell>
          <table:table-cell office:value-type="string" table:style-name="ce3">
            <text:p>MAEVE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2778.09" table:style-name="ce4">
            <text:p>2.778,09</text:p>
          </table:table-cell>
          <table:table-cell office:value-type="float" office:value="8298.41" table:style-name="ce4">
            <text:p>8.298,41</text:p>
          </table:table-cell>
          <table:table-cell office:value-type="float" office:value="-5520.32" table:style-name="ce4">
            <text:p>(5.520,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62</text:p>
          </table:table-cell>
          <table:table-cell office:value-type="string" table:style-name="ce3">
            <text:p>MAPA COMERCIAL E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748.3" table:style-name="ce4">
            <text:p>748,30</text:p>
          </table:table-cell>
          <table:table-cell office:value-type="float" office:value="835.3" table:style-name="ce4">
            <text:p>835,30</text:p>
          </table:table-cell>
          <table:table-cell office:value-type="float" office:value="-87" table:style-name="ce4">
            <text:p>(87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63</text:p>
          </table:table-cell>
          <table:table-cell office:value-type="string" table:style-name="ce3">
            <text:p>MARCOS VINICIUS LOPES COTRIM NEGREIROS</text:p>
          </table:table-cell>
          <table:table-cell office:value-type="float" office:value="0" table:style-name="ce4">
            <text:p>0,00</text:p>
          </table:table-cell>
          <table:table-cell office:value-type="float" office:value="739.2" table:style-name="ce4">
            <text:p>739,20</text:p>
          </table:table-cell>
          <table:table-cell office:value-type="float" office:value="1663.2" table:style-name="ce4">
            <text:p>1.663,20</text:p>
          </table:table-cell>
          <table:table-cell office:value-type="float" office:value="-924" table:style-name="ce4">
            <text:p>(924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65</text:p>
          </table:table-cell>
          <table:table-cell office:value-type="string" table:style-name="ce3">
            <text:p>MNP CUSTODIO COMERCIO DE PRODUTOS HOSPIT</text:p>
          </table:table-cell>
          <table:table-cell office:value-type="float" office:value="0" table:style-name="ce4">
            <text:p>0,00</text:p>
          </table:table-cell>
          <table:table-cell office:value-type="float" office:value="1042.25" table:style-name="ce4">
            <text:p>1.042,25</text:p>
          </table:table-cell>
          <table:table-cell office:value-type="float" office:value="1042.25" table:style-name="ce4">
            <text:p>1.042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66</text:p>
          </table:table-cell>
          <table:table-cell office:value-type="string" table:style-name="ce3">
            <text:p>MONTE CRISTO IMPORTAÇÃO E DISTRIBUIÇÃO L</text:p>
          </table:table-cell>
          <table:table-cell office:value-type="float" office:value="0" table:style-name="ce4">
            <text:p>0,00</text:p>
          </table:table-cell>
          <table:table-cell office:value-type="float" office:value="922.09" table:style-name="ce4">
            <text:p>922,09</text:p>
          </table:table-cell>
          <table:table-cell office:value-type="float" office:value="1354.09" table:style-name="ce4">
            <text:p>1.354,09</text:p>
          </table:table-cell>
          <table:table-cell office:value-type="float" office:value="-432" table:style-name="ce4">
            <text:p>(43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67</text:p>
          </table:table-cell>
          <table:table-cell office:value-type="string" table:style-name="ce3">
            <text:p>NEUPHARMA DIST. DE MATERIAL MEDICO HOSPI</text:p>
          </table:table-cell>
          <table:table-cell office:value-type="float" office:value="0" table:style-name="ce4">
            <text:p>0,00</text:p>
          </table:table-cell>
          <table:table-cell office:value-type="float" office:value="32569" table:style-name="ce4">
            <text:p>32.569,00</text:p>
          </table:table-cell>
          <table:table-cell office:value-type="float" office:value="63630.6" table:style-name="ce4">
            <text:p>63.630,60</text:p>
          </table:table-cell>
          <table:table-cell office:value-type="float" office:value="-31061.599999999999" table:style-name="ce4">
            <text:p>(31.061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69</text:p>
          </table:table-cell>
          <table:table-cell office:value-type="string" table:style-name="ce3">
            <text:p>NUTRICIONALE COMERCIO DE ALIMENTOS LTDA</text:p>
          </table:table-cell>
          <table:table-cell office:value-type="float" office:value="0" table:style-name="ce4">
            <text:p>0,00</text:p>
          </table:table-cell>
          <table:table-cell office:value-type="float" office:value="12226.2" table:style-name="ce4">
            <text:p>12.226,20</text:p>
          </table:table-cell>
          <table:table-cell office:value-type="float" office:value="26947.8" table:style-name="ce4">
            <text:p>26.947,80</text:p>
          </table:table-cell>
          <table:table-cell office:value-type="float" office:value="-14721.6" table:style-name="ce4">
            <text:p>(14.721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0</text:p>
          </table:table-cell>
          <table:table-cell office:value-type="string" table:style-name="ce3">
            <text:p>OFICIAL DE REGISTRO DE TITULOS DOCUMENTO</text:p>
          </table:table-cell>
          <table:table-cell office:value-type="float" office:value="0" table:style-name="ce4">
            <text:p>0,00</text:p>
          </table:table-cell>
          <table:table-cell office:value-type="float" office:value="360.34" table:style-name="ce4">
            <text:p>360,34</text:p>
          </table:table-cell>
          <table:table-cell office:value-type="float" office:value="360.34" table:style-name="ce4">
            <text:p>360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1</text:p>
          </table:table-cell>
          <table:table-cell office:value-type="string" table:style-name="ce3">
            <text:p>PABLO LUIS MARTINS</text:p>
          </table:table-cell>
          <table:table-cell office:value-type="float" office:value="0" table:style-name="ce4">
            <text:p>0,00</text:p>
          </table:table-cell>
          <table:table-cell office:value-type="float" office:value="213.45" table:style-name="ce4">
            <text:p>213,45</text:p>
          </table:table-cell>
          <table:table-cell office:value-type="float" office:value="213.45" table:style-name="ce4">
            <text:p>213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2</text:p>
          </table:table-cell>
          <table:table-cell office:value-type="string" table:style-name="ce3">
            <text:p>PANPHARMA DISTRIBUIDORA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099.19" table:style-name="ce4">
            <text:p>1.099,19</text:p>
          </table:table-cell>
          <table:table-cell office:value-type="float" office:value="4157.04" table:style-name="ce4">
            <text:p>4.157,04</text:p>
          </table:table-cell>
          <table:table-cell office:value-type="float" office:value="-3057.85" table:style-name="ce4">
            <text:p>(3.057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3</text:p>
          </table:table-cell>
          <table:table-cell office:value-type="string" table:style-name="ce3">
            <text:p>PGL ALIMENTOS LTDA</text:p>
          </table:table-cell>
          <table:table-cell office:value-type="float" office:value="0" table:style-name="ce4">
            <text:p>0,00</text:p>
          </table:table-cell>
          <table:table-cell office:value-type="float" office:value="70239.850000000006" table:style-name="ce4">
            <text:p>70.239,85</text:p>
          </table:table-cell>
          <table:table-cell office:value-type="float" office:value="110238.94" table:style-name="ce4">
            <text:p>110.238,94</text:p>
          </table:table-cell>
          <table:table-cell office:value-type="float" office:value="-39999.089999999997" table:style-name="ce4">
            <text:p>(39.999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4</text:p>
          </table:table-cell>
          <table:table-cell office:value-type="string" table:style-name="ce3">
            <text:p>PLASTIC WAY PRODUTOS PARA A SAUDE LTDA</text:p>
          </table:table-cell>
          <table:table-cell office:value-type="float" office:value="0" table:style-name="ce4">
            <text:p>0,00</text:p>
          </table:table-cell>
          <table:table-cell office:value-type="float" office:value="1012.52" table:style-name="ce4">
            <text:p>1.012,52</text:p>
          </table:table-cell>
          <table:table-cell office:value-type="float" office:value="1012.52" table:style-name="ce4">
            <text:p>1.012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6</text:p>
          </table:table-cell>
          <table:table-cell office:value-type="string" table:style-name="ce3">
            <text:p>R GONÇALVES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3600" table:style-name="ce4">
            <text:p>3.600,00</text:p>
          </table:table-cell>
          <table:table-cell office:value-type="float" office:value="-2700" table:style-name="ce4">
            <text:p>(2.7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7</text:p>
          </table:table-cell>
          <table:table-cell office:value-type="string" table:style-name="ce3">
            <text:p>RD PAPEIS &amp; EPI LTDA</text:p>
          </table:table-cell>
          <table:table-cell office:value-type="float" office:value="0" table:style-name="ce4">
            <text:p>0,00</text:p>
          </table:table-cell>
          <table:table-cell office:value-type="float" office:value="43398.19" table:style-name="ce4">
            <text:p>43.398,19</text:p>
          </table:table-cell>
          <table:table-cell office:value-type="float" office:value="77283.64" table:style-name="ce4">
            <text:p>77.283,64</text:p>
          </table:table-cell>
          <table:table-cell office:value-type="float" office:value="-33885.449999999997" table:style-name="ce4">
            <text:p>(33.885,4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8</text:p>
          </table:table-cell>
          <table:table-cell office:value-type="string" table:style-name="ce3">
            <text:p>SAMTRONIC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133823.5" table:style-name="ce4">
            <text:p>133.823,50</text:p>
          </table:table-cell>
          <table:table-cell office:value-type="float" office:value="148768" table:style-name="ce4">
            <text:p>148.768,00</text:p>
          </table:table-cell>
          <table:table-cell office:value-type="float" office:value="-14944.5" table:style-name="ce4">
            <text:p>(14.944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79</text:p>
          </table:table-cell>
          <table:table-cell office:value-type="string" table:style-name="ce3">
            <text:p>SAO JERONIMO DISTRIBUIDORA DE ALIMENTOS</text:p>
          </table:table-cell>
          <table:table-cell office:value-type="float" office:value="0" table:style-name="ce4">
            <text:p>0,00</text:p>
          </table:table-cell>
          <table:table-cell office:value-type="float" office:value="3363.7" table:style-name="ce4">
            <text:p>3.363,70</text:p>
          </table:table-cell>
          <table:table-cell office:value-type="float" office:value="4789.8999999999996" table:style-name="ce4">
            <text:p>4.789,90</text:p>
          </table:table-cell>
          <table:table-cell office:value-type="float" office:value="-1426.2" table:style-name="ce4">
            <text:p>(1.426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0</text:p>
          </table:table-cell>
          <table:table-cell office:value-type="string" table:style-name="ce3">
            <text:p>SERTVAREJO LICITACOES LTDA</text:p>
          </table:table-cell>
          <table:table-cell office:value-type="float" office:value="0" table:style-name="ce4">
            <text:p>0,00</text:p>
          </table:table-cell>
          <table:table-cell office:value-type="float" office:value="1428" table:style-name="ce4">
            <text:p>1.428,00</text:p>
          </table:table-cell>
          <table:table-cell office:value-type="float" office:value="1428" table:style-name="ce4">
            <text:p>1.4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1</text:p>
          </table:table-cell>
          <table:table-cell office:value-type="string" table:style-name="ce3">
            <text:p>SERV IMAGING LTDA</text:p>
          </table:table-cell>
          <table:table-cell office:value-type="float" office:value="0" table:style-name="ce4">
            <text:p>0,00</text:p>
          </table:table-cell>
          <table:table-cell office:value-type="float" office:value="21200" table:style-name="ce4">
            <text:p>21.200,00</text:p>
          </table:table-cell>
          <table:table-cell office:value-type="float" office:value="51550" table:style-name="ce4">
            <text:p>51.550,00</text:p>
          </table:table-cell>
          <table:table-cell office:value-type="float" office:value="-30350" table:style-name="ce4">
            <text:p>(30.3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3</text:p>
          </table:table-cell>
          <table:table-cell office:value-type="string" table:style-name="ce3">
            <text:p>SILVA PADOKA MINIMERCADO E PADARIA LTDA</text:p>
          </table:table-cell>
          <table:table-cell office:value-type="float" office:value="0" table:style-name="ce4">
            <text:p>0,00</text:p>
          </table:table-cell>
          <table:table-cell office:value-type="float" office:value="114406.27" table:style-name="ce4">
            <text:p>114.406,27</text:p>
          </table:table-cell>
          <table:table-cell office:value-type="float" office:value="179255.27" table:style-name="ce4">
            <text:p>179.255,27</text:p>
          </table:table-cell>
          <table:table-cell office:value-type="float" office:value="-64849" table:style-name="ce4">
            <text:p>(64.849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4</text:p>
          </table:table-cell>
          <table:table-cell office:value-type="string" table:style-name="ce3">
            <text:p>SISPACK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2167" table:style-name="ce4">
            <text:p>2.167,00</text:p>
          </table:table-cell>
          <table:table-cell office:value-type="float" office:value="18088" table:style-name="ce4">
            <text:p>18.088,00</text:p>
          </table:table-cell>
          <table:table-cell office:value-type="float" office:value="-15921" table:style-name="ce4">
            <text:p>(15.921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5</text:p>
          </table:table-cell>
          <table:table-cell office:value-type="string" table:style-name="ce3">
            <text:p>SULMEDIC COMERCIO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35475.730000000003" table:style-name="ce4">
            <text:p>35.475,73</text:p>
          </table:table-cell>
          <table:table-cell office:value-type="float" office:value="52751.88" table:style-name="ce4">
            <text:p>52.751,88</text:p>
          </table:table-cell>
          <table:table-cell office:value-type="float" office:value="-17276.150000000001" table:style-name="ce4">
            <text:p>(17.276,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6</text:p>
          </table:table-cell>
          <table:table-cell office:value-type="string" table:style-name="ce3">
            <text:p>SYSMEX DO BRASIL IND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31200" table:style-name="ce4">
            <text:p>31.200,00</text:p>
          </table:table-cell>
          <table:table-cell office:value-type="float" office:value="49920" table:style-name="ce4">
            <text:p>49.920,00</text:p>
          </table:table-cell>
          <table:table-cell office:value-type="float" office:value="-18720" table:style-name="ce4">
            <text:p>(18.72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7</text:p>
          </table:table-cell>
          <table:table-cell office:value-type="string" table:style-name="ce3">
            <text:p>TIMO PAPER SUPRIMENTOS PARA ESCRITORIO L</text:p>
          </table:table-cell>
          <table:table-cell office:value-type="float" office:value="0" table:style-name="ce4">
            <text:p>0,00</text:p>
          </table:table-cell>
          <table:table-cell office:value-type="float" office:value="2669.25" table:style-name="ce4">
            <text:p>2.669,25</text:p>
          </table:table-cell>
          <table:table-cell office:value-type="float" office:value="5306.86" table:style-name="ce4">
            <text:p>5.306,86</text:p>
          </table:table-cell>
          <table:table-cell office:value-type="float" office:value="-2637.61" table:style-name="ce4">
            <text:p>(2.637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8</text:p>
          </table:table-cell>
          <table:table-cell office:value-type="string" table:style-name="ce3">
            <text:p>TOLESUL DISTRIBUIDORA DE MEDICAMENTOS LT</text:p>
          </table:table-cell>
          <table:table-cell office:value-type="float" office:value="0" table:style-name="ce4">
            <text:p>0,00</text:p>
          </table:table-cell>
          <table:table-cell office:value-type="float" office:value="51715.72" table:style-name="ce4">
            <text:p>51.715,72</text:p>
          </table:table-cell>
          <table:table-cell office:value-type="float" office:value="81959.179999999993" table:style-name="ce4">
            <text:p>81.959,18</text:p>
          </table:table-cell>
          <table:table-cell office:value-type="float" office:value="-30243.46" table:style-name="ce4">
            <text:p>(30.243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89</text:p>
          </table:table-cell>
          <table:table-cell office:value-type="string" table:style-name="ce3">
            <text:p>TS COMERCIO DE ARTIGOS DE ARMARINHO LTDA</text:p>
          </table:table-cell>
          <table:table-cell office:value-type="float" office:value="0" table:style-name="ce4">
            <text:p>0,00</text:p>
          </table:table-cell>
          <table:table-cell office:value-type="float" office:value="723.2" table:style-name="ce4">
            <text:p>723,20</text:p>
          </table:table-cell>
          <table:table-cell office:value-type="float" office:value="4148.28" table:style-name="ce4">
            <text:p>4.148,28</text:p>
          </table:table-cell>
          <table:table-cell office:value-type="float" office:value="-3425.08" table:style-name="ce4">
            <text:p>(3.425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90</text:p>
          </table:table-cell>
          <table:table-cell office:value-type="string" table:style-name="ce3">
            <text:p>ULTRA PRODUTOS DE LIMPEZA LTDA</text:p>
          </table:table-cell>
          <table:table-cell office:value-type="float" office:value="0" table:style-name="ce4">
            <text:p>0,00</text:p>
          </table:table-cell>
          <table:table-cell office:value-type="float" office:value="61398.2" table:style-name="ce4">
            <text:p>61.398,20</text:p>
          </table:table-cell>
          <table:table-cell office:value-type="float" office:value="117296.66" table:style-name="ce4">
            <text:p>117.296,66</text:p>
          </table:table-cell>
          <table:table-cell office:value-type="float" office:value="-55898.46" table:style-name="ce4">
            <text:p>(55.898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91</text:p>
          </table:table-cell>
          <table:table-cell office:value-type="string" table:style-name="ce3">
            <text:p>UNIDAS MEDICAL IMPORTACAO E EXPORTACAO L</text:p>
          </table:table-cell>
          <table:table-cell office:value-type="float" office:value="0" table:style-name="ce4">
            <text:p>0,00</text:p>
          </table:table-cell>
          <table:table-cell office:value-type="float" office:value="1725" table:style-name="ce4">
            <text:p>1.725,00</text:p>
          </table:table-cell>
          <table:table-cell office:value-type="float" office:value="1725" table:style-name="ce4">
            <text:p>1.7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92</text:p>
          </table:table-cell>
          <table:table-cell office:value-type="string" table:style-name="ce3">
            <text:p>VISIONFLEX SOLUÇÕES GRAFICAS</text:p>
          </table:table-cell>
          <table:table-cell office:value-type="float" office:value="0" table:style-name="ce4">
            <text:p>0,00</text:p>
          </table:table-cell>
          <table:table-cell office:value-type="float" office:value="3240" table:style-name="ce4">
            <text:p>3.240,00</text:p>
          </table:table-cell>
          <table:table-cell office:value-type="float" office:value="3240" table:style-name="ce4">
            <text:p>3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95</text:p>
          </table:table-cell>
          <table:table-cell office:value-type="string" table:style-name="ce3">
            <text:p>SECRETARIA DA FAZENDA E PLANEJAMENTO</text:p>
          </table:table-cell>
          <table:table-cell office:value-type="float" office:value="0" table:style-name="ce4">
            <text:p>0,00</text:p>
          </table:table-cell>
          <table:table-cell office:value-type="float" office:value="526.98" table:style-name="ce4">
            <text:p>526,98</text:p>
          </table:table-cell>
          <table:table-cell office:value-type="float" office:value="526.98" table:style-name="ce4">
            <text:p>526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96</text:p>
          </table:table-cell>
          <table:table-cell office:value-type="string" table:style-name="ce3">
            <text:p>DROGAL FARMACEUTICA LTDA FL 205</text:p>
          </table:table-cell>
          <table:table-cell office:value-type="float" office:value="0" table:style-name="ce4">
            <text:p>0,00</text:p>
          </table:table-cell>
          <table:table-cell office:value-type="float" office:value="2574.87" table:style-name="ce4">
            <text:p>2.574,87</text:p>
          </table:table-cell>
          <table:table-cell office:value-type="float" office:value="3308.47" table:style-name="ce4">
            <text:p>3.308,47</text:p>
          </table:table-cell>
          <table:table-cell office:value-type="float" office:value="-733.6" table:style-name="ce4">
            <text:p>(733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97</text:p>
          </table:table-cell>
          <table:table-cell office:value-type="string" table:style-name="ce3">
            <text:p>JBD PRODU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25" table:style-name="ce4">
            <text:p>2.225,00</text:p>
          </table:table-cell>
          <table:table-cell office:value-type="float" office:value="4005" table:style-name="ce4">
            <text:p>4.005,00</text:p>
          </table:table-cell>
          <table:table-cell office:value-type="float" office:value="-1780" table:style-name="ce4">
            <text:p>(1.7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98</text:p>
          </table:table-cell>
          <table:table-cell office:value-type="string" table:style-name="ce3">
            <text:p>LICIT RIB COMERCIO ATACADISTA E VAREJIST</text:p>
          </table:table-cell>
          <table:table-cell office:value-type="float" office:value="0" table:style-name="ce4">
            <text:p>0,00</text:p>
          </table:table-cell>
          <table:table-cell office:value-type="float" office:value="10472.4" table:style-name="ce4">
            <text:p>10.472,40</text:p>
          </table:table-cell>
          <table:table-cell office:value-type="float" office:value="10472.4" table:style-name="ce4">
            <text:p>10.47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99</text:p>
          </table:table-cell>
          <table:table-cell office:value-type="string" table:style-name="ce3">
            <text:p>LOJASEG EQUIPAMENTOS DIGITAIS DE SEGURAN</text:p>
          </table:table-cell>
          <table:table-cell office:value-type="float" office:value="0" table:style-name="ce4">
            <text:p>0,00</text:p>
          </table:table-cell>
          <table:table-cell office:value-type="float" office:value="12948.63" table:style-name="ce4">
            <text:p>12.948,63</text:p>
          </table:table-cell>
          <table:table-cell office:value-type="float" office:value="12948.63" table:style-name="ce4">
            <text:p>12.948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00</text:p>
          </table:table-cell>
          <table:table-cell office:value-type="string" table:style-name="ce3">
            <text:p>KELEDU COMERCIO DE MATERIAIS DE PAPEL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-3500" table:style-name="ce4">
            <text:p>(3.5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01</text:p>
          </table:table-cell>
          <table:table-cell office:value-type="string" table:style-name="ce3">
            <text:p>MED CENTER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7973.08" table:style-name="ce4">
            <text:p>7.973,08</text:p>
          </table:table-cell>
          <table:table-cell office:value-type="float" office:value="39429.56" table:style-name="ce4">
            <text:p>39.429,56</text:p>
          </table:table-cell>
          <table:table-cell office:value-type="float" office:value="-31456.48" table:style-name="ce4">
            <text:p>(31.456,4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02</text:p>
          </table:table-cell>
          <table:table-cell office:value-type="string" table:style-name="ce3">
            <text:p>CB DISTRIBUIDORA DE PRODUTOS FARMACEUTIC</text:p>
          </table:table-cell>
          <table:table-cell office:value-type="float" office:value="0" table:style-name="ce4">
            <text:p>0,00</text:p>
          </table:table-cell>
          <table:table-cell office:value-type="float" office:value="9293.08" table:style-name="ce4">
            <text:p>9.293,08</text:p>
          </table:table-cell>
          <table:table-cell office:value-type="float" office:value="19129.509999999998" table:style-name="ce4">
            <text:p>19.129,51</text:p>
          </table:table-cell>
          <table:table-cell office:value-type="float" office:value="-9836.43" table:style-name="ce4">
            <text:p>(9.836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03</text:p>
          </table:table-cell>
          <table:table-cell office:value-type="string" table:style-name="ce3">
            <text:p>A2 COMERCIO DE MATERIAL HOSPITALAR EIREL</text:p>
          </table:table-cell>
          <table:table-cell office:value-type="float" office:value="0" table:style-name="ce4">
            <text:p>0,00</text:p>
          </table:table-cell>
          <table:table-cell office:value-type="float" office:value="4470.78" table:style-name="ce4">
            <text:p>4.470,78</text:p>
          </table:table-cell>
          <table:table-cell office:value-type="float" office:value="4470.78" table:style-name="ce4">
            <text:p>4.470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07</text:p>
          </table:table-cell>
          <table:table-cell office:value-type="string" table:style-name="ce3">
            <text:p>AGHA ATACADO LTDA</text:p>
          </table:table-cell>
          <table:table-cell office:value-type="float" office:value="0" table:style-name="ce4">
            <text:p>0,00</text:p>
          </table:table-cell>
          <table:table-cell office:value-type="float" office:value="828.2" table:style-name="ce4">
            <text:p>828,20</text:p>
          </table:table-cell>
          <table:table-cell office:value-type="float" office:value="1423.2" table:style-name="ce4">
            <text:p>1.423,20</text:p>
          </table:table-cell>
          <table:table-cell office:value-type="float" office:value="-595" table:style-name="ce4">
            <text:p>(59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11</text:p>
          </table:table-cell>
          <table:table-cell office:value-type="string" table:style-name="ce3">
            <text:p>ALTERNATIVA LICIT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4" table:style-name="ce4">
            <text:p>114,00</text:p>
          </table:table-cell>
          <table:table-cell office:value-type="float" office:value="-114" table:style-name="ce4">
            <text:p>(114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12</text:p>
          </table:table-cell>
          <table:table-cell office:value-type="string" table:style-name="ce3">
            <text:p>AMAR TRANSPORTES DE CARGAS E COMERCIO DE</text:p>
          </table:table-cell>
          <table:table-cell office:value-type="float" office:value="0" table:style-name="ce4">
            <text:p>0,00</text:p>
          </table:table-cell>
          <table:table-cell office:value-type="float" office:value="145.30000000000001" table:style-name="ce4">
            <text:p>145,30</text:p>
          </table:table-cell>
          <table:table-cell office:value-type="float" office:value="145.30000000000001" table:style-name="ce4">
            <text:p>14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14</text:p>
          </table:table-cell>
          <table:table-cell office:value-type="string" table:style-name="ce3">
            <text:p>ANIBAL PIRES GALHARDO</text:p>
          </table:table-cell>
          <table:table-cell office:value-type="float" office:value="0" table:style-name="ce4">
            <text:p>0,00</text:p>
          </table:table-cell>
          <table:table-cell office:value-type="float" office:value="19" table:style-name="ce4">
            <text:p>19,00</text:p>
          </table:table-cell>
          <table:table-cell office:value-type="float" office:value="19" table:style-name="ce4">
            <text:p>1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17</text:p>
          </table:table-cell>
          <table:table-cell office:value-type="string" table:style-name="ce3">
            <text:p>APOYO COMERCIAL E INDUSTRIAL LTDA</text:p>
          </table:table-cell>
          <table:table-cell office:value-type="float" office:value="0" table:style-name="ce4">
            <text:p>0,00</text:p>
          </table:table-cell>
          <table:table-cell office:value-type="float" office:value="5980" table:style-name="ce4">
            <text:p>5.980,00</text:p>
          </table:table-cell>
          <table:table-cell office:value-type="float" office:value="5980" table:style-name="ce4">
            <text:p>5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18</text:p>
          </table:table-cell>
          <table:table-cell office:value-type="string" table:style-name="ce3">
            <text:p>ARLEY TOLEDO MARCONDES MACHADO 668613308</text:p>
          </table:table-cell>
          <table:table-cell office:value-type="float" office:value="0" table:style-name="ce4">
            <text:p>0,00</text:p>
          </table:table-cell>
          <table:table-cell office:value-type="float" office:value="340" table:style-name="ce4">
            <text:p>340,00</text:p>
          </table:table-cell>
          <table:table-cell office:value-type="float" office:value="340" table:style-name="ce4">
            <text:p>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24</text:p>
          </table:table-cell>
          <table:table-cell office:value-type="string" table:style-name="ce3">
            <text:p>BMG DISTRIBUIDORA DE PRODUTOS HOSPITALAR</text:p>
          </table:table-cell>
          <table:table-cell office:value-type="float" office:value="0" table:style-name="ce4">
            <text:p>0,00</text:p>
          </table:table-cell>
          <table:table-cell office:value-type="float" office:value="822.08" table:style-name="ce4">
            <text:p>822,08</text:p>
          </table:table-cell>
          <table:table-cell office:value-type="float" office:value="822.08" table:style-name="ce4">
            <text:p>822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27</text:p>
          </table:table-cell>
          <table:table-cell office:value-type="string" table:style-name="ce3">
            <text:p>BROILO DISTRIBUIDORA DE PRODUTOS FARMACE</text:p>
          </table:table-cell>
          <table:table-cell office:value-type="float" office:value="0" table:style-name="ce4">
            <text:p>0,00</text:p>
          </table:table-cell>
          <table:table-cell office:value-type="float" office:value="1477" table:style-name="ce4">
            <text:p>1.477,00</text:p>
          </table:table-cell>
          <table:table-cell office:value-type="float" office:value="19296.849999999999" table:style-name="ce4">
            <text:p>19.296,85</text:p>
          </table:table-cell>
          <table:table-cell office:value-type="float" office:value="-17819.849999999999" table:style-name="ce4">
            <text:p>(17.819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31</text:p>
          </table:table-cell>
          <table:table-cell office:value-type="string" table:style-name="ce3">
            <text:p>CENTRO PAULISTA DE DESENVOLVIMENTO FARMA</text:p>
          </table:table-cell>
          <table:table-cell office:value-type="float" office:value="0" table:style-name="ce4">
            <text:p>0,00</text:p>
          </table:table-cell>
          <table:table-cell office:value-type="float" office:value="235" table:style-name="ce4">
            <text:p>235,00</text:p>
          </table:table-cell>
          <table:table-cell office:value-type="float" office:value="235" table:style-name="ce4">
            <text:p>2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34</text:p>
          </table:table-cell>
          <table:table-cell office:value-type="string" table:style-name="ce3">
            <text:p>CIRURGICA BONAPARTE LTDA</text:p>
          </table:table-cell>
          <table:table-cell office:value-type="float" office:value="0" table:style-name="ce4">
            <text:p>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35</text:p>
          </table:table-cell>
          <table:table-cell office:value-type="string" table:style-name="ce3">
            <text:p>CIRURGICA CERON IMPORTADORA E EXPORTADO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5" table:style-name="ce4">
            <text:p>1.725,00</text:p>
          </table:table-cell>
          <table:table-cell office:value-type="float" office:value="-1725" table:style-name="ce4">
            <text:p>(1.72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36</text:p>
          </table:table-cell>
          <table:table-cell office:value-type="string" table:style-name="ce3">
            <text:p>CIRURGICA CRAVINHOS LTDA</text:p>
          </table:table-cell>
          <table:table-cell office:value-type="float" office:value="0" table:style-name="ce4">
            <text:p>0,00</text:p>
          </table:table-cell>
          <table:table-cell office:value-type="float" office:value="2829.2" table:style-name="ce4">
            <text:p>2.829,20</text:p>
          </table:table-cell>
          <table:table-cell office:value-type="float" office:value="3620.2" table:style-name="ce4">
            <text:p>3.620,20</text:p>
          </table:table-cell>
          <table:table-cell office:value-type="float" office:value="-791" table:style-name="ce4">
            <text:p>(791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37</text:p>
          </table:table-cell>
          <table:table-cell office:value-type="string" table:style-name="ce3">
            <text:p>CIRURGICA OLIMPIO</text:p>
          </table:table-cell>
          <table:table-cell office:value-type="float" office:value="0" table:style-name="ce4">
            <text:p>0,00</text:p>
          </table:table-cell>
          <table:table-cell office:value-type="float" office:value="204.88" table:style-name="ce4">
            <text:p>204,88</text:p>
          </table:table-cell>
          <table:table-cell office:value-type="float" office:value="204.88" table:style-name="ce4">
            <text:p>204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38</text:p>
          </table:table-cell>
          <table:table-cell office:value-type="string" table:style-name="ce3">
            <text:p>CIRURGICA SANTA HELENA LTDA</text:p>
          </table:table-cell>
          <table:table-cell office:value-type="float" office:value="0" table:style-name="ce4">
            <text:p>0,00</text:p>
          </table:table-cell>
          <table:table-cell office:value-type="float" office:value="864" table:style-name="ce4">
            <text:p>864,00</text:p>
          </table:table-cell>
          <table:table-cell office:value-type="float" office:value="864" table:style-name="ce4">
            <text:p>8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40</text:p>
          </table:table-cell>
          <table:table-cell office:value-type="string" table:style-name="ce3">
            <text:p>COMERCIAL MANGILI &amp; SILVA LTDA</text:p>
          </table:table-cell>
          <table:table-cell office:value-type="float" office:value="0" table:style-name="ce4">
            <text:p>0,00</text:p>
          </table:table-cell>
          <table:table-cell office:value-type="float" office:value="241.92" table:style-name="ce4">
            <text:p>241,92</text:p>
          </table:table-cell>
          <table:table-cell office:value-type="float" office:value="1854.72" table:style-name="ce4">
            <text:p>1.854,72</text:p>
          </table:table-cell>
          <table:table-cell office:value-type="float" office:value="-1612.8" table:style-name="ce4">
            <text:p>(1.612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41</text:p>
          </table:table-cell>
          <table:table-cell office:value-type="string" table:style-name="ce3">
            <text:p>COMPOSE TECID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.45" table:style-name="ce4">
            <text:p>50,45</text:p>
          </table:table-cell>
          <table:table-cell office:value-type="float" office:value="-50.45" table:style-name="ce4">
            <text:p>(50,4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46</text:p>
          </table:table-cell>
          <table:table-cell office:value-type="string" table:style-name="ce3">
            <text:p>DATRIX COMERCIO E MANUTENÇÃO ELETRONICA</text:p>
          </table:table-cell>
          <table:table-cell office:value-type="float" office:value="0" table:style-name="ce4">
            <text:p>0,00</text:p>
          </table:table-cell>
          <table:table-cell office:value-type="float" office:value="301" table:style-name="ce4">
            <text:p>301,00</text:p>
          </table:table-cell>
          <table:table-cell office:value-type="float" office:value="301" table:style-name="ce4">
            <text:p>30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47</text:p>
          </table:table-cell>
          <table:table-cell office:value-type="string" table:style-name="ce3">
            <text:p>DENTAL MED SUL ARTIGOS ODONTOLOGICOS LTD</text:p>
          </table:table-cell>
          <table:table-cell office:value-type="float" office:value="0" table:style-name="ce4">
            <text:p>0,00</text:p>
          </table:table-cell>
          <table:table-cell office:value-type="float" office:value="234.51" table:style-name="ce4">
            <text:p>234,51</text:p>
          </table:table-cell>
          <table:table-cell office:value-type="float" office:value="3661.65" table:style-name="ce4">
            <text:p>3.661,65</text:p>
          </table:table-cell>
          <table:table-cell office:value-type="float" office:value="-3427.14" table:style-name="ce4">
            <text:p>(3.427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51</text:p>
          </table:table-cell>
          <table:table-cell office:value-type="string" table:style-name="ce3">
            <text:p>DOAC COMERCIO &amp; 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46.5" table:style-name="ce4">
            <text:p>46,50</text:p>
          </table:table-cell>
          <table:table-cell office:value-type="float" office:value="46.5" table:style-name="ce4">
            <text:p>4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61</text:p>
          </table:table-cell>
          <table:table-cell office:value-type="string" table:style-name="ce3">
            <text:p>EDNALDO SALGADO</text:p>
          </table:table-cell>
          <table:table-cell office:value-type="float" office:value="0" table:style-name="ce4">
            <text:p>0,00</text:p>
          </table:table-cell>
          <table:table-cell office:value-type="float" office:value="2112.1999999999998" table:style-name="ce4">
            <text:p>2.112,20</text:p>
          </table:table-cell>
          <table:table-cell office:value-type="float" office:value="2112.1999999999998" table:style-name="ce4">
            <text:p>2.11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62</text:p>
          </table:table-cell>
          <table:table-cell office:value-type="string" table:style-name="ce3">
            <text:p>ELETRO TERRIVEL LTDA</text:p>
          </table:table-cell>
          <table:table-cell office:value-type="float" office:value="0" table:style-name="ce4">
            <text:p>0,00</text:p>
          </table:table-cell>
          <table:table-cell office:value-type="float" office:value="156.80000000000001" table:style-name="ce4">
            <text:p>156,80</text:p>
          </table:table-cell>
          <table:table-cell office:value-type="float" office:value="356.8" table:style-name="ce4">
            <text:p>356,80</text:p>
          </table:table-cell>
          <table:table-cell office:value-type="float" office:value="-200" table:style-name="ce4">
            <text:p>(2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64</text:p>
          </table:table-cell>
          <table:table-cell office:value-type="string" table:style-name="ce3">
            <text:p>ELEVATE UTILIDADES LTDA</text:p>
          </table:table-cell>
          <table:table-cell office:value-type="float" office:value="0" table:style-name="ce4">
            <text:p>0,00</text:p>
          </table:table-cell>
          <table:table-cell office:value-type="float" office:value="1349.85" table:style-name="ce4">
            <text:p>1.349,85</text:p>
          </table:table-cell>
          <table:table-cell office:value-type="float" office:value="1349.85" table:style-name="ce4">
            <text:p>1.349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76</text:p>
          </table:table-cell>
          <table:table-cell office:value-type="string" table:style-name="ce3">
            <text:p>FOUR MED DISTRIBUIDORA HOSPITALAR IMPORT</text:p>
          </table:table-cell>
          <table:table-cell office:value-type="float" office:value="0" table:style-name="ce4">
            <text:p>0,00</text:p>
          </table:table-cell>
          <table:table-cell office:value-type="float" office:value="5196" table:style-name="ce4">
            <text:p>5.196,00</text:p>
          </table:table-cell>
          <table:table-cell office:value-type="float" office:value="25919.7" table:style-name="ce4">
            <text:p>25.919,70</text:p>
          </table:table-cell>
          <table:table-cell office:value-type="float" office:value="-20723.7" table:style-name="ce4">
            <text:p>(20.723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77</text:p>
          </table:table-cell>
          <table:table-cell office:value-type="string" table:style-name="ce3">
            <text:p>FPS COMERCIO DE ARTIGOS EM GERAL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9.3" table:style-name="ce4">
            <text:p>1.729,30</text:p>
          </table:table-cell>
          <table:table-cell office:value-type="float" office:value="-1729.3" table:style-name="ce4">
            <text:p>(1.729,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81</text:p>
          </table:table-cell>
          <table:table-cell office:value-type="string" table:style-name="ce3">
            <text:p>GEMMINI GESTORA DE EQUIPAMENTOS, MATERIA</text:p>
          </table:table-cell>
          <table:table-cell office:value-type="float" office:value="0" table:style-name="ce4">
            <text:p>0,00</text:p>
          </table:table-cell>
          <table:table-cell office:value-type="float" office:value="292.95" table:style-name="ce4">
            <text:p>292,95</text:p>
          </table:table-cell>
          <table:table-cell office:value-type="float" office:value="585.9" table:style-name="ce4">
            <text:p>585,90</text:p>
          </table:table-cell>
          <table:table-cell office:value-type="float" office:value="-292.95" table:style-name="ce4">
            <text:p>(292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85</text:p>
          </table:table-cell>
          <table:table-cell office:value-type="string" table:style-name="ce3">
            <text:p>H&amp;N SOLUCOES LTDA</text:p>
          </table:table-cell>
          <table:table-cell office:value-type="float" office:value="0" table:style-name="ce4">
            <text:p>0,00</text:p>
          </table:table-cell>
          <table:table-cell office:value-type="float" office:value="90" table:style-name="ce4">
            <text:p>90,00</text:p>
          </table:table-cell>
          <table:table-cell office:value-type="float" office:value="414" table:style-name="ce4">
            <text:p>414,00</text:p>
          </table:table-cell>
          <table:table-cell office:value-type="float" office:value="-324" table:style-name="ce4">
            <text:p>(324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92</text:p>
          </table:table-cell>
          <table:table-cell office:value-type="string" table:style-name="ce3">
            <text:p>HOSPDROGAS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2355.77" table:style-name="ce4">
            <text:p>2.355,77</text:p>
          </table:table-cell>
          <table:table-cell office:value-type="float" office:value="3912.75" table:style-name="ce4">
            <text:p>3.912,75</text:p>
          </table:table-cell>
          <table:table-cell office:value-type="float" office:value="-1556.98" table:style-name="ce4">
            <text:p>(1.556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93</text:p>
          </table:table-cell>
          <table:table-cell office:value-type="string" table:style-name="ce3">
            <text:p>HUMANA ALIMENTAR DISTRIB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3585.3" table:style-name="ce4">
            <text:p>3.585,30</text:p>
          </table:table-cell>
          <table:table-cell office:value-type="float" office:value="6775.25" table:style-name="ce4">
            <text:p>6.775,25</text:p>
          </table:table-cell>
          <table:table-cell office:value-type="float" office:value="-3189.95" table:style-name="ce4">
            <text:p>(3.189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94</text:p>
          </table:table-cell>
          <table:table-cell office:value-type="string" table:style-name="ce3">
            <text:p>IMPACTA MED DISTRIBUIDORA DE MEDICAMENTO</text:p>
          </table:table-cell>
          <table:table-cell office:value-type="float" office:value="0" table:style-name="ce4">
            <text:p>0,00</text:p>
          </table:table-cell>
          <table:table-cell office:value-type="float" office:value="226.5" table:style-name="ce4">
            <text:p>226,50</text:p>
          </table:table-cell>
          <table:table-cell office:value-type="float" office:value="1072.5" table:style-name="ce4">
            <text:p>1.072,50</text:p>
          </table:table-cell>
          <table:table-cell office:value-type="float" office:value="-846" table:style-name="ce4">
            <text:p>(84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96</text:p>
          </table:table-cell>
          <table:table-cell office:value-type="string" table:style-name="ce3">
            <text:p>IMPRI+ ETIQUETAS ADESIVAS LTDA</text:p>
          </table:table-cell>
          <table:table-cell office:value-type="float" office:value="0" table:style-name="ce4">
            <text:p>0,00</text:p>
          </table:table-cell>
          <table:table-cell office:value-type="float" office:value="4170" table:style-name="ce4">
            <text:p>4.170,00</text:p>
          </table:table-cell>
          <table:table-cell office:value-type="float" office:value="4170" table:style-name="ce4">
            <text:p>4.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97</text:p>
          </table:table-cell>
          <table:table-cell office:value-type="string" table:style-name="ce3">
            <text:p>IN DENTAL PRODUTOS ODONTOLOGICOS MEDICOS</text:p>
          </table:table-cell>
          <table:table-cell office:value-type="float" office:value="0" table:style-name="ce4">
            <text:p>0,00</text:p>
          </table:table-cell>
          <table:table-cell office:value-type="float" office:value="5221.3100000000004" table:style-name="ce4">
            <text:p>5.221,31</text:p>
          </table:table-cell>
          <table:table-cell office:value-type="float" office:value="9141.4" table:style-name="ce4">
            <text:p>9.141,40</text:p>
          </table:table-cell>
          <table:table-cell office:value-type="float" office:value="-3920.09" table:style-name="ce4">
            <text:p>(3.920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03</text:p>
          </table:table-cell>
          <table:table-cell office:value-type="string" table:style-name="ce3">
            <text:p>INTEGRALMED COMERCIO E PRODUTOS LTDA</text:p>
          </table:table-cell>
          <table:table-cell office:value-type="float" office:value="0" table:style-name="ce4">
            <text:p>0,00</text:p>
          </table:table-cell>
          <table:table-cell office:value-type="float" office:value="5328.66" table:style-name="ce4">
            <text:p>5.328,66</text:p>
          </table:table-cell>
          <table:table-cell office:value-type="float" office:value="5328.66" table:style-name="ce4">
            <text:p>5.328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04</text:p>
          </table:table-cell>
          <table:table-cell office:value-type="string" table:style-name="ce3">
            <text:p>JELIVI CARE INDUSTRIA LTDA</text:p>
          </table:table-cell>
          <table:table-cell office:value-type="float" office:value="0" table:style-name="ce4">
            <text:p>0,00</text:p>
          </table:table-cell>
          <table:table-cell office:value-type="float" office:value="297" table:style-name="ce4">
            <text:p>297,00</text:p>
          </table:table-cell>
          <table:table-cell office:value-type="float" office:value="297" table:style-name="ce4">
            <text:p>29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05</text:p>
          </table:table-cell>
          <table:table-cell office:value-type="string" table:style-name="ce3">
            <text:p>JLG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213.4" table:style-name="ce4">
            <text:p>213,40</text:p>
          </table:table-cell>
          <table:table-cell office:value-type="float" office:value="373.45" table:style-name="ce4">
            <text:p>373,45</text:p>
          </table:table-cell>
          <table:table-cell office:value-type="float" office:value="-160.05000000000001" table:style-name="ce4">
            <text:p>(160,0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10</text:p>
          </table:table-cell>
          <table:table-cell office:value-type="string" table:style-name="ce3">
            <text:p>KING PLAST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3397.8" table:style-name="ce4">
            <text:p>3.397,80</text:p>
          </table:table-cell>
          <table:table-cell office:value-type="float" office:value="12111.57" table:style-name="ce4">
            <text:p>12.111,57</text:p>
          </table:table-cell>
          <table:table-cell office:value-type="float" office:value="-8713.77" table:style-name="ce4">
            <text:p>(8.713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14</text:p>
          </table:table-cell>
          <table:table-cell office:value-type="string" table:style-name="ce3">
            <text:p>LE SANTE SUPLEMENTOS, NUTRICAO E SAUDE L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office:value-type="float" office:value="5650" table:style-name="ce4">
            <text:p>5.650,00</text:p>
          </table:table-cell>
          <table:table-cell office:value-type="float" office:value="-3450" table:style-name="ce4">
            <text:p>(3.4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17</text:p>
          </table:table-cell>
          <table:table-cell office:value-type="string" table:style-name="ce3">
            <text:p>LUCAS PAVAN SINCOS</text:p>
          </table:table-cell>
          <table:table-cell office:value-type="float" office:value="0" table:style-name="ce4">
            <text:p>0,00</text:p>
          </table:table-cell>
          <table:table-cell office:value-type="float" office:value="840.4" table:style-name="ce4">
            <text:p>840,40</text:p>
          </table:table-cell>
          <table:table-cell office:value-type="float" office:value="840.4" table:style-name="ce4">
            <text:p>84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18</text:p>
          </table:table-cell>
          <table:table-cell office:value-type="string" table:style-name="ce3">
            <text:p>LUMIAR HEALTH BUILDERS EQUIPAMENTOS HOSP</text:p>
          </table:table-cell>
          <table:table-cell office:value-type="float" office:value="0" table:style-name="ce4">
            <text:p>0,00</text:p>
          </table:table-cell>
          <table:table-cell office:value-type="float" office:value="3375" table:style-name="ce4">
            <text:p>3.375,00</text:p>
          </table:table-cell>
          <table:table-cell office:value-type="float" office:value="3375" table:style-name="ce4">
            <text:p>3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29</text:p>
          </table:table-cell>
          <table:table-cell office:value-type="string" table:style-name="ce3">
            <text:p>MORAES E GUEDES TINTAS LTDA</text:p>
          </table:table-cell>
          <table:table-cell office:value-type="float" office:value="0" table:style-name="ce4">
            <text:p>0,00</text:p>
          </table:table-cell>
          <table:table-cell office:value-type="float" office:value="1400.8" table:style-name="ce4">
            <text:p>1.400,80</text:p>
          </table:table-cell>
          <table:table-cell office:value-type="float" office:value="3196.58" table:style-name="ce4">
            <text:p>3.196,58</text:p>
          </table:table-cell>
          <table:table-cell office:value-type="float" office:value="-1795.78" table:style-name="ce4">
            <text:p>(1.795,7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30</text:p>
          </table:table-cell>
          <table:table-cell office:value-type="string" table:style-name="ce3">
            <text:p>MRL DO BRASIL IMPORTAÇÃO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9791.35" table:style-name="ce4">
            <text:p>9.791,35</text:p>
          </table:table-cell>
          <table:table-cell office:value-type="float" office:value="9791.35" table:style-name="ce4">
            <text:p>9.791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37</text:p>
          </table:table-cell>
          <table:table-cell office:value-type="string" table:style-name="ce3">
            <text:p>NEO MEDICAL COMERCIAL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8022.96" table:style-name="ce4">
            <text:p>8.022,96</text:p>
          </table:table-cell>
          <table:table-cell office:value-type="float" office:value="13774.96" table:style-name="ce4">
            <text:p>13.774,96</text:p>
          </table:table-cell>
          <table:table-cell office:value-type="float" office:value="-5752" table:style-name="ce4">
            <text:p>(5.75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43</text:p>
          </table:table-cell>
          <table:table-cell office:value-type="string" table:style-name="ce3">
            <text:p>NOXTER DO BRASIL LTDA</text:p>
          </table:table-cell>
          <table:table-cell office:value-type="float" office:value="0" table:style-name="ce4">
            <text:p>0,00</text:p>
          </table:table-cell>
          <table:table-cell office:value-type="float" office:value="3084.48" table:style-name="ce4">
            <text:p>3.084,48</text:p>
          </table:table-cell>
          <table:table-cell office:value-type="float" office:value="3084.48" table:style-name="ce4">
            <text:p>3.084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48</text:p>
          </table:table-cell>
          <table:table-cell office:value-type="string" table:style-name="ce3">
            <text:p>ONCO PROD DISTRIBUIDORA DE PRODUTOS HOSP</text:p>
          </table:table-cell>
          <table:table-cell office:value-type="float" office:value="0" table:style-name="ce4">
            <text:p>0,00</text:p>
          </table:table-cell>
          <table:table-cell office:value-type="float" office:value="19130.32" table:style-name="ce4">
            <text:p>19.130,32</text:p>
          </table:table-cell>
          <table:table-cell office:value-type="float" office:value="33876.720000000001" table:style-name="ce4">
            <text:p>33.876,72</text:p>
          </table:table-cell>
          <table:table-cell office:value-type="float" office:value="-14746.4" table:style-name="ce4">
            <text:p>(14.746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54</text:p>
          </table:table-cell>
          <table:table-cell office:value-type="string" table:style-name="ce3">
            <text:p>POLITEX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1118.72" table:style-name="ce4">
            <text:p>1.118,72</text:p>
          </table:table-cell>
          <table:table-cell office:value-type="float" office:value="1728.08" table:style-name="ce4">
            <text:p>1.728,08</text:p>
          </table:table-cell>
          <table:table-cell office:value-type="float" office:value="-609.36" table:style-name="ce4">
            <text:p>(609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57</text:p>
          </table:table-cell>
          <table:table-cell office:value-type="string" table:style-name="ce3">
            <text:p>PRECISION COMERCIAL DISTRIBUIDORA DE PRO</text:p>
          </table:table-cell>
          <table:table-cell office:value-type="float" office:value="0" table:style-name="ce4">
            <text:p>0,00</text:p>
          </table:table-cell>
          <table:table-cell office:value-type="float" office:value="4667.0600000000004" table:style-name="ce4">
            <text:p>4.667,06</text:p>
          </table:table-cell>
          <table:table-cell office:value-type="float" office:value="5228.66" table:style-name="ce4">
            <text:p>5.228,66</text:p>
          </table:table-cell>
          <table:table-cell office:value-type="float" office:value="-561.6" table:style-name="ce4">
            <text:p>(561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63</text:p>
          </table:table-cell>
          <table:table-cell office:value-type="string" table:style-name="ce3">
            <text:p>PROT MED COMERCIAL E 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70" table:style-name="ce4">
            <text:p>2.170,00</text:p>
          </table:table-cell>
          <table:table-cell office:value-type="float" office:value="-2170" table:style-name="ce4">
            <text:p>(2.17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73</text:p>
          </table:table-cell>
          <table:table-cell office:value-type="string" table:style-name="ce3">
            <text:p>RIBERPEL DISTRIBUIDORA DE PAPEIS E EMBAL</text:p>
          </table:table-cell>
          <table:table-cell office:value-type="float" office:value="0" table:style-name="ce4">
            <text:p>0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74</text:p>
          </table:table-cell>
          <table:table-cell office:value-type="string" table:style-name="ce3">
            <text:p>RIBERTEQ CLEAN COMERCIO DE PRODUTOS DE L</text:p>
          </table:table-cell>
          <table:table-cell office:value-type="float" office:value="0" table:style-name="ce4">
            <text:p>0,00</text:p>
          </table:table-cell>
          <table:table-cell office:value-type="float" office:value="1529.7" table:style-name="ce4">
            <text:p>1.529,70</text:p>
          </table:table-cell>
          <table:table-cell office:value-type="float" office:value="5029.2" table:style-name="ce4">
            <text:p>5.029,20</text:p>
          </table:table-cell>
          <table:table-cell office:value-type="float" office:value="-3499.5" table:style-name="ce4">
            <text:p>(3.499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76</text:p>
          </table:table-cell>
          <table:table-cell office:value-type="string" table:style-name="ce3">
            <text:p>RODRIGUES E MARQUES ETIQUETAS E ROTULOS</text:p>
          </table:table-cell>
          <table:table-cell office:value-type="float" office:value="0" table:style-name="ce4">
            <text:p>0,00</text:p>
          </table:table-cell>
          <table:table-cell office:value-type="float" office:value="2755.05" table:style-name="ce4">
            <text:p>2.755,05</text:p>
          </table:table-cell>
          <table:table-cell office:value-type="float" office:value="2843.57" table:style-name="ce4">
            <text:p>2.843,57</text:p>
          </table:table-cell>
          <table:table-cell office:value-type="float" office:value="-88.52" table:style-name="ce4">
            <text:p>(88,5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82</text:p>
          </table:table-cell>
          <table:table-cell office:value-type="string" table:style-name="ce3">
            <text:p>SAMEH SOLUCOE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6869.8" table:style-name="ce4">
            <text:p>16.869,80</text:p>
          </table:table-cell>
          <table:table-cell office:value-type="float" office:value="24132.58" table:style-name="ce4">
            <text:p>24.132,58</text:p>
          </table:table-cell>
          <table:table-cell office:value-type="float" office:value="-7262.78" table:style-name="ce4">
            <text:p>(7.262,7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86</text:p>
          </table:table-cell>
          <table:table-cell office:value-type="string" table:style-name="ce3">
            <text:p>SEGEN COMERCIAL IMPORTADORA LTDA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office:value-type="float" office:value="2600" table:style-name="ce4">
            <text:p>2.600,00</text:p>
          </table:table-cell>
          <table:table-cell office:value-type="float" office:value="-1300" table:style-name="ce4">
            <text:p>(1.3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88</text:p>
          </table:table-cell>
          <table:table-cell office:value-type="string" table:style-name="ce3">
            <text:p>SING WAY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9850" table:style-name="ce4">
            <text:p>9.850,00</text:p>
          </table:table-cell>
          <table:table-cell office:value-type="float" office:value="19450" table:style-name="ce4">
            <text:p>19.450,00</text:p>
          </table:table-cell>
          <table:table-cell office:value-type="float" office:value="-9600" table:style-name="ce4">
            <text:p>(9.6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91</text:p>
          </table:table-cell>
          <table:table-cell office:value-type="string" table:style-name="ce3">
            <text:p>STARBAND COMERCIO E SISTEMAS DE IDENTIF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-600" table:style-name="ce4">
            <text:p>(6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95</text:p>
          </table:table-cell>
          <table:table-cell office:value-type="string" table:style-name="ce3">
            <text:p>TETRA FARM INDUSTRIA E COMERCIO DE MATER</text:p>
          </table:table-cell>
          <table:table-cell office:value-type="float" office:value="0" table:style-name="ce4">
            <text:p>0,00</text:p>
          </table:table-cell>
          <table:table-cell office:value-type="float" office:value="28880.52" table:style-name="ce4">
            <text:p>28.880,52</text:p>
          </table:table-cell>
          <table:table-cell office:value-type="float" office:value="29888.52" table:style-name="ce4">
            <text:p>29.888,52</text:p>
          </table:table-cell>
          <table:table-cell office:value-type="float" office:value="-1008" table:style-name="ce4">
            <text:p>(1.00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97</text:p>
          </table:table-cell>
          <table:table-cell office:value-type="string" table:style-name="ce3">
            <text:p>TRIOMED COMERCIO, REPRESENTACOES E ASSIS</text:p>
          </table:table-cell>
          <table:table-cell office:value-type="float" office:value="0" table:style-name="ce4">
            <text:p>0,00</text:p>
          </table:table-cell>
          <table:table-cell office:value-type="float" office:value="2688" table:style-name="ce4">
            <text:p>2.688,00</text:p>
          </table:table-cell>
          <table:table-cell office:value-type="float" office:value="2688" table:style-name="ce4">
            <text:p>2.6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99</text:p>
          </table:table-cell>
          <table:table-cell office:value-type="string" table:style-name="ce3">
            <text:p>UNI HOSPITALAR CEARA LTDA</text:p>
          </table:table-cell>
          <table:table-cell office:value-type="float" office:value="0" table:style-name="ce4">
            <text:p>0,00</text:p>
          </table:table-cell>
          <table:table-cell office:value-type="float" office:value="7611.93" table:style-name="ce4">
            <text:p>7.611,93</text:p>
          </table:table-cell>
          <table:table-cell office:value-type="float" office:value="7611.93" table:style-name="ce4">
            <text:p>7.611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00</text:p>
          </table:table-cell>
          <table:table-cell office:value-type="string" table:style-name="ce3">
            <text:p>URGENCIA HOSPITAL CRUZ DISTRIBUIDORA DE</text:p>
          </table:table-cell>
          <table:table-cell office:value-type="float" office:value="0" table:style-name="ce4">
            <text:p>0,00</text:p>
          </table:table-cell>
          <table:table-cell office:value-type="float" office:value="33234.800000000003" table:style-name="ce4">
            <text:p>33.234,80</text:p>
          </table:table-cell>
          <table:table-cell office:value-type="float" office:value="36734.800000000003" table:style-name="ce4">
            <text:p>36.734,80</text:p>
          </table:table-cell>
          <table:table-cell office:value-type="float" office:value="-3500" table:style-name="ce4">
            <text:p>(3.5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01</text:p>
          </table:table-cell>
          <table:table-cell office:value-type="string" table:style-name="ce3">
            <text:p>VALE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6083.54" table:style-name="ce4">
            <text:p>6.083,54</text:p>
          </table:table-cell>
          <table:table-cell office:value-type="float" office:value="6083.54" table:style-name="ce4">
            <text:p>6.083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05</text:p>
          </table:table-cell>
          <table:table-cell office:value-type="string" table:style-name="ce3">
            <text:p>WALIMED PRODUTOS ME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3600" table:style-name="ce4">
            <text:p>3.600,00</text:p>
          </table:table-cell>
          <table:table-cell office:value-type="float" office:value="-2100" table:style-name="ce4">
            <text:p>(2.1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07</text:p>
          </table:table-cell>
          <table:table-cell office:value-type="string" table:style-name="ce3">
            <text:p>ZAPPE COMERCIO E DISTRIBUICAO LTDA</text:p>
          </table:table-cell>
          <table:table-cell office:value-type="float" office:value="0" table:style-name="ce4">
            <text:p>0,00</text:p>
          </table:table-cell>
          <table:table-cell office:value-type="float" office:value="3554.94" table:style-name="ce4">
            <text:p>3.554,94</text:p>
          </table:table-cell>
          <table:table-cell office:value-type="float" office:value="3554.94" table:style-name="ce4">
            <text:p>3.554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08</text:p>
          </table:table-cell>
          <table:table-cell office:value-type="string" table:style-name="ce3">
            <text:p>LUCAS RICARDO MANIERI DE ALMEIDA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09</text:p>
          </table:table-cell>
          <table:table-cell office:value-type="string" table:style-name="ce3">
            <text:p>ALUMISANTOS VIDROS E ESQUADRIAS LTDA</text:p>
          </table:table-cell>
          <table:table-cell office:value-type="float" office:value="0" table:style-name="ce4">
            <text:p>0,00</text:p>
          </table:table-cell>
          <table:table-cell office:value-type="float" office:value="1010" table:style-name="ce4">
            <text:p>1.010,00</text:p>
          </table:table-cell>
          <table:table-cell office:value-type="float" office:value="1010" table:style-name="ce4">
            <text:p>1.0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0</text:p>
          </table:table-cell>
          <table:table-cell office:value-type="string" table:style-name="ce3">
            <text:p>SOLANGE CRISTINA DA SILVA 78989507634</text:p>
          </table:table-cell>
          <table:table-cell office:value-type="float" office:value="0" table:style-name="ce4">
            <text:p>0,00</text:p>
          </table:table-cell>
          <table:table-cell office:value-type="float" office:value="11530.6" table:style-name="ce4">
            <text:p>11.530,60</text:p>
          </table:table-cell>
          <table:table-cell office:value-type="float" office:value="12830.75" table:style-name="ce4">
            <text:p>12.830,75</text:p>
          </table:table-cell>
          <table:table-cell office:value-type="float" office:value="-1300.1500000000001" table:style-name="ce4">
            <text:p>(1.300,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1</text:p>
          </table:table-cell>
          <table:table-cell office:value-type="string" table:style-name="ce3">
            <text:p>ITAMAR ROBINSON CECCON JUNIOR</text:p>
          </table:table-cell>
          <table:table-cell office:value-type="float" office:value="0" table:style-name="ce4">
            <text:p>0,00</text:p>
          </table:table-cell>
          <table:table-cell office:value-type="float" office:value="260" table:style-name="ce4">
            <text:p>260,00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2</text:p>
          </table:table-cell>
          <table:table-cell office:value-type="string" table:style-name="ce3">
            <text:p>JL DOS SANTOS SILVA</text:p>
          </table:table-cell>
          <table:table-cell office:value-type="float" office:value="0" table:style-name="ce4">
            <text:p>0,00</text:p>
          </table:table-cell>
          <table:table-cell office:value-type="float" office:value="902" table:style-name="ce4">
            <text:p>902,00</text:p>
          </table:table-cell>
          <table:table-cell office:value-type="float" office:value="902" table:style-name="ce4">
            <text:p>9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3</text:p>
          </table:table-cell>
          <table:table-cell office:value-type="string" table:style-name="ce3">
            <text:p>CONSELHO REGIONAL DE CONTABILIDADE DO ES</text:p>
          </table:table-cell>
          <table:table-cell office:value-type="float" office:value="0" table:style-name="ce4">
            <text:p>0,00</text:p>
          </table:table-cell>
          <table:table-cell office:value-type="float" office:value="528" table:style-name="ce4">
            <text:p>528,00</text:p>
          </table:table-cell>
          <table:table-cell office:value-type="float" office:value="528" table:style-name="ce4">
            <text:p>5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4</text:p>
          </table:table-cell>
          <table:table-cell office:value-type="string" table:style-name="ce3">
            <text:p>CIRURGICA JAW COM DE MATERIAL MED HOSP L</text:p>
          </table:table-cell>
          <table:table-cell office:value-type="float" office:value="0" table:style-name="ce4">
            <text:p>0,00</text:p>
          </table:table-cell>
          <table:table-cell office:value-type="float" office:value="2903.76" table:style-name="ce4">
            <text:p>2.903,76</text:p>
          </table:table-cell>
          <table:table-cell office:value-type="float" office:value="2903.76" table:style-name="ce4">
            <text:p>2.903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5</text:p>
          </table:table-cell>
          <table:table-cell office:value-type="string" table:style-name="ce3">
            <text:p>COMPUSET 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258.39999999999998" table:style-name="ce4">
            <text:p>258,40</text:p>
          </table:table-cell>
          <table:table-cell office:value-type="float" office:value="258.39999999999998" table:style-name="ce4">
            <text:p>25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6</text:p>
          </table:table-cell>
          <table:table-cell office:value-type="string" table:style-name="ce3">
            <text:p>WINDMILL LTDA</text:p>
          </table:table-cell>
          <table:table-cell office:value-type="float" office:value="0" table:style-name="ce4">
            <text:p>0,00</text:p>
          </table:table-cell>
          <table:table-cell office:value-type="float" office:value="2177.9899999999998" table:style-name="ce4">
            <text:p>2.177,99</text:p>
          </table:table-cell>
          <table:table-cell office:value-type="float" office:value="3928.72" table:style-name="ce4">
            <text:p>3.928,72</text:p>
          </table:table-cell>
          <table:table-cell office:value-type="float" office:value="-1750.73" table:style-name="ce4">
            <text:p>(1.750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7</text:p>
          </table:table-cell>
          <table:table-cell office:value-type="string" table:style-name="ce3">
            <text:p>DISTRIBUIDORA DE MEDICAMENTOS BELTRÃO</text:p>
          </table:table-cell>
          <table:table-cell office:value-type="float" office:value="0" table:style-name="ce4">
            <text:p>0,00</text:p>
          </table:table-cell>
          <table:table-cell office:value-type="float" office:value="2600" table:style-name="ce4">
            <text:p>2.600,00</text:p>
          </table:table-cell>
          <table:table-cell office:value-type="float" office:value="2600" table:style-name="ce4">
            <text:p>2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8</text:p>
          </table:table-cell>
          <table:table-cell office:value-type="string" table:style-name="ce3">
            <text:p>BORTOLAZZ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9637" table:style-name="ce4">
            <text:p>9.637,00</text:p>
          </table:table-cell>
          <table:table-cell office:value-type="float" office:value="15084" table:style-name="ce4">
            <text:p>15.084,00</text:p>
          </table:table-cell>
          <table:table-cell office:value-type="float" office:value="-5447" table:style-name="ce4">
            <text:p>(5.447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19</text:p>
          </table:table-cell>
          <table:table-cell office:value-type="string" table:style-name="ce3">
            <text:p>MARIANA AP VALERIO PINHEIRO JARDIM</text:p>
          </table:table-cell>
          <table:table-cell office:value-type="float" office:value="0" table:style-name="ce4">
            <text:p>0,00</text:p>
          </table:table-cell>
          <table:table-cell office:value-type="float" office:value="4370.9399999999996" table:style-name="ce4">
            <text:p>4.370,94</text:p>
          </table:table-cell>
          <table:table-cell office:value-type="float" office:value="6626.01" table:style-name="ce4">
            <text:p>6.626,01</text:p>
          </table:table-cell>
          <table:table-cell office:value-type="float" office:value="-2255.0700000000002" table:style-name="ce4">
            <text:p>(2.255,0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0</text:p>
          </table:table-cell>
          <table:table-cell office:value-type="string" table:style-name="ce3">
            <text:p>BHFIOS PRODU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32.4" table:style-name="ce4">
            <text:p>632,40</text:p>
          </table:table-cell>
          <table:table-cell office:value-type="float" office:value="632.4" table:style-name="ce4">
            <text:p>63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1</text:p>
          </table:table-cell>
          <table:table-cell office:value-type="string" table:style-name="ce3">
            <text:p>J.A Delforno &amp; Cia LTDA</text:p>
          </table:table-cell>
          <table:table-cell office:value-type="float" office:value="0" table:style-name="ce4">
            <text:p>0,00</text:p>
          </table:table-cell>
          <table:table-cell office:value-type="float" office:value="28312.2" table:style-name="ce4">
            <text:p>28.312,20</text:p>
          </table:table-cell>
          <table:table-cell office:value-type="float" office:value="28312.2" table:style-name="ce4">
            <text:p>28.312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2</text:p>
          </table:table-cell>
          <table:table-cell office:value-type="string" table:style-name="ce3">
            <text:p>P.S.G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4761.55" table:style-name="ce4">
            <text:p>4.761,55</text:p>
          </table:table-cell>
          <table:table-cell office:value-type="float" office:value="4761.55" table:style-name="ce4">
            <text:p>4.761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3</text:p>
          </table:table-cell>
          <table:table-cell office:value-type="string" table:style-name="ce3">
            <text:p>UNICA PHARMA DIST. DE MED E MATERIAIS HO</text:p>
          </table:table-cell>
          <table:table-cell office:value-type="float" office:value="0" table:style-name="ce4">
            <text:p>0,00</text:p>
          </table:table-cell>
          <table:table-cell office:value-type="float" office:value="6450" table:style-name="ce4">
            <text:p>6.450,00</text:p>
          </table:table-cell>
          <table:table-cell office:value-type="float" office:value="6450" table:style-name="ce4">
            <text:p>6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4</text:p>
          </table:table-cell>
          <table:table-cell office:value-type="string" table:style-name="ce3">
            <text:p>NATURALEITE IND E COM DE PROD LATIC LTDA</text:p>
          </table:table-cell>
          <table:table-cell office:value-type="float" office:value="0" table:style-name="ce4">
            <text:p>0,00</text:p>
          </table:table-cell>
          <table:table-cell office:value-type="float" office:value="10939.52" table:style-name="ce4">
            <text:p>10.939,52</text:p>
          </table:table-cell>
          <table:table-cell office:value-type="float" office:value="16514.52" table:style-name="ce4">
            <text:p>16.514,52</text:p>
          </table:table-cell>
          <table:table-cell office:value-type="float" office:value="-5575" table:style-name="ce4">
            <text:p>(5.57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5</text:p>
          </table:table-cell>
          <table:table-cell office:value-type="string" table:style-name="ce3">
            <text:p>SUPRA DIAGNOSTICOS COM. DE PROD. LTDA</text:p>
          </table:table-cell>
          <table:table-cell office:value-type="float" office:value="0" table:style-name="ce4">
            <text:p>0,00</text:p>
          </table:table-cell>
          <table:table-cell office:value-type="float" office:value="5396.83" table:style-name="ce4">
            <text:p>5.396,83</text:p>
          </table:table-cell>
          <table:table-cell office:value-type="float" office:value="5396.83" table:style-name="ce4">
            <text:p>5.396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6</text:p>
          </table:table-cell>
          <table:table-cell office:value-type="string" table:style-name="ce3">
            <text:p>TALITA DE SOUZA A ROCHA MOVEIS PARA ESCR</text:p>
          </table:table-cell>
          <table:table-cell office:value-type="float" office:value="0" table:style-name="ce4">
            <text:p>0,00</text:p>
          </table:table-cell>
          <table:table-cell office:value-type="float" office:value="870" table:style-name="ce4">
            <text:p>870,00</text:p>
          </table:table-cell>
          <table:table-cell office:value-type="float" office:value="870" table:style-name="ce4">
            <text:p>8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7</text:p>
          </table:table-cell>
          <table:table-cell office:value-type="string" table:style-name="ce3">
            <text:p>P H MENESES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946.8" table:style-name="ce4">
            <text:p>946,80</text:p>
          </table:table-cell>
          <table:table-cell office:value-type="float" office:value="946.8" table:style-name="ce4">
            <text:p>94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8</text:p>
          </table:table-cell>
          <table:table-cell office:value-type="string" table:style-name="ce3">
            <text:p>FARMACIA UNIVERSITARIA CIDINHA BONINI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29</text:p>
          </table:table-cell>
          <table:table-cell office:value-type="string" table:style-name="ce3">
            <text:p>ANTONIO MARCOS ALVES BISPO CHAVEIRO ME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0</text:p>
          </table:table-cell>
          <table:table-cell office:value-type="string" table:style-name="ce3">
            <text:p>MANIPULARIUM FORMULAS FARMACEUTICAS LTDA</text:p>
          </table:table-cell>
          <table:table-cell office:value-type="float" office:value="0" table:style-name="ce4">
            <text:p>0,00</text:p>
          </table:table-cell>
          <table:table-cell office:value-type="float" office:value="69" table:style-name="ce4">
            <text:p>69,00</text:p>
          </table:table-cell>
          <table:table-cell office:value-type="float" office:value="69" table:style-name="ce4">
            <text:p>6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1</text:p>
          </table:table-cell>
          <table:table-cell office:value-type="string" table:style-name="ce3">
            <text:p>FABRIMED MATERIA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4100" table:style-name="ce4">
            <text:p>14.100,00</text:p>
          </table:table-cell>
          <table:table-cell office:value-type="float" office:value="14100" table:style-name="ce4">
            <text:p>14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2</text:p>
          </table:table-cell>
          <table:table-cell office:value-type="string" table:style-name="ce3">
            <text:p>GUSTAVO FUNIS RENOSTI ME</text:p>
          </table:table-cell>
          <table:table-cell office:value-type="float" office:value="0" table:style-name="ce4">
            <text:p>0,00</text:p>
          </table:table-cell>
          <table:table-cell office:value-type="float" office:value="132" table:style-name="ce4">
            <text:p>132,00</text:p>
          </table:table-cell>
          <table:table-cell office:value-type="float" office:value="132" table:style-name="ce4">
            <text:p>1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3</text:p>
          </table:table-cell>
          <table:table-cell office:value-type="string" table:style-name="ce3">
            <text:p>GENESIO A MENDES E CIA LTDA</text:p>
          </table:table-cell>
          <table:table-cell office:value-type="float" office:value="0" table:style-name="ce4">
            <text:p>0,00</text:p>
          </table:table-cell>
          <table:table-cell office:value-type="float" office:value="84139.199999999997" table:style-name="ce4">
            <text:p>84.139,20</text:p>
          </table:table-cell>
          <table:table-cell office:value-type="float" office:value="197469.6" table:style-name="ce4">
            <text:p>197.469,60</text:p>
          </table:table-cell>
          <table:table-cell office:value-type="float" office:value="-113330.4" table:style-name="ce4">
            <text:p>(113.330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4</text:p>
          </table:table-cell>
          <table:table-cell office:value-type="string" table:style-name="ce3">
            <text:p>PRIMEMED COMERCIO E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8760" table:style-name="ce4">
            <text:p>8.760,00</text:p>
          </table:table-cell>
          <table:table-cell office:value-type="float" office:value="14307.2" table:style-name="ce4">
            <text:p>14.307,20</text:p>
          </table:table-cell>
          <table:table-cell office:value-type="float" office:value="-5547.2" table:style-name="ce4">
            <text:p>(5.547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5</text:p>
          </table:table-cell>
          <table:table-cell office:value-type="string" table:style-name="ce3">
            <text:p>GLOBAL COM DE ARTIGOS EM GERAL LTDA</text:p>
          </table:table-cell>
          <table:table-cell office:value-type="float" office:value="0" table:style-name="ce4">
            <text:p>0,00</text:p>
          </table:table-cell>
          <table:table-cell office:value-type="float" office:value="11542.5" table:style-name="ce4">
            <text:p>11.542,50</text:p>
          </table:table-cell>
          <table:table-cell office:value-type="float" office:value="11542.5" table:style-name="ce4">
            <text:p>11.54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6</text:p>
          </table:table-cell>
          <table:table-cell office:value-type="string" table:style-name="ce3">
            <text:p>ABSOLUTA COM DE PROD MEDICOS E HOSP LTDA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7</text:p>
          </table:table-cell>
          <table:table-cell office:value-type="string" table:style-name="ce3">
            <text:p>DANIEL DELGADO RIPOSATI LTDA</text:p>
          </table:table-cell>
          <table:table-cell office:value-type="float" office:value="0" table:style-name="ce4">
            <text:p>0,00</text:p>
          </table:table-cell>
          <table:table-cell office:value-type="float" office:value="4067.67" table:style-name="ce4">
            <text:p>4.067,67</text:p>
          </table:table-cell>
          <table:table-cell office:value-type="float" office:value="4067.67" table:style-name="ce4">
            <text:p>4.067,6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8</text:p>
          </table:table-cell>
          <table:table-cell office:value-type="string" table:style-name="ce3">
            <text:p>TBI HOSPITALAR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510" table:style-name="ce4">
            <text:p>510,00</text:p>
          </table:table-cell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39</text:p>
          </table:table-cell>
          <table:table-cell office:value-type="string" table:style-name="ce3">
            <text:p>HRMEDICAL SOLUCOES EIRELI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0</text:p>
          </table:table-cell>
          <table:table-cell office:value-type="string" table:style-name="ce3">
            <text:p>SOUZA&amp;SOUZA LOG E DIST. DE ALIMENTOS LTD</text:p>
          </table:table-cell>
          <table:table-cell office:value-type="float" office:value="0" table:style-name="ce4">
            <text:p>0,00</text:p>
          </table:table-cell>
          <table:table-cell office:value-type="float" office:value="3264.33" table:style-name="ce4">
            <text:p>3.264,33</text:p>
          </table:table-cell>
          <table:table-cell office:value-type="float" office:value="7156.46" table:style-name="ce4">
            <text:p>7.156,46</text:p>
          </table:table-cell>
          <table:table-cell office:value-type="float" office:value="-3892.13" table:style-name="ce4">
            <text:p>(3.892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1</text:p>
          </table:table-cell>
          <table:table-cell office:value-type="string" table:style-name="ce3">
            <text:p>CIAMED DISTRIBUIDORA DE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2</text:p>
          </table:table-cell>
          <table:table-cell office:value-type="string" table:style-name="ce3">
            <text:p>RT COSTA FELICIANO ME</text:p>
          </table:table-cell>
          <table:table-cell office:value-type="float" office:value="0" table:style-name="ce4">
            <text:p>0,00</text:p>
          </table:table-cell>
          <table:table-cell office:value-type="float" office:value="810.72" table:style-name="ce4">
            <text:p>810,72</text:p>
          </table:table-cell>
          <table:table-cell office:value-type="float" office:value="810.72" table:style-name="ce4">
            <text:p>810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3</text:p>
          </table:table-cell>
          <table:table-cell office:value-type="string" table:style-name="ce3">
            <text:p>ECO DIAGNOSTICA LTDA</text:p>
          </table:table-cell>
          <table:table-cell office:value-type="float" office:value="0" table:style-name="ce4">
            <text:p>0,00</text:p>
          </table:table-cell>
          <table:table-cell office:value-type="float" office:value="4545" table:style-name="ce4">
            <text:p>4.545,00</text:p>
          </table:table-cell>
          <table:table-cell office:value-type="float" office:value="19647" table:style-name="ce4">
            <text:p>19.647,00</text:p>
          </table:table-cell>
          <table:table-cell office:value-type="float" office:value="-15102" table:style-name="ce4">
            <text:p>(15.10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4</text:p>
          </table:table-cell>
          <table:table-cell office:value-type="string" table:style-name="ce3">
            <text:p>LSI S.A</text:p>
          </table:table-cell>
          <table:table-cell office:value-type="float" office:value="0" table:style-name="ce4">
            <text:p>0,00</text:p>
          </table:table-cell>
          <table:table-cell office:value-type="float" office:value="3852.6" table:style-name="ce4">
            <text:p>3.852,60</text:p>
          </table:table-cell>
          <table:table-cell office:value-type="float" office:value="23639.599999999999" table:style-name="ce4">
            <text:p>23.639,60</text:p>
          </table:table-cell>
          <table:table-cell office:value-type="float" office:value="-19787" table:style-name="ce4">
            <text:p>(19.787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5</text:p>
          </table:table-cell>
          <table:table-cell office:value-type="string" table:style-name="ce3">
            <text:p>BRG Construtora</text:p>
          </table:table-cell>
          <table:table-cell office:value-type="float" office:value="0" table:style-name="ce4">
            <text:p>0,00</text:p>
          </table:table-cell>
          <table:table-cell office:value-type="float" office:value="81452.78" table:style-name="ce4">
            <text:p>81.452,78</text:p>
          </table:table-cell>
          <table:table-cell office:value-type="float" office:value="189540.14" table:style-name="ce4">
            <text:p>189.540,14</text:p>
          </table:table-cell>
          <table:table-cell office:value-type="float" office:value="-108087.36" table:style-name="ce4">
            <text:p>(108.087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6</text:p>
          </table:table-cell>
          <table:table-cell office:value-type="string" table:style-name="ce3">
            <text:p>1 TABELIAO DE NOTAS RP</text:p>
          </table:table-cell>
          <table:table-cell office:value-type="float" office:value="0" table:style-name="ce4">
            <text:p>0,00</text:p>
          </table:table-cell>
          <table:table-cell office:value-type="float" office:value="25.86" table:style-name="ce4">
            <text:p>25,86</text:p>
          </table:table-cell>
          <table:table-cell office:value-type="float" office:value="25.86" table:style-name="ce4">
            <text:p>25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7</text:p>
          </table:table-cell>
          <table:table-cell office:value-type="string" table:style-name="ce3">
            <text:p>LV MED LTDA</text:p>
          </table:table-cell>
          <table:table-cell office:value-type="float" office:value="0" table:style-name="ce4">
            <text:p>0,00</text:p>
          </table:table-cell>
          <table:table-cell office:value-type="float" office:value="1980" table:style-name="ce4">
            <text:p>1.980,00</text:p>
          </table:table-cell>
          <table:table-cell office:value-type="float" office:value="1980" table:style-name="ce4">
            <text:p>1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8</text:p>
          </table:table-cell>
          <table:table-cell office:value-type="string" table:style-name="ce3">
            <text:p>ARETE COMERCIO DE PRODUTOS ODONTOLOGIC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5" table:style-name="ce4">
            <text:p>145,00</text:p>
          </table:table-cell>
          <table:table-cell office:value-type="float" office:value="-145" table:style-name="ce4">
            <text:p>(14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49</text:p>
          </table:table-cell>
          <table:table-cell office:value-type="string" table:style-name="ce3">
            <text:p>OLITHIER COM. DE MAT E MERC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-480" table:style-name="ce4">
            <text:p>(4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0</text:p>
          </table:table-cell>
          <table:table-cell office:value-type="string" table:style-name="ce3">
            <text:p>RM COM DE MERCADORIAS E MATERIAI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6.85" table:style-name="ce4">
            <text:p>1.586,85</text:p>
          </table:table-cell>
          <table:table-cell office:value-type="float" office:value="-1586.85" table:style-name="ce4">
            <text:p>(1.586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1</text:p>
          </table:table-cell>
          <table:table-cell office:value-type="string" table:style-name="ce3">
            <text:p>MED CENTER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8563.07" table:style-name="ce4">
            <text:p>18.563,07</text:p>
          </table:table-cell>
          <table:table-cell office:value-type="float" office:value="46968.26" table:style-name="ce4">
            <text:p>46.968,26</text:p>
          </table:table-cell>
          <table:table-cell office:value-type="float" office:value="-28405.19" table:style-name="ce4">
            <text:p>(28.405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2</text:p>
          </table:table-cell>
          <table:table-cell office:value-type="string" table:style-name="ce3">
            <text:p>HOSPFAR IND E COM DE PROD HOSP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0" table:style-name="ce4">
            <text:p>870,00</text:p>
          </table:table-cell>
          <table:table-cell office:value-type="float" office:value="-870" table:style-name="ce4">
            <text:p>(87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3</text:p>
          </table:table-cell>
          <table:table-cell office:value-type="string" table:style-name="ce3">
            <text:p>MF COMERCIO GERENC E 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30" table:style-name="ce4">
            <text:p>2.730,00</text:p>
          </table:table-cell>
          <table:table-cell office:value-type="float" office:value="-2730" table:style-name="ce4">
            <text:p>(2.73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4</text:p>
          </table:table-cell>
          <table:table-cell office:value-type="string" table:style-name="ce3">
            <text:p>ART MEDICA COM E REP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" table:style-name="ce4">
            <text:p>1.020,00</text:p>
          </table:table-cell>
          <table:table-cell office:value-type="float" office:value="-1020" table:style-name="ce4">
            <text:p>(1.02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5</text:p>
          </table:table-cell>
          <table:table-cell office:value-type="string" table:style-name="ce3">
            <text:p>TEMDPLAST EMBALAGENS PLASTICA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850.300000000003" table:style-name="ce4">
            <text:p>32.850,30</text:p>
          </table:table-cell>
          <table:table-cell office:value-type="float" office:value="-32850.300000000003" table:style-name="ce4">
            <text:p>(32.850,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6</text:p>
          </table:table-cell>
          <table:table-cell office:value-type="string" table:style-name="ce3">
            <text:p>DOUGLAS DONIZETTI BERNINI ME</text:p>
          </table:table-cell>
          <table:table-cell office:value-type="float" office:value="0" table:style-name="ce4">
            <text:p>0,00</text:p>
          </table:table-cell>
          <table:table-cell office:value-type="float" office:value="189" table:style-name="ce4">
            <text:p>189,00</text:p>
          </table:table-cell>
          <table:table-cell office:value-type="float" office:value="189" table:style-name="ce4">
            <text:p>18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7</text:p>
          </table:table-cell>
          <table:table-cell office:value-type="string" table:style-name="ce3">
            <text:p>AFC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" table:style-name="ce4">
            <text:p>680,00</text:p>
          </table:table-cell>
          <table:table-cell office:value-type="float" office:value="-680" table:style-name="ce4">
            <text:p>(6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8</text:p>
          </table:table-cell>
          <table:table-cell office:value-type="string" table:style-name="ce3">
            <text:p>ZEMYA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050" table:style-name="ce4">
            <text:p>67.050,00</text:p>
          </table:table-cell>
          <table:table-cell office:value-type="float" office:value="-67050" table:style-name="ce4">
            <text:p>(67.0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59</text:p>
          </table:table-cell>
          <table:table-cell office:value-type="string" table:style-name="ce3">
            <text:p>COMERCIAL HOSP CRAVINHOS LTDA</text:p>
          </table:table-cell>
          <table:table-cell office:value-type="float" office:value="0" table:style-name="ce4">
            <text:p>0,00</text:p>
          </table:table-cell>
          <table:table-cell office:value-type="float" office:value="4864.3999999999996" table:style-name="ce4">
            <text:p>4.864,40</text:p>
          </table:table-cell>
          <table:table-cell office:value-type="float" office:value="5649.2" table:style-name="ce4">
            <text:p>5.649,20</text:p>
          </table:table-cell>
          <table:table-cell office:value-type="float" office:value="-784.8" table:style-name="ce4">
            <text:p>(784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0</text:p>
          </table:table-cell>
          <table:table-cell office:value-type="string" table:style-name="ce3">
            <text:p>RCOM CO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45" table:style-name="ce4">
            <text:p>1.045,00</text:p>
          </table:table-cell>
          <table:table-cell office:value-type="float" office:value="-1045" table:style-name="ce4">
            <text:p>(1.04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1</text:p>
          </table:table-cell>
          <table:table-cell office:value-type="string" table:style-name="ce3">
            <text:p>E. PEREIRA PRODUCOES LTDA</text:p>
          </table:table-cell>
          <table:table-cell office:value-type="float" office:value="0" table:style-name="ce4">
            <text:p>0,00</text:p>
          </table:table-cell>
          <table:table-cell office:value-type="float" office:value="8960" table:style-name="ce4">
            <text:p>8.960,00</text:p>
          </table:table-cell>
          <table:table-cell office:value-type="float" office:value="8960" table:style-name="ce4">
            <text:p>8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2</text:p>
          </table:table-cell>
          <table:table-cell office:value-type="string" table:style-name="ce3">
            <text:p>LUIS CARLOS LOPES PEREIR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-6000" table:style-name="ce4">
            <text:p>(6.0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3</text:p>
          </table:table-cell>
          <table:table-cell office:value-type="string" table:style-name="ce3">
            <text:p>CLEBER TADEU BRI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7.8" table:style-name="ce4">
            <text:p>2.807,80</text:p>
          </table:table-cell>
          <table:table-cell office:value-type="float" office:value="-2807.8" table:style-name="ce4">
            <text:p>(2.807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4</text:p>
          </table:table-cell>
          <table:table-cell office:value-type="string" table:style-name="ce3">
            <text:p>SANTISIL COM DE PROD ALIMENTICI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.4" table:style-name="ce4">
            <text:p>188,40</text:p>
          </table:table-cell>
          <table:table-cell office:value-type="float" office:value="-188.4" table:style-name="ce4">
            <text:p>(188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5</text:p>
          </table:table-cell>
          <table:table-cell office:value-type="string" table:style-name="ce3">
            <text:p>UTILAR SHOP IND E COM DE UTENS. DOMESTI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16.46" table:style-name="ce4">
            <text:p>816,46</text:p>
          </table:table-cell>
          <table:table-cell office:value-type="float" office:value="-816.46" table:style-name="ce4">
            <text:p>(816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6</text:p>
          </table:table-cell>
          <table:table-cell office:value-type="string" table:style-name="ce3">
            <text:p>VICTOR HUGO ANDRADE E SILVA PURIF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80" table:style-name="ce4">
            <text:p>4.880,00</text:p>
          </table:table-cell>
          <table:table-cell office:value-type="float" office:value="-4880" table:style-name="ce4">
            <text:p>(4.8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7</text:p>
          </table:table-cell>
          <table:table-cell office:value-type="string" table:style-name="ce3">
            <text:p>ARTIX VISUAL SOCIEDADE UNIPESSOAL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0" table:style-name="ce4">
            <text:p>690,00</text:p>
          </table:table-cell>
          <table:table-cell office:value-type="float" office:value="-690" table:style-name="ce4">
            <text:p>(69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69</text:p>
          </table:table-cell>
          <table:table-cell office:value-type="string" table:style-name="ce3">
            <text:p>CRUDO PLAST IND E COMERCIO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30.7" table:style-name="ce4">
            <text:p>4.330,70</text:p>
          </table:table-cell>
          <table:table-cell office:value-type="float" office:value="-4330.7" table:style-name="ce4">
            <text:p>(4.330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70</text:p>
          </table:table-cell>
          <table:table-cell office:value-type="string" table:style-name="ce3">
            <text:p>GRR COMERCIO DE COLCHOE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80" table:style-name="ce4">
            <text:p>1.280,00</text:p>
          </table:table-cell>
          <table:table-cell office:value-type="float" office:value="-1280" table:style-name="ce4">
            <text:p>(1.2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71</text:p>
          </table:table-cell>
          <table:table-cell office:value-type="string" table:style-name="ce3">
            <text:p>MAX-FER TOOLS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2.85" table:style-name="ce4">
            <text:p>782,85</text:p>
          </table:table-cell>
          <table:table-cell office:value-type="float" office:value="-782.85" table:style-name="ce4">
            <text:p>(782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75</text:p>
          </table:table-cell>
          <table:table-cell office:value-type="string" table:style-name="ce3">
            <text:p>RIBERSAUDE HOSPITALAR RP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.6" table:style-name="ce4">
            <text:p>345,60</text:p>
          </table:table-cell>
          <table:table-cell office:value-type="float" office:value="-345.6" table:style-name="ce4">
            <text:p>(345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76</text:p>
          </table:table-cell>
          <table:table-cell office:value-type="string" table:style-name="ce3">
            <text:p>SUL.COM ATACADO E VAREJ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2.09" table:style-name="ce4">
            <text:p>1.692,09</text:p>
          </table:table-cell>
          <table:table-cell office:value-type="float" office:value="-1692.09" table:style-name="ce4">
            <text:p>(1.692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-27793.589999999997" table:formula="of:=SUM([.C521:.C550])" table:style-name="ce4">
            <text:p>(27.793,59)</text:p>
          </table:table-cell>
          <table:table-cell office:value-type="float" office:value="0" table:formula="of:=SUM([.D521:.D550])" table:style-name="ce4">
            <text:p>0,00</text:p>
          </table:table-cell>
          <table:table-cell office:value-type="float" office:value="0" table:formula="of:=SUM([.E521:.E550])" table:style-name="ce4">
            <text:p>0,00</text:p>
          </table:table-cell>
          <table:table-cell office:value-type="float" office:value="-27793.589999999997" table:formula="of:=SUM([.F521:.F550])" table:style-name="ce4">
            <text:p>(27.793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004</text:p>
          </table:table-cell>
          <table:table-cell office:value-type="string" table:style-name="ce3">
            <text:p>Angelo Gustavo Zucca Mathes</text:p>
          </table:table-cell>
          <table:table-cell office:value-type="float" office:value="-974.33" table:style-name="ce4">
            <text:p>(974,3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74.33" table:style-name="ce4">
            <text:p>(974,3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035</text:p>
          </table:table-cell>
          <table:table-cell office:value-type="string" table:style-name="ce3">
            <text:p>Joel Calchichi Rigo</text:p>
          </table:table-cell>
          <table:table-cell office:value-type="float" office:value="-276.92" table:style-name="ce4">
            <text:p>(276,9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6.92" table:style-name="ce4">
            <text:p>(276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056</text:p>
          </table:table-cell>
          <table:table-cell office:value-type="string" table:style-name="ce3">
            <text:p>João Cornicelli</text:p>
          </table:table-cell>
          <table:table-cell office:value-type="float" office:value="-1023.75" table:style-name="ce4">
            <text:p>(1.023,7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23.75" table:style-name="ce4">
            <text:p>(1.023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111</text:p>
          </table:table-cell>
          <table:table-cell office:value-type="string" table:style-name="ce3">
            <text:p>Esidir José Faccio</text:p>
          </table:table-cell>
          <table:table-cell office:value-type="float" office:value="-204.8" table:style-name="ce4">
            <text:p>(204,8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04.8" table:style-name="ce4">
            <text:p>(204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165</text:p>
          </table:table-cell>
          <table:table-cell office:value-type="string" table:style-name="ce3">
            <text:p>Heitor Ricardo Cosiski Marana</text:p>
          </table:table-cell>
          <table:table-cell office:value-type="float" office:value="-3346.67" table:style-name="ce4">
            <text:p>(3.346,6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46.67" table:style-name="ce4">
            <text:p>(3.346,6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173</text:p>
          </table:table-cell>
          <table:table-cell office:value-type="string" table:style-name="ce3">
            <text:p>Gerson Felisbino Dos Reis</text:p>
          </table:table-cell>
          <table:table-cell office:value-type="float" office:value="-557.70000000000005" table:style-name="ce4">
            <text:p>(557,7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57.70000000000005" table:style-name="ce4">
            <text:p>(557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238</text:p>
          </table:table-cell>
          <table:table-cell office:value-type="string" table:style-name="ce3">
            <text:p>Luiz Arthur Z.Galvão Cesar</text:p>
          </table:table-cell>
          <table:table-cell office:value-type="float" office:value="-60" table:style-name="ce4">
            <text:p>(6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0" table:style-name="ce4">
            <text:p>(6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247</text:p>
          </table:table-cell>
          <table:table-cell office:value-type="string" table:style-name="ce3">
            <text:p>Wagner S.Shimazaki</text:p>
          </table:table-cell>
          <table:table-cell office:value-type="float" office:value="-512" table:style-name="ce4">
            <text:p>(512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12" table:style-name="ce4">
            <text:p>(51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255</text:p>
          </table:table-cell>
          <table:table-cell office:value-type="string" table:style-name="ce3">
            <text:p>Paula Sandra R. Cuginotti</text:p>
          </table:table-cell>
          <table:table-cell office:value-type="float" office:value="-228" table:style-name="ce4">
            <text:p>(228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28" table:style-name="ce4">
            <text:p>(22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274</text:p>
          </table:table-cell>
          <table:table-cell office:value-type="string" table:style-name="ce3">
            <text:p>Gustavo Antonio Neppelenbroek</text:p>
          </table:table-cell>
          <table:table-cell office:value-type="float" office:value="-101.05" table:style-name="ce4">
            <text:p>(101,0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1.05" table:style-name="ce4">
            <text:p>(101,0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354</text:p>
          </table:table-cell>
          <table:table-cell office:value-type="string" table:style-name="ce3">
            <text:p>Helio Sergio Fernadez Cyrino</text:p>
          </table:table-cell>
          <table:table-cell office:value-type="float" office:value="-2745.6" table:style-name="ce4">
            <text:p>(2.745,6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5.6" table:style-name="ce4">
            <text:p>(2.745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360</text:p>
          </table:table-cell>
          <table:table-cell office:value-type="string" table:style-name="ce3">
            <text:p>Grasiela Soletti Facciulo</text:p>
          </table:table-cell>
          <table:table-cell office:value-type="float" office:value="-38.92" table:style-name="ce4">
            <text:p>(38,9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8.92" table:style-name="ce4">
            <text:p>(38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365</text:p>
          </table:table-cell>
          <table:table-cell office:value-type="string" table:style-name="ce3">
            <text:p>Raphael Mismito de Carvalho</text:p>
          </table:table-cell>
          <table:table-cell office:value-type="float" office:value="-1472.48" table:style-name="ce4">
            <text:p>(1.472,4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472.48" table:style-name="ce4">
            <text:p>(1.472,4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368</text:p>
          </table:table-cell>
          <table:table-cell office:value-type="string" table:style-name="ce3">
            <text:p>Gustavo Prata Misiara</text:p>
          </table:table-cell>
          <table:table-cell office:value-type="float" office:value="-34.54" table:style-name="ce4">
            <text:p>(34,5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4.54" table:style-name="ce4">
            <text:p>(34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-126.9" table:style-name="ce4">
            <text:p>(126,9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6.9" table:style-name="ce4">
            <text:p>(126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373</text:p>
          </table:table-cell>
          <table:table-cell office:value-type="string" table:style-name="ce3">
            <text:p>ENIO FERREIRA FREITAS</text:p>
          </table:table-cell>
          <table:table-cell office:value-type="float" office:value="-49.98" table:style-name="ce4">
            <text:p>(49,9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9.98" table:style-name="ce4">
            <text:p>(49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376</text:p>
          </table:table-cell>
          <table:table-cell office:value-type="string" table:style-name="ce3">
            <text:p>Rogerio A. Araujo Andrade</text:p>
          </table:table-cell>
          <table:table-cell office:value-type="float" office:value="-419.96" table:style-name="ce4">
            <text:p>(419,9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19.96" table:style-name="ce4">
            <text:p>(419,9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-1200" table:style-name="ce4">
            <text:p>(1.2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00" table:style-name="ce4">
            <text:p>(1.2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51</text:p>
          </table:table-cell>
          <table:table-cell office:value-type="string" table:style-name="ce3">
            <text:p>Lucas Albieri</text:p>
          </table:table-cell>
          <table:table-cell office:value-type="float" office:value="-1200" table:style-name="ce4">
            <text:p>(1.2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00" table:style-name="ce4">
            <text:p>(1.2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54</text:p>
          </table:table-cell>
          <table:table-cell office:value-type="string" table:style-name="ce3">
            <text:p>Douglas A. de Carvalho</text:p>
          </table:table-cell>
          <table:table-cell office:value-type="float" office:value="-600" table:style-name="ce4">
            <text:p>(6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00" table:style-name="ce4">
            <text:p>(6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56</text:p>
          </table:table-cell>
          <table:table-cell office:value-type="string" table:style-name="ce3">
            <text:p>Frederico de A. Soares</text:p>
          </table:table-cell>
          <table:table-cell office:value-type="float" office:value="-600" table:style-name="ce4">
            <text:p>(6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00" table:style-name="ce4">
            <text:p>(6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93</text:p>
          </table:table-cell>
          <table:table-cell office:value-type="string" table:style-name="ce3">
            <text:p>Ana Carolina Costa da Silva</text:p>
          </table:table-cell>
          <table:table-cell office:value-type="float" office:value="-2802.8" table:style-name="ce4">
            <text:p>(2.802,8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802.8" table:style-name="ce4">
            <text:p>(2.802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532</text:p>
          </table:table-cell>
          <table:table-cell office:value-type="string" table:style-name="ce3">
            <text:p>Ricardo Alexandre Silveira</text:p>
          </table:table-cell>
          <table:table-cell office:value-type="float" office:value="-673.76" table:style-name="ce4">
            <text:p>(673,7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73.76" table:style-name="ce4">
            <text:p>(673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536</text:p>
          </table:table-cell>
          <table:table-cell office:value-type="string" table:style-name="ce3">
            <text:p>Miguel Francisco Julio Neto</text:p>
          </table:table-cell>
          <table:table-cell office:value-type="float" office:value="-6607.58" table:style-name="ce4">
            <text:p>(6.607,5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607.58" table:style-name="ce4">
            <text:p>(6.607,5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554</text:p>
          </table:table-cell>
          <table:table-cell office:value-type="string" table:style-name="ce3">
            <text:p>Bruna Alessandra da Silva</text:p>
          </table:table-cell>
          <table:table-cell office:value-type="float" office:value="-332.27" table:style-name="ce4">
            <text:p>(332,2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2.27" table:style-name="ce4">
            <text:p>(332,2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569</text:p>
          </table:table-cell>
          <table:table-cell office:value-type="string" table:style-name="ce3">
            <text:p>Graziela Cruz e Silva</text:p>
          </table:table-cell>
          <table:table-cell office:value-type="float" office:value="-39.6" table:style-name="ce4">
            <text:p>(39,6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9.6" table:style-name="ce4">
            <text:p>(39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598</text:p>
          </table:table-cell>
          <table:table-cell office:value-type="string" table:style-name="ce3">
            <text:p>Veridiana Verzignassi</text:p>
          </table:table-cell>
          <table:table-cell office:value-type="float" office:value="-575.96" table:style-name="ce4">
            <text:p>(575,9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75.96" table:style-name="ce4">
            <text:p>(575,9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606</text:p>
          </table:table-cell>
          <table:table-cell office:value-type="string" table:style-name="ce3">
            <text:p>Jose Eduardo Chufalo</text:p>
          </table:table-cell>
          <table:table-cell office:value-type="float" office:value="-336.84" table:style-name="ce4">
            <text:p>(336,8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.84" table:style-name="ce4">
            <text:p>(336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607</text:p>
          </table:table-cell>
          <table:table-cell office:value-type="string" table:style-name="ce3">
            <text:p>David Leite Fortes</text:p>
          </table:table-cell>
          <table:table-cell office:value-type="float" office:value="-649.17999999999995" table:style-name="ce4">
            <text:p>(649,1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49.17999999999995" table:style-name="ce4">
            <text:p>(649,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623</text:p>
          </table:table-cell>
          <table:table-cell office:value-type="string" table:style-name="ce3">
            <text:p>Allana Campos Alves</text:p>
          </table:table-cell>
          <table:table-cell office:value-type="float" office:value="-2" table:style-name="ce4">
            <text:p>(2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" table:style-name="ce4">
            <text:p>(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-5516928.5300000012" table:formula="of:=SUM([.C552:.C923])" table:style-name="ce4">
            <text:p>(5.516.928,53)</text:p>
          </table:table-cell>
          <table:table-cell office:value-type="float" office:value="16309591.130000001" table:formula="of:=SUM([.D552:.D923])" table:style-name="ce4">
            <text:p>16.309.591,13</text:p>
          </table:table-cell>
          <table:table-cell office:value-type="float" office:value="11522290.829999996" table:formula="of:=SUM([.E552:.E923])" table:style-name="ce4">
            <text:p>11.522.290,83</text:p>
          </table:table-cell>
          <table:table-cell office:value-type="float" office:value="-729628.22999999986" table:formula="of:=SUM([.F552:.F923])" table:style-name="ce4">
            <text:p>(729.628,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08</text:p>
          </table:table-cell>
          <table:table-cell office:value-type="string" table:style-name="ce3">
            <text:p>Clinica Rossanez S/S</text:p>
          </table:table-cell>
          <table:table-cell office:value-type="float" office:value="-3276.68" table:style-name="ce4">
            <text:p>(3.276,6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276.68" table:style-name="ce4">
            <text:p>(3.276,6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-19239.09" table:style-name="ce4">
            <text:p>(19.239,09)</text:p>
          </table:table-cell>
          <table:table-cell office:value-type="float" office:value="49269.09" table:style-name="ce4">
            <text:p>49.269,09</text:p>
          </table:table-cell>
          <table:table-cell office:value-type="float" office:value="30180" table:style-name="ce4">
            <text:p>30.180,00</text:p>
          </table:table-cell>
          <table:table-cell office:value-type="float" office:value="-150" table:style-name="ce4">
            <text:p>(1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-198.6" table:style-name="ce4">
            <text:p>(198,6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98.6" table:style-name="ce4">
            <text:p>(198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-550.28" table:style-name="ce4">
            <text:p>(550,2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50.28" table:style-name="ce4">
            <text:p>(550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16</text:p>
          </table:table-cell>
          <table:table-cell office:value-type="string" table:style-name="ce3">
            <text:p>Clinica Marques S/C Ltda.</text:p>
          </table:table-cell>
          <table:table-cell office:value-type="float" office:value="-7037.36" table:style-name="ce4">
            <text:p>(7.037,3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037.36" table:style-name="ce4">
            <text:p>(7.037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17</text:p>
          </table:table-cell>
          <table:table-cell office:value-type="string" table:style-name="ce3">
            <text:p>Clínica Vida S/C Ltda</text:p>
          </table:table-cell>
          <table:table-cell office:value-type="float" office:value="-172.51" table:style-name="ce4">
            <text:p>(172,5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72.51" table:style-name="ce4">
            <text:p>(172,5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21</text:p>
          </table:table-cell>
          <table:table-cell office:value-type="string" table:style-name="ce3">
            <text:p>Castillo E Ferracioli S/C</text:p>
          </table:table-cell>
          <table:table-cell office:value-type="float" office:value="-1920.82" table:style-name="ce4">
            <text:p>(1.920,8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920.82" table:style-name="ce4">
            <text:p>(1.920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-2872.35" table:style-name="ce4">
            <text:p>(2.872,3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872.35" table:style-name="ce4">
            <text:p>(2.872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-1354.87" table:style-name="ce4">
            <text:p>(1.354,8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54.87" table:style-name="ce4">
            <text:p>(1.354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-40.6" table:style-name="ce4">
            <text:p>(40,6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0.6" table:style-name="ce4">
            <text:p>(40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-657.53" table:style-name="ce4">
            <text:p>(657,5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57.53" table:style-name="ce4">
            <text:p>(657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-10427.57" table:style-name="ce4">
            <text:p>(10.427,5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427.57" table:style-name="ce4">
            <text:p>(10.427,5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-180.17" table:style-name="ce4">
            <text:p>(180,1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80.17" table:style-name="ce4">
            <text:p>(180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43</text:p>
          </table:table-cell>
          <table:table-cell office:value-type="string" table:style-name="ce3">
            <text:p><text:s/>Alioti Romano Servicos De Cirurgia Vasc</text:p>
          </table:table-cell>
          <table:table-cell office:value-type="float" office:value="-20105.97" table:style-name="ce4">
            <text:p>(20.105,97)</text:p>
          </table:table-cell>
          <table:table-cell office:value-type="float" office:value="10332.99" table:style-name="ce4">
            <text:p>10.332,99</text:p>
          </table:table-cell>
          <table:table-cell office:value-type="float" office:value="9524" table:style-name="ce4">
            <text:p>9.524,00</text:p>
          </table:table-cell>
          <table:table-cell office:value-type="float" office:value="-19296.98" table:style-name="ce4">
            <text:p>(19.296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-11657.85" table:style-name="ce4">
            <text:p>(11.657,85)</text:p>
          </table:table-cell>
          <table:table-cell office:value-type="float" office:value="24749.78" table:style-name="ce4">
            <text:p>24.749,78</text:p>
          </table:table-cell>
          <table:table-cell office:value-type="float" office:value="16570.990000000002" table:style-name="ce4">
            <text:p>16.570,99</text:p>
          </table:table-cell>
          <table:table-cell office:value-type="float" office:value="-3479.06" table:style-name="ce4">
            <text:p>(3.479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-194491.93" table:style-name="ce4">
            <text:p>(194.491,93)</text:p>
          </table:table-cell>
          <table:table-cell office:value-type="float" office:value="561676.94999999995" table:style-name="ce4">
            <text:p>561.676,95</text:p>
          </table:table-cell>
          <table:table-cell office:value-type="float" office:value="381360" table:style-name="ce4">
            <text:p>381.360,00</text:p>
          </table:table-cell>
          <table:table-cell office:value-type="float" office:value="-14174.98" table:style-name="ce4">
            <text:p>(14.174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-2030.79" table:style-name="ce4">
            <text:p>(2.030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030.79" table:style-name="ce4">
            <text:p>(2.030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-352731.3" table:style-name="ce4">
            <text:p>(352.731,3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52731.3" table:style-name="ce4">
            <text:p>(352.731,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-32" table:style-name="ce4">
            <text:p>(32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2" table:style-name="ce4">
            <text:p>(3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67</text:p>
          </table:table-cell>
          <table:table-cell office:value-type="string" table:style-name="ce3">
            <text:p>Granato Serviço Médico</text:p>
          </table:table-cell>
          <table:table-cell office:value-type="float" office:value="-175.68" table:style-name="ce4">
            <text:p>(175,6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75.68" table:style-name="ce4">
            <text:p>(175,6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-2400.54" table:style-name="ce4">
            <text:p>(2.400,5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400.54" table:style-name="ce4">
            <text:p>(2.400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-5685.57" table:style-name="ce4">
            <text:p>(5.685,5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685.57" table:style-name="ce4">
            <text:p>(5.685,5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-1028.5" table:style-name="ce4">
            <text:p>(1.028,5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28.5" table:style-name="ce4">
            <text:p>(1.028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-6802.05" table:style-name="ce4">
            <text:p>(6.802,0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802.05" table:style-name="ce4">
            <text:p>(6.802,0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-2048" table:style-name="ce4">
            <text:p>(2.048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048" table:style-name="ce4">
            <text:p>(2.048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94</text:p>
          </table:table-cell>
          <table:table-cell office:value-type="string" table:style-name="ce3">
            <text:p>Barbi &amp; Graça S/S</text:p>
          </table:table-cell>
          <table:table-cell office:value-type="float" office:value="-7217.14" table:style-name="ce4">
            <text:p>(7.217,1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217.14" table:style-name="ce4">
            <text:p>(7.217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-8296.34" table:style-name="ce4">
            <text:p>(8.296,34)</text:p>
          </table:table-cell>
          <table:table-cell office:value-type="float" office:value="23951.35" table:style-name="ce4">
            <text:p>23.951,35</text:p>
          </table:table-cell>
          <table:table-cell office:value-type="float" office:value="15655.01" table:style-name="ce4">
            <text:p>15.655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-266" table:style-name="ce4">
            <text:p>(26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66" table:style-name="ce4">
            <text:p>(26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-61209.919999999998" table:style-name="ce4">
            <text:p>(61.209,9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1209.919999999998" table:style-name="ce4">
            <text:p>(61.209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-3915.2" table:style-name="ce4">
            <text:p>(3.915,2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915.2" table:style-name="ce4">
            <text:p>(3.915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-484.01" table:style-name="ce4">
            <text:p>(484,0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84.01" table:style-name="ce4">
            <text:p>(484,0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-5767.89" table:style-name="ce4">
            <text:p>(5.767,8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767.89" table:style-name="ce4">
            <text:p>(5.767,8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-11613.94" table:style-name="ce4">
            <text:p>(11.613,94)</text:p>
          </table:table-cell>
          <table:table-cell office:value-type="float" office:value="36363.96" table:style-name="ce4">
            <text:p>36.363,96</text:p>
          </table:table-cell>
          <table:table-cell office:value-type="float" office:value="24750.02" table:style-name="ce4">
            <text:p>24.75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27</text:p>
          </table:table-cell>
          <table:table-cell office:value-type="string" table:style-name="ce3">
            <text:p>Clinica Medica Materbella SS</text:p>
          </table:table-cell>
          <table:table-cell office:value-type="float" office:value="-150.84" table:style-name="ce4">
            <text:p>(150,8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50.84" table:style-name="ce4">
            <text:p>(150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-60590.54" table:style-name="ce4">
            <text:p>(60.590,5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0590.54" table:style-name="ce4">
            <text:p>(60.590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-1774.41" table:style-name="ce4">
            <text:p>(1.774,4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774.41" table:style-name="ce4">
            <text:p>(1.774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-593.6" table:style-name="ce4">
            <text:p>(593,6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93.6" table:style-name="ce4">
            <text:p>(593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46</text:p>
          </table:table-cell>
          <table:table-cell office:value-type="string" table:style-name="ce3">
            <text:p>SLT Serviços Médicos LTDA</text:p>
          </table:table-cell>
          <table:table-cell office:value-type="float" office:value="-5631" table:style-name="ce4">
            <text:p>(5.631,00)</text:p>
          </table:table-cell>
          <table:table-cell office:value-type="float" office:value="9381.01" table:style-name="ce4">
            <text:p>9.381,01</text:p>
          </table:table-cell>
          <table:table-cell office:value-type="float" office:value="3750.01" table:style-name="ce4">
            <text:p>3.75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-150" table:style-name="ce4">
            <text:p>(15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50" table:style-name="ce4">
            <text:p>(1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63</text:p>
          </table:table-cell>
          <table:table-cell office:value-type="string" table:style-name="ce3">
            <text:p>Clínica Von Sehn Ltda</text:p>
          </table:table-cell>
          <table:table-cell office:value-type="float" office:value="-47581.95" table:style-name="ce4">
            <text:p>(47.581,95)</text:p>
          </table:table-cell>
          <table:table-cell office:value-type="float" office:value="105301.95" table:style-name="ce4">
            <text:p>105.301,95</text:p>
          </table:table-cell>
          <table:table-cell office:value-type="float" office:value="57720" table:style-name="ce4">
            <text:p>57.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-19708.5" table:style-name="ce4">
            <text:p>(19.708,50)</text:p>
          </table:table-cell>
          <table:table-cell office:value-type="float" office:value="51208.5" table:style-name="ce4">
            <text:p>51.208,50</text:p>
          </table:table-cell>
          <table:table-cell office:value-type="float" office:value="31500" table:style-name="ce4">
            <text:p>3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71</text:p>
          </table:table-cell>
          <table:table-cell office:value-type="string" table:style-name="ce3">
            <text:p>JPH Clínica Médica LTDA ME</text:p>
          </table:table-cell>
          <table:table-cell office:value-type="float" office:value="-29562.75" table:style-name="ce4">
            <text:p>(29.562,75)</text:p>
          </table:table-cell>
          <table:table-cell office:value-type="float" office:value="47562.75" table:style-name="ce4">
            <text:p>47.562,75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-7500" table:style-name="ce4">
            <text:p>(7.500,00)</text:p>
          </table:table-cell>
          <table:table-cell office:value-type="float" office:value="18750" table:style-name="ce4">
            <text:p>18.750,00</text:p>
          </table:table-cell>
          <table:table-cell office:value-type="float" office:value="11250" table:style-name="ce4">
            <text:p>1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-5250" table:style-name="ce4">
            <text:p>(5.250,00)</text:p>
          </table:table-cell>
          <table:table-cell office:value-type="float" office:value="17250" table:style-name="ce4">
            <text:p>17.25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79</text:p>
          </table:table-cell>
          <table:table-cell office:value-type="string" table:style-name="ce3">
            <text:p>Escuta Fonoaudiologia LTDA</text:p>
          </table:table-cell>
          <table:table-cell office:value-type="float" office:value="-66" table:style-name="ce4">
            <text:p>(6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6" table:style-name="ce4">
            <text:p>(6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-6000" table:style-name="ce4">
            <text:p>(6.0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000" table:style-name="ce4">
            <text:p>(6.0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89</text:p>
          </table:table-cell>
          <table:table-cell office:value-type="string" table:style-name="ce3">
            <text:p>Clínica Cravinhos S/S LTDA</text:p>
          </table:table-cell>
          <table:table-cell office:value-type="float" office:value="-126" table:style-name="ce4">
            <text:p>(126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6" table:style-name="ce4">
            <text:p>(12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92</text:p>
          </table:table-cell>
          <table:table-cell office:value-type="string" table:style-name="ce3">
            <text:p>DL Serviços Médicos LTDA ME</text:p>
          </table:table-cell>
          <table:table-cell office:value-type="float" office:value="-35897.620000000003" table:style-name="ce4">
            <text:p>(35.897,62)</text:p>
          </table:table-cell>
          <table:table-cell office:value-type="float" office:value="113147.62" table:style-name="ce4">
            <text:p>113.147,62</text:p>
          </table:table-cell>
          <table:table-cell office:value-type="float" office:value="77250" table:style-name="ce4">
            <text:p>77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-1200" table:style-name="ce4">
            <text:p>(1.2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00" table:style-name="ce4">
            <text:p>(1.2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-3000" table:style-name="ce4">
            <text:p>(3.0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000" table:style-name="ce4">
            <text:p>(3.0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-2400" table:style-name="ce4">
            <text:p>(2.4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400" table:style-name="ce4">
            <text:p>(2.4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-47220" table:style-name="ce4">
            <text:p>(47.220,00)</text:p>
          </table:table-cell>
          <table:table-cell office:value-type="float" office:value="125640" table:style-name="ce4">
            <text:p>125.640,00</text:p>
          </table:table-cell>
          <table:table-cell office:value-type="float" office:value="78420" table:style-name="ce4">
            <text:p>78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-23931.75" table:style-name="ce4">
            <text:p>(23.931,75)</text:p>
          </table:table-cell>
          <table:table-cell office:value-type="float" office:value="72681.75" table:style-name="ce4">
            <text:p>72.681,75</text:p>
          </table:table-cell>
          <table:table-cell office:value-type="float" office:value="48750" table:style-name="ce4">
            <text:p>48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11</text:p>
          </table:table-cell>
          <table:table-cell office:value-type="string" table:style-name="ce3">
            <text:p>Gesti Servicos Medico - Hospitalares SP</text:p>
          </table:table-cell>
          <table:table-cell office:value-type="float" office:value="-106332.05" table:style-name="ce4">
            <text:p>(106.332,05)</text:p>
          </table:table-cell>
          <table:table-cell office:value-type="float" office:value="343974.29" table:style-name="ce4">
            <text:p>343.974,29</text:p>
          </table:table-cell>
          <table:table-cell office:value-type="float" office:value="237642.23999999999" table:style-name="ce4">
            <text:p>237.642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-12000" table:style-name="ce4">
            <text:p>(12.000,00)</text:p>
          </table:table-cell>
          <table:table-cell office:value-type="float" office:value="33000" table:style-name="ce4">
            <text:p>33.00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-612" table:style-name="ce4">
            <text:p>(612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12" table:style-name="ce4">
            <text:p>(612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-8955.76" table:style-name="ce4">
            <text:p>(8.955,7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955.76" table:style-name="ce4">
            <text:p>(8.955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-7038.75" table:style-name="ce4">
            <text:p>(7.038,75)</text:p>
          </table:table-cell>
          <table:table-cell office:value-type="float" office:value="29538.75" table:style-name="ce4">
            <text:p>29.538,75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-141056.75" table:style-name="ce4">
            <text:p>(141.056,75)</text:p>
          </table:table-cell>
          <table:table-cell office:value-type="float" office:value="430285.19" table:style-name="ce4">
            <text:p>430.285,19</text:p>
          </table:table-cell>
          <table:table-cell office:value-type="float" office:value="291951.90000000002" table:style-name="ce4">
            <text:p>291.951,90</text:p>
          </table:table-cell>
          <table:table-cell office:value-type="float" office:value="-2723.46" table:style-name="ce4">
            <text:p>(2.723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72</text:p>
          </table:table-cell>
          <table:table-cell office:value-type="string" table:style-name="ce3">
            <text:p>FAL Clinica Médica Eireli</text:p>
          </table:table-cell>
          <table:table-cell office:value-type="float" office:value="-5460" table:style-name="ce4">
            <text:p>(5.460,00)</text:p>
          </table:table-cell>
          <table:table-cell office:value-type="float" office:value="5460" table:style-name="ce4">
            <text:p>5.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73</text:p>
          </table:table-cell>
          <table:table-cell office:value-type="string" table:style-name="ce3">
            <text:p>Camila Picelli Fernandes - ME</text:p>
          </table:table-cell>
          <table:table-cell office:value-type="float" office:value="-12669.75" table:style-name="ce4">
            <text:p>(12.669,75)</text:p>
          </table:table-cell>
          <table:table-cell office:value-type="float" office:value="45669.75" table:style-name="ce4">
            <text:p>45.669,75</text:p>
          </table:table-cell>
          <table:table-cell office:value-type="float" office:value="33000" table:style-name="ce4">
            <text:p>3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3717" table:style-name="ce4">
            <text:p>3.717,00</text:p>
          </table:table-cell>
          <table:table-cell office:value-type="float" office:value="3717" table:style-name="ce4">
            <text:p>3.71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298</text:p>
          </table:table-cell>
          <table:table-cell office:value-type="string" table:style-name="ce3">
            <text:p>GMED Saúde EIRELI - ME</text:p>
          </table:table-cell>
          <table:table-cell office:value-type="float" office:value="-800" table:style-name="ce4">
            <text:p>(8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00" table:style-name="ce4">
            <text:p>(8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23</text:p>
          </table:table-cell>
          <table:table-cell office:value-type="string" table:style-name="ce3">
            <text:p>Pamplona Serv. Med. Ltda</text:p>
          </table:table-cell>
          <table:table-cell office:value-type="float" office:value="-2400" table:style-name="ce4">
            <text:p>(2.4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400" table:style-name="ce4">
            <text:p>(2.4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29</text:p>
          </table:table-cell>
          <table:table-cell office:value-type="string" table:style-name="ce3">
            <text:p>Helou Rassi Servicos Medicos Ltda</text:p>
          </table:table-cell>
          <table:table-cell office:value-type="float" office:value="-23700" table:style-name="ce4">
            <text:p>(23.700,00)</text:p>
          </table:table-cell>
          <table:table-cell office:value-type="float" office:value="79050" table:style-name="ce4">
            <text:p>79.050,00</text:p>
          </table:table-cell>
          <table:table-cell office:value-type="float" office:value="55350" table:style-name="ce4">
            <text:p>55.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-38830.43" table:style-name="ce4">
            <text:p>(38.830,43)</text:p>
          </table:table-cell>
          <table:table-cell office:value-type="float" office:value="105580.43" table:style-name="ce4">
            <text:p>105.580,43</text:p>
          </table:table-cell>
          <table:table-cell office:value-type="float" office:value="66750" table:style-name="ce4">
            <text:p>6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41</text:p>
          </table:table-cell>
          <table:table-cell office:value-type="string" table:style-name="ce3">
            <text:p>Guilherme C. de A. Cardoso ME</text:p>
          </table:table-cell>
          <table:table-cell office:value-type="float" office:value="-40500" table:style-name="ce4">
            <text:p>(40.500,00)</text:p>
          </table:table-cell>
          <table:table-cell office:value-type="float" office:value="106500" table:style-name="ce4">
            <text:p>106.500,00</text:p>
          </table:table-cell>
          <table:table-cell office:value-type="float" office:value="66000" table:style-name="ce4">
            <text:p>6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-13200" table:style-name="ce4">
            <text:p>(13.200,00)</text:p>
          </table:table-cell>
          <table:table-cell office:value-type="float" office:value="29400" table:style-name="ce4">
            <text:p>29.400,00</text:p>
          </table:table-cell>
          <table:table-cell office:value-type="float" office:value="16200" table:style-name="ce4">
            <text:p>16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-16893" table:style-name="ce4">
            <text:p>(16.893,00)</text:p>
          </table:table-cell>
          <table:table-cell office:value-type="float" office:value="58293" table:style-name="ce4">
            <text:p>58.293,00</text:p>
          </table:table-cell>
          <table:table-cell office:value-type="float" office:value="41400" table:style-name="ce4">
            <text:p>4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58</text:p>
          </table:table-cell>
          <table:table-cell office:value-type="string" table:style-name="ce3">
            <text:p>Lcf Psicologia E Servicos Medicos Ltda</text:p>
          </table:table-cell>
          <table:table-cell office:value-type="float" office:value="-11100" table:style-name="ce4">
            <text:p>(11.100,00)</text:p>
          </table:table-cell>
          <table:table-cell office:value-type="float" office:value="47250" table:style-name="ce4">
            <text:p>47.250,00</text:p>
          </table:table-cell>
          <table:table-cell office:value-type="float" office:value="36150" table:style-name="ce4">
            <text:p>36.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-18582.3" table:style-name="ce4">
            <text:p>(18.582,30)</text:p>
          </table:table-cell>
          <table:table-cell office:value-type="float" office:value="68982.3" table:style-name="ce4">
            <text:p>68.982,30</text:p>
          </table:table-cell>
          <table:table-cell office:value-type="float" office:value="50400" table:style-name="ce4">
            <text:p>50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0" table:style-name="ce4">
            <text:p>0,00</text:p>
          </table:table-cell>
          <table:table-cell office:value-type="float" office:value="15840" table:style-name="ce4">
            <text:p>15.840,00</text:p>
          </table:table-cell>
          <table:table-cell office:value-type="float" office:value="15840" table:style-name="ce4">
            <text:p>15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68</text:p>
          </table:table-cell>
          <table:table-cell office:value-type="string" table:style-name="ce3">
            <text:p>Victoria Dias Serv. Med. S/S</text:p>
          </table:table-cell>
          <table:table-cell office:value-type="float" office:value="-40500" table:style-name="ce4">
            <text:p>(40.500,00)</text:p>
          </table:table-cell>
          <table:table-cell office:value-type="float" office:value="107250" table:style-name="ce4">
            <text:p>107.250,00</text:p>
          </table:table-cell>
          <table:table-cell office:value-type="float" office:value="66750" table:style-name="ce4">
            <text:p>6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71</text:p>
          </table:table-cell>
          <table:table-cell office:value-type="string" table:style-name="ce3">
            <text:p>Clin. Med. Louzada Moura LTDA</text:p>
          </table:table-cell>
          <table:table-cell office:value-type="float" office:value="-21060" table:style-name="ce4">
            <text:p>(21.060,00)</text:p>
          </table:table-cell>
          <table:table-cell office:value-type="float" office:value="67080" table:style-name="ce4">
            <text:p>67.080,00</text:p>
          </table:table-cell>
          <table:table-cell office:value-type="float" office:value="46020" table:style-name="ce4">
            <text:p>46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-22140" table:style-name="ce4">
            <text:p>(22.140,00)</text:p>
          </table:table-cell>
          <table:table-cell office:value-type="float" office:value="66420" table:style-name="ce4">
            <text:p>66.420,00</text:p>
          </table:table-cell>
          <table:table-cell office:value-type="float" office:value="44280" table:style-name="ce4">
            <text:p>44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-32931.96" table:style-name="ce4">
            <text:p>(32.931,96)</text:p>
          </table:table-cell>
          <table:table-cell office:value-type="float" office:value="100371.96" table:style-name="ce4">
            <text:p>100.371,96</text:p>
          </table:table-cell>
          <table:table-cell office:value-type="float" office:value="67440" table:style-name="ce4">
            <text:p>67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-22620" table:style-name="ce4">
            <text:p>(22.620,00)</text:p>
          </table:table-cell>
          <table:table-cell office:value-type="float" office:value="82680" table:style-name="ce4">
            <text:p>82.680,00</text:p>
          </table:table-cell>
          <table:table-cell office:value-type="float" office:value="60060" table:style-name="ce4">
            <text:p>60.0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90</text:p>
          </table:table-cell>
          <table:table-cell office:value-type="string" table:style-name="ce3">
            <text:p>Mafran Serv. Méd. LTDA</text:p>
          </table:table-cell>
          <table:table-cell office:value-type="float" office:value="-22620" table:style-name="ce4">
            <text:p>(22.620,00)</text:p>
          </table:table-cell>
          <table:table-cell office:value-type="float" office:value="63940" table:style-name="ce4">
            <text:p>63.940,00</text:p>
          </table:table-cell>
          <table:table-cell office:value-type="float" office:value="41320" table:style-name="ce4">
            <text:p>41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-1126.2" table:style-name="ce4">
            <text:p>(1.126,20)</text:p>
          </table:table-cell>
          <table:table-cell office:value-type="float" office:value="2626.2" table:style-name="ce4">
            <text:p>2.626,2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-21060" table:style-name="ce4">
            <text:p>(21.060,00)</text:p>
          </table:table-cell>
          <table:table-cell office:value-type="float" office:value="59280" table:style-name="ce4">
            <text:p>59.280,00</text:p>
          </table:table-cell>
          <table:table-cell office:value-type="float" office:value="38220" table:style-name="ce4">
            <text:p>38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-78551.61" table:style-name="ce4">
            <text:p>(78.551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8551.61" table:style-name="ce4">
            <text:p>(78.551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-24156.99" table:style-name="ce4">
            <text:p>(24.156,99)</text:p>
          </table:table-cell>
          <table:table-cell office:value-type="float" office:value="69396.990000000005" table:style-name="ce4">
            <text:p>69.396,99</text:p>
          </table:table-cell>
          <table:table-cell office:value-type="float" office:value="45240" table:style-name="ce4">
            <text:p>45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-432.02" table:style-name="ce4">
            <text:p>(432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2.02" table:style-name="ce4">
            <text:p>(432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-21750" table:style-name="ce4">
            <text:p>(21.750,00)</text:p>
          </table:table-cell>
          <table:table-cell office:value-type="float" office:value="60000" table:style-name="ce4">
            <text:p>60.000,00</text:p>
          </table:table-cell>
          <table:table-cell office:value-type="float" office:value="38250" table:style-name="ce4">
            <text:p>38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-3000" table:style-name="ce4">
            <text:p>(3.000,00)</text:p>
          </table:table-cell>
          <table:table-cell office:value-type="float" office:value="6750" table:style-name="ce4">
            <text:p>6.750,00</text:p>
          </table:table-cell>
          <table:table-cell office:value-type="float" office:value="3750" table:style-name="ce4">
            <text:p>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-1500" table:style-name="ce4">
            <text:p>(1.500,00)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-10248.42" table:style-name="ce4">
            <text:p>(10.248,42)</text:p>
          </table:table-cell>
          <table:table-cell office:value-type="float" office:value="36768.42" table:style-name="ce4">
            <text:p>36.768,42</text:p>
          </table:table-cell>
          <table:table-cell office:value-type="float" office:value="26520" table:style-name="ce4">
            <text:p>26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-78.900000000000006" table:style-name="ce4">
            <text:p>(78,9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8.900000000000006" table:style-name="ce4">
            <text:p>(7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71</text:p>
          </table:table-cell>
          <table:table-cell office:value-type="string" table:style-name="ce3">
            <text:p>Clinica De Vacina, Alergia, Imunologia E</text:p>
          </table:table-cell>
          <table:table-cell office:value-type="float" office:value="-12810.51" table:style-name="ce4">
            <text:p>(12.810,51)</text:p>
          </table:table-cell>
          <table:table-cell office:value-type="float" office:value="47130.52" table:style-name="ce4">
            <text:p>47.130,52</text:p>
          </table:table-cell>
          <table:table-cell office:value-type="float" office:value="34320.01" table:style-name="ce4">
            <text:p>34.32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-48170.89" table:style-name="ce4">
            <text:p>(48.170,89)</text:p>
          </table:table-cell>
          <table:table-cell office:value-type="float" office:value="118167.7" table:style-name="ce4">
            <text:p>118.167,70</text:p>
          </table:table-cell>
          <table:table-cell office:value-type="float" office:value="70253.8" table:style-name="ce4">
            <text:p>70.253,80</text:p>
          </table:table-cell>
          <table:table-cell office:value-type="float" office:value="-256.99" table:style-name="ce4">
            <text:p>(256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-8784.36" table:style-name="ce4">
            <text:p>(8.784,36)</text:p>
          </table:table-cell>
          <table:table-cell office:value-type="float" office:value="43104.36" table:style-name="ce4">
            <text:p>43.104,36</text:p>
          </table:table-cell>
          <table:table-cell office:value-type="float" office:value="34320" table:style-name="ce4">
            <text:p>34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84</text:p>
          </table:table-cell>
          <table:table-cell office:value-type="string" table:style-name="ce3">
            <text:p>Natalia Albino Garcia Eireli</text:p>
          </table:table-cell>
          <table:table-cell office:value-type="float" office:value="-49975.12" table:style-name="ce4">
            <text:p>(49.975,12)</text:p>
          </table:table-cell>
          <table:table-cell office:value-type="float" office:value="132205.12" table:style-name="ce4">
            <text:p>132.205,12</text:p>
          </table:table-cell>
          <table:table-cell office:value-type="float" office:value="82230" table:style-name="ce4">
            <text:p>82.2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491</text:p>
          </table:table-cell>
          <table:table-cell office:value-type="string" table:style-name="ce3">
            <text:p>Baruffi Med Eireli</text:p>
          </table:table-cell>
          <table:table-cell office:value-type="float" office:value="-15372.63" table:style-name="ce4">
            <text:p>(15.372,63)</text:p>
          </table:table-cell>
          <table:table-cell office:value-type="float" office:value="52032.63" table:style-name="ce4">
            <text:p>52.032,63</text:p>
          </table:table-cell>
          <table:table-cell office:value-type="float" office:value="36660" table:style-name="ce4">
            <text:p>36.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05</text:p>
          </table:table-cell>
          <table:table-cell office:value-type="string" table:style-name="ce3">
            <text:p>Agra e Ferreira Infecto Ltda</text:p>
          </table:table-cell>
          <table:table-cell office:value-type="float" office:value="0" table:style-name="ce4">
            <text:p>0,00</text:p>
          </table:table-cell>
          <table:table-cell office:value-type="float" office:value="31165" table:style-name="ce4">
            <text:p>31.165,00</text:p>
          </table:table-cell>
          <table:table-cell office:value-type="float" office:value="31165" table:style-name="ce4">
            <text:p>31.1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-30332.32" table:style-name="ce4">
            <text:p>(30.332,32)</text:p>
          </table:table-cell>
          <table:table-cell office:value-type="float" office:value="87182.32" table:style-name="ce4">
            <text:p>87.182,32</text:p>
          </table:table-cell>
          <table:table-cell office:value-type="float" office:value="56850" table:style-name="ce4">
            <text:p>56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-24750" table:style-name="ce4">
            <text:p>(24.750,00)</text:p>
          </table:table-cell>
          <table:table-cell office:value-type="float" office:value="68250" table:style-name="ce4">
            <text:p>68.25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-25500" table:style-name="ce4">
            <text:p>(25.500,00)</text:p>
          </table:table-cell>
          <table:table-cell office:value-type="float" office:value="63750" table:style-name="ce4">
            <text:p>63.750,00</text:p>
          </table:table-cell>
          <table:table-cell office:value-type="float" office:value="38250" table:style-name="ce4">
            <text:p>38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-2928.12" table:style-name="ce4">
            <text:p>(2.928,12)</text:p>
          </table:table-cell>
          <table:table-cell office:value-type="float" office:value="6048.12" table:style-name="ce4">
            <text:p>6.048,12</text:p>
          </table:table-cell>
          <table:table-cell office:value-type="float" office:value="3120" table:style-name="ce4">
            <text:p>3.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-9291.15" table:style-name="ce4">
            <text:p>(9.291,15)</text:p>
          </table:table-cell>
          <table:table-cell office:value-type="float" office:value="28191.15" table:style-name="ce4">
            <text:p>28.191,15</text:p>
          </table:table-cell>
          <table:table-cell office:value-type="float" office:value="18900" table:style-name="ce4">
            <text:p>18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-14040" table:style-name="ce4">
            <text:p>(14.040,00)</text:p>
          </table:table-cell>
          <table:table-cell office:value-type="float" office:value="49920" table:style-name="ce4">
            <text:p>49.920,00</text:p>
          </table:table-cell>
          <table:table-cell office:value-type="float" office:value="35880" table:style-name="ce4">
            <text:p>35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-15000" table:style-name="ce4">
            <text:p>(15.000,00)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-281378" table:style-name="ce4">
            <text:p>(281.378,00)</text:p>
          </table:table-cell>
          <table:table-cell office:value-type="float" office:value="866980.92" table:style-name="ce4">
            <text:p>866.980,92</text:p>
          </table:table-cell>
          <table:table-cell office:value-type="float" office:value="590084" table:style-name="ce4">
            <text:p>590.084,00</text:p>
          </table:table-cell>
          <table:table-cell office:value-type="float" office:value="-4481.08" table:style-name="ce4">
            <text:p>(4.481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56</text:p>
          </table:table-cell>
          <table:table-cell office:value-type="string" table:style-name="ce3">
            <text:p>GD Serviços Médico LTDA</text:p>
          </table:table-cell>
          <table:table-cell office:value-type="float" office:value="-8250" table:style-name="ce4">
            <text:p>(8.250,00)</text:p>
          </table:table-cell>
          <table:table-cell office:value-type="float" office:value="32250" table:style-name="ce4">
            <text:p>32.25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-11430" table:style-name="ce4">
            <text:p>(11.430,00)</text:p>
          </table:table-cell>
          <table:table-cell office:value-type="float" office:value="30270" table:style-name="ce4">
            <text:p>30.270,00</text:p>
          </table:table-cell>
          <table:table-cell office:value-type="float" office:value="18840" table:style-name="ce4">
            <text:p>18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-3000" table:style-name="ce4">
            <text:p>(3.000,00)</text:p>
          </table:table-cell>
          <table:table-cell office:value-type="float" office:value="9000" table:style-name="ce4">
            <text:p>9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-26747.25" table:style-name="ce4">
            <text:p>(26.747,25)</text:p>
          </table:table-cell>
          <table:table-cell office:value-type="float" office:value="97247.25" table:style-name="ce4">
            <text:p>97.247,25</text:p>
          </table:table-cell>
          <table:table-cell office:value-type="float" office:value="70500" table:style-name="ce4">
            <text:p>7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-6750" table:style-name="ce4">
            <text:p>(6.750,00)</text:p>
          </table:table-cell>
          <table:table-cell office:value-type="float" office:value="24000" table:style-name="ce4">
            <text:p>24.00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-12669.75" table:style-name="ce4">
            <text:p>(12.669,75)</text:p>
          </table:table-cell>
          <table:table-cell office:value-type="float" office:value="43419.75" table:style-name="ce4">
            <text:p>43.419,75</text:p>
          </table:table-cell>
          <table:table-cell office:value-type="float" office:value="30750" table:style-name="ce4">
            <text:p>30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-2250" table:style-name="ce4">
            <text:p>(2.250,00)</text:p>
          </table:table-cell>
          <table:table-cell office:value-type="float" office:value="5250" table:style-name="ce4">
            <text:p>5.25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78</text:p>
          </table:table-cell>
          <table:table-cell office:value-type="string" table:style-name="ce3">
            <text:p>Benchmark Gestao Em Saude E ServiÇos Med</text:p>
          </table:table-cell>
          <table:table-cell office:value-type="float" office:value="-37500" table:style-name="ce4">
            <text:p>(37.500,00)</text:p>
          </table:table-cell>
          <table:table-cell office:value-type="float" office:value="60000" table:style-name="ce4">
            <text:p>60.000,00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-2340" table:style-name="ce4">
            <text:p>(2.34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340" table:style-name="ce4">
            <text:p>(2.34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-37500" table:style-name="ce4">
            <text:p>(37.500,00)</text:p>
          </table:table-cell>
          <table:table-cell office:value-type="float" office:value="91500" table:style-name="ce4">
            <text:p>91.500,00</text:p>
          </table:table-cell>
          <table:table-cell office:value-type="float" office:value="54000" table:style-name="ce4">
            <text:p>5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-15485.25" table:style-name="ce4">
            <text:p>(15.485,25)</text:p>
          </table:table-cell>
          <table:table-cell office:value-type="float" office:value="52985.25" table:style-name="ce4">
            <text:p>52.985,25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-1295.3800000000001" table:style-name="ce4">
            <text:p>(1.295,3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95.3800000000001" table:style-name="ce4">
            <text:p>(1.295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-20460" table:style-name="ce4">
            <text:p>(20.460,00)</text:p>
          </table:table-cell>
          <table:table-cell office:value-type="float" office:value="59910" table:style-name="ce4">
            <text:p>59.910,00</text:p>
          </table:table-cell>
          <table:table-cell office:value-type="float" office:value="39450" table:style-name="ce4">
            <text:p>39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-45751.87" table:style-name="ce4">
            <text:p>(45.751,87)</text:p>
          </table:table-cell>
          <table:table-cell office:value-type="float" office:value="102001.87" table:style-name="ce4">
            <text:p>102.001,87</text:p>
          </table:table-cell>
          <table:table-cell office:value-type="float" office:value="56250" table:style-name="ce4">
            <text:p>56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-41700" table:style-name="ce4">
            <text:p>(41.700,00)</text:p>
          </table:table-cell>
          <table:table-cell office:value-type="float" office:value="109350" table:style-name="ce4">
            <text:p>109.350,00</text:p>
          </table:table-cell>
          <table:table-cell office:value-type="float" office:value="67650" table:style-name="ce4">
            <text:p>67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15</text:p>
          </table:table-cell>
          <table:table-cell office:value-type="string" table:style-name="ce3">
            <text:p>Clínica Médica HS S/s</text:p>
          </table:table-cell>
          <table:table-cell office:value-type="float" office:value="-5178.72" table:style-name="ce4">
            <text:p>(5.178,72)</text:p>
          </table:table-cell>
          <table:table-cell office:value-type="float" office:value="15755.05" table:style-name="ce4">
            <text:p>15.755,05</text:p>
          </table:table-cell>
          <table:table-cell office:value-type="float" office:value="10576.33" table:style-name="ce4">
            <text:p>10.576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-3020.92" table:style-name="ce4">
            <text:p>(3.020,92)</text:p>
          </table:table-cell>
          <table:table-cell office:value-type="float" office:value="8998.84" table:style-name="ce4">
            <text:p>8.998,84</text:p>
          </table:table-cell>
          <table:table-cell office:value-type="float" office:value="5977.92" table:style-name="ce4">
            <text:p>5.977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-5709.63" table:style-name="ce4">
            <text:p>(5.709,63)</text:p>
          </table:table-cell>
          <table:table-cell office:value-type="float" office:value="16285.95" table:style-name="ce4">
            <text:p>16.285,95</text:p>
          </table:table-cell>
          <table:table-cell office:value-type="float" office:value="10576.32" table:style-name="ce4">
            <text:p>10.576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-30013.23" table:style-name="ce4">
            <text:p>(30.013,23)</text:p>
          </table:table-cell>
          <table:table-cell office:value-type="float" office:value="90433.24" table:style-name="ce4">
            <text:p>90.433,24</text:p>
          </table:table-cell>
          <table:table-cell office:value-type="float" office:value="60420.01" table:style-name="ce4">
            <text:p>60.42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27</text:p>
          </table:table-cell>
          <table:table-cell office:value-type="string" table:style-name="ce3">
            <text:p>L.S.G Serviços Médicos Ltda</text:p>
          </table:table-cell>
          <table:table-cell office:value-type="float" office:value="-18000" table:style-name="ce4">
            <text:p>(18.000,00)</text:p>
          </table:table-cell>
          <table:table-cell office:value-type="float" office:value="47250" table:style-name="ce4">
            <text:p>47.250,00</text:p>
          </table:table-cell>
          <table:table-cell office:value-type="float" office:value="29250" table:style-name="ce4">
            <text:p>29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-3500" table:style-name="ce4">
            <text:p>(3.500,00)</text:p>
          </table:table-cell>
          <table:table-cell office:value-type="float" office:value="14040" table:style-name="ce4">
            <text:p>14.040,00</text:p>
          </table:table-cell>
          <table:table-cell office:value-type="float" office:value="10540" table:style-name="ce4">
            <text:p>10.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-4500" table:style-name="ce4">
            <text:p>(4.500,00)</text:p>
          </table:table-cell>
          <table:table-cell office:value-type="float" office:value="16500" table:style-name="ce4">
            <text:p>16.5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-5856.24" table:style-name="ce4">
            <text:p>(5.856,24)</text:p>
          </table:table-cell>
          <table:table-cell office:value-type="float" office:value="13656.24" table:style-name="ce4">
            <text:p>13.656,24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-13500" table:style-name="ce4">
            <text:p>(13.500,00)</text:p>
          </table:table-cell>
          <table:table-cell office:value-type="float" office:value="35250" table:style-name="ce4">
            <text:p>35.250,00</text:p>
          </table:table-cell>
          <table:table-cell office:value-type="float" office:value="21750" table:style-name="ce4">
            <text:p>21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-750" table:style-name="ce4">
            <text:p>(750,00)</text:p>
          </table:table-cell>
          <table:table-cell office:value-type="float" office:value="17125" table:style-name="ce4">
            <text:p>17.125,00</text:p>
          </table:table-cell>
          <table:table-cell office:value-type="float" office:value="16375" table:style-name="ce4">
            <text:p>16.3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-20700" table:style-name="ce4">
            <text:p>(20.700,00)</text:p>
          </table:table-cell>
          <table:table-cell office:value-type="float" office:value="56700" table:style-name="ce4">
            <text:p>56.70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-7800" table:style-name="ce4">
            <text:p>(7.800,00)</text:p>
          </table:table-cell>
          <table:table-cell office:value-type="float" office:value="32760" table:style-name="ce4">
            <text:p>32.760,00</text:p>
          </table:table-cell>
          <table:table-cell office:value-type="float" office:value="24960" table:style-name="ce4">
            <text:p>24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676</text:p>
          </table:table-cell>
          <table:table-cell office:value-type="string" table:style-name="ce3">
            <text:p>Melo &amp; Melo Assistencia Medica Ltda</text:p>
          </table:table-cell>
          <table:table-cell office:value-type="float" office:value="-22500" table:style-name="ce4">
            <text:p>(22.500,00)</text:p>
          </table:table-cell>
          <table:table-cell office:value-type="float" office:value="66000" table:style-name="ce4">
            <text:p>66.00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-7524" table:style-name="ce4">
            <text:p>(7.524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524" table:style-name="ce4">
            <text:p>(7.524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12</text:p>
          </table:table-cell>
          <table:table-cell office:value-type="string" table:style-name="ce3">
            <text:p>Marina Soccal da Silva Ltda</text:p>
          </table:table-cell>
          <table:table-cell office:value-type="float" office:value="-32250" table:style-name="ce4">
            <text:p>(32.250,00)</text:p>
          </table:table-cell>
          <table:table-cell office:value-type="float" office:value="81000" table:style-name="ce4">
            <text:p>81.000,00</text:p>
          </table:table-cell>
          <table:table-cell office:value-type="float" office:value="48750" table:style-name="ce4">
            <text:p>48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-22500" table:style-name="ce4">
            <text:p>(22.500,00)</text:p>
          </table:table-cell>
          <table:table-cell office:value-type="float" office:value="55500" table:style-name="ce4">
            <text:p>55.5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-43958.66" table:style-name="ce4">
            <text:p>(43.958,66)</text:p>
          </table:table-cell>
          <table:table-cell office:value-type="float" office:value="65937.990000000005" table:style-name="ce4">
            <text:p>65.937,99</text:p>
          </table:table-cell>
          <table:table-cell office:value-type="float" office:value="43958.66" table:style-name="ce4">
            <text:p>43.958,66</text:p>
          </table:table-cell>
          <table:table-cell office:value-type="float" office:value="-21979.33" table:style-name="ce4">
            <text:p>(21.979,3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-12650" table:style-name="ce4">
            <text:p>(12.650,00)</text:p>
          </table:table-cell>
          <table:table-cell office:value-type="float" office:value="38525" table:style-name="ce4">
            <text:p>38.525,00</text:p>
          </table:table-cell>
          <table:table-cell office:value-type="float" office:value="25875" table:style-name="ce4">
            <text:p>25.8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-12000" table:style-name="ce4">
            <text:p>(12.000,00)</text:p>
          </table:table-cell>
          <table:table-cell office:value-type="float" office:value="42000" table:style-name="ce4">
            <text:p>42.000,00</text:p>
          </table:table-cell>
          <table:table-cell office:value-type="float" office:value="30000" table:style-name="ce4">
            <text:p>3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31</text:p>
          </table:table-cell>
          <table:table-cell office:value-type="string" table:style-name="ce3">
            <text:p>KOM Serviços Médicos Ltda</text:p>
          </table:table-cell>
          <table:table-cell office:value-type="float" office:value="-22500" table:style-name="ce4">
            <text:p>(22.500,00)</text:p>
          </table:table-cell>
          <table:table-cell office:value-type="float" office:value="60750" table:style-name="ce4">
            <text:p>60.750,00</text:p>
          </table:table-cell>
          <table:table-cell office:value-type="float" office:value="38250" table:style-name="ce4">
            <text:p>38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34</text:p>
          </table:table-cell>
          <table:table-cell office:value-type="string" table:style-name="ce3">
            <text:p>MPP Serviços Médicos Ltda</text:p>
          </table:table-cell>
          <table:table-cell office:value-type="float" office:value="-750" table:style-name="ce4">
            <text:p>(750,00)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38</text:p>
          </table:table-cell>
          <table:table-cell office:value-type="string" table:style-name="ce3">
            <text:p>RPS Serviços Médicos Ltda</text:p>
          </table:table-cell>
          <table:table-cell office:value-type="float" office:value="-10410" table:style-name="ce4">
            <text:p>(10.410,00)</text:p>
          </table:table-cell>
          <table:table-cell office:value-type="float" office:value="31860" table:style-name="ce4">
            <text:p>31.860,00</text:p>
          </table:table-cell>
          <table:table-cell office:value-type="float" office:value="21450" table:style-name="ce4">
            <text:p>21.4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-18000" table:style-name="ce4">
            <text:p>(18.000,00)</text:p>
          </table:table-cell>
          <table:table-cell office:value-type="float" office:value="54750" table:style-name="ce4">
            <text:p>54.750,00</text:p>
          </table:table-cell>
          <table:table-cell office:value-type="float" office:value="36750" table:style-name="ce4">
            <text:p>3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-18000" table:style-name="ce4">
            <text:p>(18.000,00)</text:p>
          </table:table-cell>
          <table:table-cell office:value-type="float" office:value="51000" table:style-name="ce4">
            <text:p>51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-39750" table:style-name="ce4">
            <text:p>(39.750,00)</text:p>
          </table:table-cell>
          <table:table-cell office:value-type="float" office:value="120000" table:style-name="ce4">
            <text:p>120.000,00</text:p>
          </table:table-cell>
          <table:table-cell office:value-type="float" office:value="80250" table:style-name="ce4">
            <text:p>80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-39529.620000000003" table:style-name="ce4">
            <text:p>(39.529,62)</text:p>
          </table:table-cell>
          <table:table-cell office:value-type="float" office:value="91789.62" table:style-name="ce4">
            <text:p>91.789,62</text:p>
          </table:table-cell>
          <table:table-cell office:value-type="float" office:value="52260" table:style-name="ce4">
            <text:p>52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-10920" table:style-name="ce4">
            <text:p>(10.920,00)</text:p>
          </table:table-cell>
          <table:table-cell office:value-type="float" office:value="35880" table:style-name="ce4">
            <text:p>35.880,00</text:p>
          </table:table-cell>
          <table:table-cell office:value-type="float" office:value="24960" table:style-name="ce4">
            <text:p>24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-11700" table:style-name="ce4">
            <text:p>(11.700,00)</text:p>
          </table:table-cell>
          <table:table-cell office:value-type="float" office:value="25740" table:style-name="ce4">
            <text:p>25.740,00</text:p>
          </table:table-cell>
          <table:table-cell office:value-type="float" office:value="14040" table:style-name="ce4">
            <text:p>14.0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-14820" table:style-name="ce4">
            <text:p>(14.820,00)</text:p>
          </table:table-cell>
          <table:table-cell office:value-type="float" office:value="19500" table:style-name="ce4">
            <text:p>19.500,00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-6750" table:style-name="ce4">
            <text:p>(6.750,00)</text:p>
          </table:table-cell>
          <table:table-cell office:value-type="float" office:value="20250" table:style-name="ce4">
            <text:p>20.25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-17250" table:style-name="ce4">
            <text:p>(17.250,00)</text:p>
          </table:table-cell>
          <table:table-cell office:value-type="float" office:value="44250" table:style-name="ce4">
            <text:p>44.25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25</text:p>
          </table:table-cell>
          <table:table-cell office:value-type="string" table:style-name="ce3">
            <text:p>Serviços Medicos GFMED Ltda</text:p>
          </table:table-cell>
          <table:table-cell office:value-type="float" office:value="-17160" table:style-name="ce4">
            <text:p>(17.160,00)</text:p>
          </table:table-cell>
          <table:table-cell office:value-type="float" office:value="45240" table:style-name="ce4">
            <text:p>45.240,00</text:p>
          </table:table-cell>
          <table:table-cell office:value-type="float" office:value="28080" table:style-name="ce4">
            <text:p>28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-4680" table:style-name="ce4">
            <text:p>(4.680,00)</text:p>
          </table:table-cell>
          <table:table-cell office:value-type="float" office:value="4680" table:style-name="ce4">
            <text:p>4.6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-21960.9" table:style-name="ce4">
            <text:p>(21.960,90)</text:p>
          </table:table-cell>
          <table:table-cell office:value-type="float" office:value="70656.899999999994" table:style-name="ce4">
            <text:p>70.656,90</text:p>
          </table:table-cell>
          <table:table-cell office:value-type="float" office:value="48696" table:style-name="ce4">
            <text:p>48.6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43</text:p>
          </table:table-cell>
          <table:table-cell office:value-type="string" table:style-name="ce3">
            <text:p>RNETO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32250" table:style-name="ce4">
            <text:p>32.250,00</text:p>
          </table:table-cell>
          <table:table-cell office:value-type="float" office:value="32250" table:style-name="ce4">
            <text:p>3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-10500" table:style-name="ce4">
            <text:p>(10.500,00)</text:p>
          </table:table-cell>
          <table:table-cell office:value-type="float" office:value="20250" table:style-name="ce4">
            <text:p>20.250,00</text:p>
          </table:table-cell>
          <table:table-cell office:value-type="float" office:value="9750" table:style-name="ce4">
            <text:p>9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56</text:p>
          </table:table-cell>
          <table:table-cell office:value-type="string" table:style-name="ce3">
            <text:p>O.Z. Medical Ltda</text:p>
          </table:table-cell>
          <table:table-cell office:value-type="float" office:value="-15750" table:style-name="ce4">
            <text:p>(15.750,00)</text:p>
          </table:table-cell>
          <table:table-cell office:value-type="float" office:value="48000" table:style-name="ce4">
            <text:p>48.000,00</text:p>
          </table:table-cell>
          <table:table-cell office:value-type="float" office:value="32250" table:style-name="ce4">
            <text:p>3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-17568.72" table:style-name="ce4">
            <text:p>(17.568,72)</text:p>
          </table:table-cell>
          <table:table-cell office:value-type="float" office:value="40968.720000000001" table:style-name="ce4">
            <text:p>40.968,72</text:p>
          </table:table-cell>
          <table:table-cell office:value-type="float" office:value="23400" table:style-name="ce4">
            <text:p>23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-11730" table:style-name="ce4">
            <text:p>(11.730,00)</text:p>
          </table:table-cell>
          <table:table-cell office:value-type="float" office:value="34500" table:style-name="ce4">
            <text:p>34.500,00</text:p>
          </table:table-cell>
          <table:table-cell office:value-type="float" office:value="22770" table:style-name="ce4">
            <text:p>22.7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71</text:p>
          </table:table-cell>
          <table:table-cell office:value-type="string" table:style-name="ce3">
            <text:p>Ajo Servicos Medicos Ltda</text:p>
          </table:table-cell>
          <table:table-cell office:value-type="float" office:value="-21060" table:style-name="ce4">
            <text:p>(21.060,00)</text:p>
          </table:table-cell>
          <table:table-cell office:value-type="float" office:value="63960" table:style-name="ce4">
            <text:p>63.960,00</text:p>
          </table:table-cell>
          <table:table-cell office:value-type="float" office:value="42900" table:style-name="ce4">
            <text:p>42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84</text:p>
          </table:table-cell>
          <table:table-cell office:value-type="string" table:style-name="ce3">
            <text:p>RTFogaca Saude Ltda</text:p>
          </table:table-cell>
          <table:table-cell office:value-type="float" office:value="-19240" table:style-name="ce4">
            <text:p>(19.240,00)</text:p>
          </table:table-cell>
          <table:table-cell office:value-type="float" office:value="50310" table:style-name="ce4">
            <text:p>50.310,00</text:p>
          </table:table-cell>
          <table:table-cell office:value-type="float" office:value="31070" table:style-name="ce4">
            <text:p>31.0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86</text:p>
          </table:table-cell>
          <table:table-cell office:value-type="string" table:style-name="ce3">
            <text:p>Persona Servicos Medicos Ltda</text:p>
          </table:table-cell>
          <table:table-cell office:value-type="float" office:value="-5856.24" table:style-name="ce4">
            <text:p>(5.856,24)</text:p>
          </table:table-cell>
          <table:table-cell office:value-type="float" office:value="18336.240000000002" table:style-name="ce4">
            <text:p>18.336,24</text:p>
          </table:table-cell>
          <table:table-cell office:value-type="float" office:value="12480" table:style-name="ce4">
            <text:p>12.4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92</text:p>
          </table:table-cell>
          <table:table-cell office:value-type="string" table:style-name="ce3">
            <text:p>BARS Serviços Medicos Ltda</text:p>
          </table:table-cell>
          <table:table-cell office:value-type="float" office:value="-12810" table:style-name="ce4">
            <text:p>(12.810,00)</text:p>
          </table:table-cell>
          <table:table-cell office:value-type="float" office:value="27090" table:style-name="ce4">
            <text:p>27.090,00</text:p>
          </table:table-cell>
          <table:table-cell office:value-type="float" office:value="14280" table:style-name="ce4">
            <text:p>14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97</text:p>
          </table:table-cell>
          <table:table-cell office:value-type="string" table:style-name="ce3">
            <text:p>Giovana Bocca Mancini Ltda</text:p>
          </table:table-cell>
          <table:table-cell office:value-type="float" office:value="-750" table:style-name="ce4">
            <text:p>(750,00)</text:p>
          </table:table-cell>
          <table:table-cell office:value-type="float" office:value="3750" table:style-name="ce4">
            <text:p>3.75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10</text:p>
          </table:table-cell>
          <table:table-cell office:value-type="string" table:style-name="ce3">
            <text:p>RB Rezende Serviços Medicos</text:p>
          </table:table-cell>
          <table:table-cell office:value-type="float" office:value="-31980" table:style-name="ce4">
            <text:p>(31.980,00)</text:p>
          </table:table-cell>
          <table:table-cell office:value-type="float" office:value="91260" table:style-name="ce4">
            <text:p>91.260,00</text:p>
          </table:table-cell>
          <table:table-cell office:value-type="float" office:value="59280" table:style-name="ce4">
            <text:p>59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11</text:p>
          </table:table-cell>
          <table:table-cell office:value-type="string" table:style-name="ce3">
            <text:p>Salus Clinica Medica S/S</text:p>
          </table:table-cell>
          <table:table-cell office:value-type="float" office:value="-16104.66" table:style-name="ce4">
            <text:p>(16.104,66)</text:p>
          </table:table-cell>
          <table:table-cell office:value-type="float" office:value="59784.66" table:style-name="ce4">
            <text:p>59.784,66</text:p>
          </table:table-cell>
          <table:table-cell office:value-type="float" office:value="43680" table:style-name="ce4">
            <text:p>43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13</text:p>
          </table:table-cell>
          <table:table-cell office:value-type="string" table:style-name="ce3">
            <text:p>WTJ Serviços Medicos Ltda</text:p>
          </table:table-cell>
          <table:table-cell office:value-type="float" office:value="-750" table:style-name="ce4">
            <text:p>(750,00)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21</text:p>
          </table:table-cell>
          <table:table-cell office:value-type="string" table:style-name="ce3">
            <text:p>Isy Serviços Medicos Ltda</text:p>
          </table:table-cell>
          <table:table-cell office:value-type="float" office:value="-2280" table:style-name="ce4">
            <text:p>(2.280,00)</text:p>
          </table:table-cell>
          <table:table-cell office:value-type="float" office:value="6900" table:style-name="ce4">
            <text:p>6.900,00</text:p>
          </table:table-cell>
          <table:table-cell office:value-type="float" office:value="4620" table:style-name="ce4">
            <text:p>4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30</text:p>
          </table:table-cell>
          <table:table-cell office:value-type="string" table:style-name="ce3">
            <text:p>Vinhal Serviços Medicos Ltda</text:p>
          </table:table-cell>
          <table:table-cell office:value-type="float" office:value="-43680" table:style-name="ce4">
            <text:p>(43.680,00)</text:p>
          </table:table-cell>
          <table:table-cell office:value-type="float" office:value="115440" table:style-name="ce4">
            <text:p>115.440,00</text:p>
          </table:table-cell>
          <table:table-cell office:value-type="float" office:value="71760" table:style-name="ce4">
            <text:p>71.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-20250" table:style-name="ce4">
            <text:p>(20.250,00)</text:p>
          </table:table-cell>
          <table:table-cell office:value-type="float" office:value="69750" table:style-name="ce4">
            <text:p>69.750,00</text:p>
          </table:table-cell>
          <table:table-cell office:value-type="float" office:value="49500" table:style-name="ce4">
            <text:p>4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-3000" table:style-name="ce4">
            <text:p>(3.000,00)</text:p>
          </table:table-cell>
          <table:table-cell office:value-type="float" office:value="9750" table:style-name="ce4">
            <text:p>9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-82259.520000000004" table:style-name="ce4">
            <text:p>(82.259,52)</text:p>
          </table:table-cell>
          <table:table-cell office:value-type="float" office:value="257559.52" table:style-name="ce4">
            <text:p>257.559,52</text:p>
          </table:table-cell>
          <table:table-cell office:value-type="float" office:value="175300" table:style-name="ce4">
            <text:p>175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53</text:p>
          </table:table-cell>
          <table:table-cell office:value-type="string" table:style-name="ce3">
            <text:p>Braga Serviços Medicos Ltda</text:p>
          </table:table-cell>
          <table:table-cell office:value-type="float" office:value="-2250" table:style-name="ce4">
            <text:p>(2.250,00)</text:p>
          </table:table-cell>
          <table:table-cell office:value-type="float" office:value="8250" table:style-name="ce4">
            <text:p>8.25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-14820" table:style-name="ce4">
            <text:p>(14.820,00)</text:p>
          </table:table-cell>
          <table:table-cell office:value-type="float" office:value="53040" table:style-name="ce4">
            <text:p>53.040,00</text:p>
          </table:table-cell>
          <table:table-cell office:value-type="float" office:value="38220" table:style-name="ce4">
            <text:p>38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75</text:p>
          </table:table-cell>
          <table:table-cell office:value-type="string" table:style-name="ce3">
            <text:p>B C Serviços Medicos Ltda</text:p>
          </table:table-cell>
          <table:table-cell office:value-type="float" office:value="-28500" table:style-name="ce4">
            <text:p>(28.500,00)</text:p>
          </table:table-cell>
          <table:table-cell office:value-type="float" office:value="92250" table:style-name="ce4">
            <text:p>92.250,00</text:p>
          </table:table-cell>
          <table:table-cell office:value-type="float" office:value="63750" table:style-name="ce4">
            <text:p>6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-1375" table:style-name="ce4">
            <text:p>(1.375,00)</text:p>
          </table:table-cell>
          <table:table-cell office:value-type="float" office:value="7000" table:style-name="ce4">
            <text:p>7.000,00</text:p>
          </table:table-cell>
          <table:table-cell office:value-type="float" office:value="5625" table:style-name="ce4">
            <text:p>5.6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-11378.37" table:style-name="ce4">
            <text:p>(11.378,37)</text:p>
          </table:table-cell>
          <table:table-cell office:value-type="float" office:value="39862.370000000003" table:style-name="ce4">
            <text:p>39.862,37</text:p>
          </table:table-cell>
          <table:table-cell office:value-type="float" office:value="28484" table:style-name="ce4">
            <text:p>28.4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83</text:p>
          </table:table-cell>
          <table:table-cell office:value-type="string" table:style-name="ce3">
            <text:p>Vlpopolin Saude Ltda</text:p>
          </table:table-cell>
          <table:table-cell office:value-type="float" office:value="-17160" table:style-name="ce4">
            <text:p>(17.160,00)</text:p>
          </table:table-cell>
          <table:table-cell office:value-type="float" office:value="54600" table:style-name="ce4">
            <text:p>54.600,00</text:p>
          </table:table-cell>
          <table:table-cell office:value-type="float" office:value="37440" table:style-name="ce4">
            <text:p>37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87</text:p>
          </table:table-cell>
          <table:table-cell office:value-type="string" table:style-name="ce3">
            <text:p>Bampa Serviços Medicos Ltda</text:p>
          </table:table-cell>
          <table:table-cell office:value-type="float" office:value="-6750" table:style-name="ce4">
            <text:p>(6.750,00)</text:p>
          </table:table-cell>
          <table:table-cell office:value-type="float" office:value="30750" table:style-name="ce4">
            <text:p>30.75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-21000" table:style-name="ce4">
            <text:p>(21.000,00)</text:p>
          </table:table-cell>
          <table:table-cell office:value-type="float" office:value="70500" table:style-name="ce4">
            <text:p>70.500,00</text:p>
          </table:table-cell>
          <table:table-cell office:value-type="float" office:value="49500" table:style-name="ce4">
            <text:p>4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91</text:p>
          </table:table-cell>
          <table:table-cell office:value-type="string" table:style-name="ce3">
            <text:p>MPPL Serviços Medicos Ltda</text:p>
          </table:table-cell>
          <table:table-cell office:value-type="float" office:value="-2250" table:style-name="ce4">
            <text:p>(2.250,00)</text:p>
          </table:table-cell>
          <table:table-cell office:value-type="float" office:value="11250" table:style-name="ce4">
            <text:p>11.25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94</text:p>
          </table:table-cell>
          <table:table-cell office:value-type="string" table:style-name="ce3">
            <text:p>Lais Aguila Saude Ltda</text:p>
          </table:table-cell>
          <table:table-cell office:value-type="float" office:value="-7800" table:style-name="ce4">
            <text:p>(7.800,00)</text:p>
          </table:table-cell>
          <table:table-cell office:value-type="float" office:value="26520" table:style-name="ce4">
            <text:p>26.520,00</text:p>
          </table:table-cell>
          <table:table-cell office:value-type="float" office:value="18720" table:style-name="ce4">
            <text:p>18.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-579.35" table:style-name="ce4">
            <text:p>(579,3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79.35" table:style-name="ce4">
            <text:p>(579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-1921811.25" table:style-name="ce4">
            <text:p>(1.921.811,25)</text:p>
          </table:table-cell>
          <table:table-cell office:value-type="float" office:value="1919519.08" table:style-name="ce4">
            <text:p>1.919.519,08</text:p>
          </table:table-cell>
          <table:table-cell office:value-type="float" office:value="0.01" table:style-name="ce4">
            <text:p>0,01</text:p>
          </table:table-cell>
          <table:table-cell office:value-type="float" office:value="-2292.1799999999998" table:style-name="ce4">
            <text:p>(2.292,1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02</text:p>
          </table:table-cell>
          <table:table-cell office:value-type="string" table:style-name="ce3">
            <text:p>A. B. Q. G. SERVIÇOS LTDA</text:p>
          </table:table-cell>
          <table:table-cell office:value-type="float" office:value="0" table:style-name="ce4">
            <text:p>0,00</text:p>
          </table:table-cell>
          <table:table-cell office:value-type="float" office:value="45750" table:style-name="ce4">
            <text:p>45.750,00</text:p>
          </table:table-cell>
          <table:table-cell office:value-type="float" office:value="45750" table:style-name="ce4">
            <text:p>4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06</text:p>
          </table:table-cell>
          <table:table-cell office:value-type="string" table:style-name="ce3">
            <text:p>A.H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0860.61" table:style-name="ce4">
            <text:p>70.860,61</text:p>
          </table:table-cell>
          <table:table-cell office:value-type="float" office:value="70860.61" table:style-name="ce4">
            <text:p>70.860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08</text:p>
          </table:table-cell>
          <table:table-cell office:value-type="string" table:style-name="ce3">
            <text:p>AAAMARTINS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1770" table:style-name="ce4">
            <text:p>91.770,00</text:p>
          </table:table-cell>
          <table:table-cell office:value-type="float" office:value="91770" table:style-name="ce4">
            <text:p>91.7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09</text:p>
          </table:table-cell>
          <table:table-cell office:value-type="string" table:style-name="ce3">
            <text:p>AAR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0810" table:style-name="ce4">
            <text:p>60.810,00</text:p>
          </table:table-cell>
          <table:table-cell office:value-type="float" office:value="60810" table:style-name="ce4">
            <text:p>60.8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10</text:p>
          </table:table-cell>
          <table:table-cell office:value-type="string" table:style-name="ce3">
            <text:p>ACM CORREI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750" table:style-name="ce4">
            <text:p>6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11</text:p>
          </table:table-cell>
          <table:table-cell office:value-type="string" table:style-name="ce3">
            <text:p>AFM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12</text:p>
          </table:table-cell>
          <table:table-cell office:value-type="string" table:style-name="ce3">
            <text:p>AFP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14</text:p>
          </table:table-cell>
          <table:table-cell office:value-type="string" table:style-name="ce3">
            <text:p>AJ MENEGHETT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15</text:p>
          </table:table-cell>
          <table:table-cell office:value-type="string" table:style-name="ce3">
            <text:p>AK SANTAN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16</text:p>
          </table:table-cell>
          <table:table-cell office:value-type="string" table:style-name="ce3">
            <text:p>ALCA SAUDE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16500" table:style-name="ce4">
            <text:p>16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17</text:p>
          </table:table-cell>
          <table:table-cell office:value-type="string" table:style-name="ce3">
            <text:p>ALG SAUDE LTDA</text:p>
          </table:table-cell>
          <table:table-cell office:value-type="float" office:value="0" table:style-name="ce4">
            <text:p>0,00</text:p>
          </table:table-cell>
          <table:table-cell office:value-type="float" office:value="77220" table:style-name="ce4">
            <text:p>77.220,00</text:p>
          </table:table-cell>
          <table:table-cell office:value-type="float" office:value="77220" table:style-name="ce4">
            <text:p>77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18</text:p>
          </table:table-cell>
          <table:table-cell office:value-type="string" table:style-name="ce3">
            <text:p>ALVES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407.75" table:style-name="ce4">
            <text:p>13.407,75</text:p>
          </table:table-cell>
          <table:table-cell office:value-type="float" office:value="13407.75" table:style-name="ce4">
            <text:p>13.407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20</text:p>
          </table:table-cell>
          <table:table-cell office:value-type="string" table:style-name="ce3">
            <text:p>AMANDA GASPAROTT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21</text:p>
          </table:table-cell>
          <table:table-cell office:value-type="string" table:style-name="ce3">
            <text:p>AMANDA MORAIS ALVES LTDA</text:p>
          </table:table-cell>
          <table:table-cell office:value-type="float" office:value="0" table:style-name="ce4">
            <text:p>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14250" table:style-name="ce4">
            <text:p>1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24</text:p>
          </table:table-cell>
          <table:table-cell office:value-type="string" table:style-name="ce3">
            <text:p>ANA PONTES SERVICOS DE SAUDE LTDA</text:p>
          </table:table-cell>
          <table:table-cell office:value-type="float" office:value="0" table:style-name="ce4">
            <text:p>0,00</text:p>
          </table:table-cell>
          <table:table-cell office:value-type="float" office:value="20250" table:style-name="ce4">
            <text:p>20.250,00</text:p>
          </table:table-cell>
          <table:table-cell office:value-type="float" office:value="20250" table:style-name="ce4">
            <text:p>20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25</text:p>
          </table:table-cell>
          <table:table-cell office:value-type="string" table:style-name="ce3">
            <text:p>ANDREIA DE OLIVEIRA ALVES BERNARDES LTDA</text:p>
          </table:table-cell>
          <table:table-cell office:value-type="float" office:value="0" table:style-name="ce4">
            <text:p>0,00</text:p>
          </table:table-cell>
          <table:table-cell office:value-type="float" office:value="67860" table:style-name="ce4">
            <text:p>67.860,00</text:p>
          </table:table-cell>
          <table:table-cell office:value-type="float" office:value="67860" table:style-name="ce4">
            <text:p>67.8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26</text:p>
          </table:table-cell>
          <table:table-cell office:value-type="string" table:style-name="ce3">
            <text:p>ANGELO TARTAGLI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28</text:p>
          </table:table-cell>
          <table:table-cell office:value-type="string" table:style-name="ce3">
            <text:p>ANNIK RIGO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250" table:style-name="ce4">
            <text:p>7.250,00</text:p>
          </table:table-cell>
          <table:table-cell office:value-type="float" office:value="7250" table:style-name="ce4">
            <text:p>7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29</text:p>
          </table:table-cell>
          <table:table-cell office:value-type="string" table:style-name="ce3">
            <text:p>APG SAUDE LTDA</text:p>
          </table:table-cell>
          <table:table-cell office:value-type="float" office:value="0" table:style-name="ce4">
            <text:p>0,00</text:p>
          </table:table-cell>
          <table:table-cell office:value-type="float" office:value="69000" table:style-name="ce4">
            <text:p>69.000,00</text:p>
          </table:table-cell>
          <table:table-cell office:value-type="float" office:value="69000" table:style-name="ce4">
            <text:p>6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31</text:p>
          </table:table-cell>
          <table:table-cell office:value-type="string" table:style-name="ce3">
            <text:p>ARTHUR REIMANN OLIVEIRA SERVICOS MEDICOS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33</text:p>
          </table:table-cell>
          <table:table-cell office:value-type="string" table:style-name="ce3">
            <text:p>ATN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35</text:p>
          </table:table-cell>
          <table:table-cell office:value-type="string" table:style-name="ce3">
            <text:p>BARBARA BIM SIMOES LTDA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36</text:p>
          </table:table-cell>
          <table:table-cell office:value-type="string" table:style-name="ce3">
            <text:p>BARBARA DA SILVA PASCHOAL SERVICOS MEDIC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40</text:p>
          </table:table-cell>
          <table:table-cell office:value-type="string" table:style-name="ce3">
            <text:p>BPS ATENDIMENTO MEDICO LTDA</text:p>
          </table:table-cell>
          <table:table-cell office:value-type="float" office:value="0" table:style-name="ce4">
            <text:p>0,00</text:p>
          </table:table-cell>
          <table:table-cell office:value-type="float" office:value="24750" table:style-name="ce4">
            <text:p>24.750,00</text:p>
          </table:table-cell>
          <table:table-cell office:value-type="float" office:value="24750" table:style-name="ce4">
            <text:p>24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42</text:p>
          </table:table-cell>
          <table:table-cell office:value-type="string" table:style-name="ce3">
            <text:p>BRAGA OLIVEIR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43</text:p>
          </table:table-cell>
          <table:table-cell office:value-type="string" table:style-name="ce3">
            <text:p>BRUNA FONSECA SILVA SERVIC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44</text:p>
          </table:table-cell>
          <table:table-cell office:value-type="string" table:style-name="ce3">
            <text:p>BUENO &amp; BUENO SOLUCOES MEDICAS LTDA</text:p>
          </table:table-cell>
          <table:table-cell office:value-type="float" office:value="0" table:style-name="ce4">
            <text:p>0,00</text:p>
          </table:table-cell>
          <table:table-cell office:value-type="float" office:value="22846.5" table:style-name="ce4">
            <text:p>22.846,50</text:p>
          </table:table-cell>
          <table:table-cell office:value-type="float" office:value="22846.5" table:style-name="ce4">
            <text:p>22.84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45</text:p>
          </table:table-cell>
          <table:table-cell office:value-type="string" table:style-name="ce3">
            <text:p>CAFE BENFATT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5869.009999999995" table:style-name="ce4">
            <text:p>65.869,01</text:p>
          </table:table-cell>
          <table:table-cell office:value-type="float" office:value="65869.009999999995" table:style-name="ce4">
            <text:p>65.869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46</text:p>
          </table:table-cell>
          <table:table-cell office:value-type="string" table:style-name="ce3">
            <text:p>CAMILA GONCALVES SAUDE LTDA</text:p>
          </table:table-cell>
          <table:table-cell office:value-type="float" office:value="0" table:style-name="ce4">
            <text:p>0,00</text:p>
          </table:table-cell>
          <table:table-cell office:value-type="float" office:value="20930" table:style-name="ce4">
            <text:p>20.930,00</text:p>
          </table:table-cell>
          <table:table-cell office:value-type="float" office:value="20930" table:style-name="ce4">
            <text:p>20.9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47</text:p>
          </table:table-cell>
          <table:table-cell office:value-type="string" table:style-name="ce3">
            <text:p>CASTRO EMPREENDIMENTOS EM SAUDE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49</text:p>
          </table:table-cell>
          <table:table-cell office:value-type="string" table:style-name="ce3">
            <text:p>CBBDO OLIVEIRA 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17940" table:style-name="ce4">
            <text:p>17.940,00</text:p>
          </table:table-cell>
          <table:table-cell office:value-type="float" office:value="17940" table:style-name="ce4">
            <text:p>17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50</text:p>
          </table:table-cell>
          <table:table-cell office:value-type="string" table:style-name="ce3">
            <text:p>CECILIA CORREA DIAS SAUDE LTDA</text:p>
          </table:table-cell>
          <table:table-cell office:value-type="float" office:value="0" table:style-name="ce4">
            <text:p>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12750" table:style-name="ce4">
            <text:p>12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52</text:p>
          </table:table-cell>
          <table:table-cell office:value-type="string" table:style-name="ce3">
            <text:p>CESAR AUGUSTO DOS REIS MENDES SOCIEDADE</text:p>
          </table:table-cell>
          <table:table-cell office:value-type="float" office:value="0" table:style-name="ce4">
            <text:p>0,00</text:p>
          </table:table-cell>
          <table:table-cell office:value-type="float" office:value="44250" table:style-name="ce4">
            <text:p>44.250,00</text:p>
          </table:table-cell>
          <table:table-cell office:value-type="float" office:value="44250" table:style-name="ce4">
            <text:p>44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54</text:p>
          </table:table-cell>
          <table:table-cell office:value-type="string" table:style-name="ce3">
            <text:p>CESARI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740" table:style-name="ce4">
            <text:p>11.740,00</text:p>
          </table:table-cell>
          <table:table-cell office:value-type="float" office:value="11740" table:style-name="ce4">
            <text:p>11.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55</text:p>
          </table:table-cell>
          <table:table-cell office:value-type="string" table:style-name="ce3">
            <text:p>CHI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7250" table:style-name="ce4">
            <text:p>77.250,00</text:p>
          </table:table-cell>
          <table:table-cell office:value-type="float" office:value="77250" table:style-name="ce4">
            <text:p>77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56</text:p>
          </table:table-cell>
          <table:table-cell office:value-type="string" table:style-name="ce3">
            <text:p>CLINICA MEDICA ARAUJO FREITAS LTDA</text:p>
          </table:table-cell>
          <table:table-cell office:value-type="float" office:value="0" table:style-name="ce4">
            <text:p>0,00</text:p>
          </table:table-cell>
          <table:table-cell office:value-type="float" office:value="7590" table:style-name="ce4">
            <text:p>7.590,00</text:p>
          </table:table-cell>
          <table:table-cell office:value-type="float" office:value="7590" table:style-name="ce4">
            <text:p>7.5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59</text:p>
          </table:table-cell>
          <table:table-cell office:value-type="string" table:style-name="ce3">
            <text:p>CRRY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8662.38" table:style-name="ce4">
            <text:p>58.662,38</text:p>
          </table:table-cell>
          <table:table-cell office:value-type="float" office:value="58662.38" table:style-name="ce4">
            <text:p>58.662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60</text:p>
          </table:table-cell>
          <table:table-cell office:value-type="string" table:style-name="ce3">
            <text:p>CRUZ MENEZ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61</text:p>
          </table:table-cell>
          <table:table-cell office:value-type="string" table:style-name="ce3">
            <text:p>D&amp;F LTDA</text:p>
          </table:table-cell>
          <table:table-cell office:value-type="float" office:value="0" table:style-name="ce4">
            <text:p>0,00</text:p>
          </table:table-cell>
          <table:table-cell office:value-type="float" office:value="25740" table:style-name="ce4">
            <text:p>25.740,00</text:p>
          </table:table-cell>
          <table:table-cell office:value-type="float" office:value="25740" table:style-name="ce4">
            <text:p>25.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62</text:p>
          </table:table-cell>
          <table:table-cell office:value-type="string" table:style-name="ce3">
            <text:p>DANIELE CHIUSO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10303.55" table:style-name="ce4">
            <text:p>110.303,55</text:p>
          </table:table-cell>
          <table:table-cell office:value-type="float" office:value="110303.55" table:style-name="ce4">
            <text:p>110.303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63</text:p>
          </table:table-cell>
          <table:table-cell office:value-type="string" table:style-name="ce3">
            <text:p>DANIELLE CRISTINA PEREIRA LTDA</text:p>
          </table:table-cell>
          <table:table-cell office:value-type="float" office:value="0" table:style-name="ce4">
            <text:p>0,00</text:p>
          </table:table-cell>
          <table:table-cell office:value-type="float" office:value="60750" table:style-name="ce4">
            <text:p>60.750,00</text:p>
          </table:table-cell>
          <table:table-cell office:value-type="float" office:value="60750" table:style-name="ce4">
            <text:p>60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65</text:p>
          </table:table-cell>
          <table:table-cell office:value-type="string" table:style-name="ce3">
            <text:p>DAVID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66</text:p>
          </table:table-cell>
          <table:table-cell office:value-type="string" table:style-name="ce3">
            <text:p>DCPM CIRURGIA GERAL LTDA</text:p>
          </table:table-cell>
          <table:table-cell office:value-type="float" office:value="0" table:style-name="ce4">
            <text:p>0,00</text:p>
          </table:table-cell>
          <table:table-cell office:value-type="float" office:value="7440" table:style-name="ce4">
            <text:p>7.440,00</text:p>
          </table:table-cell>
          <table:table-cell office:value-type="float" office:value="7440" table:style-name="ce4">
            <text:p>7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67</text:p>
          </table:table-cell>
          <table:table-cell office:value-type="string" table:style-name="ce3">
            <text:p>DLR MEDICOS SLU LTDA</text:p>
          </table:table-cell>
          <table:table-cell office:value-type="float" office:value="0" table:style-name="ce4">
            <text:p>0,00</text:p>
          </table:table-cell>
          <table:table-cell office:value-type="float" office:value="29169.75" table:style-name="ce4">
            <text:p>29.169,75</text:p>
          </table:table-cell>
          <table:table-cell office:value-type="float" office:value="29169.75" table:style-name="ce4">
            <text:p>29.169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70</text:p>
          </table:table-cell>
          <table:table-cell office:value-type="string" table:style-name="ce3">
            <text:p>DRA MARINA TEIXEIRA RODRIGUES CLINICA ME</text:p>
          </table:table-cell>
          <table:table-cell office:value-type="float" office:value="0" table:style-name="ce4">
            <text:p>0,00</text:p>
          </table:table-cell>
          <table:table-cell office:value-type="float" office:value="11744" table:style-name="ce4">
            <text:p>11.744,00</text:p>
          </table:table-cell>
          <table:table-cell office:value-type="float" office:value="11744" table:style-name="ce4">
            <text:p>11.7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73</text:p>
          </table:table-cell>
          <table:table-cell office:value-type="string" table:style-name="ce3">
            <text:p>EB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500" table:style-name="ce4">
            <text:p>34.500,00</text:p>
          </table:table-cell>
          <table:table-cell office:value-type="float" office:value="34500" table:style-name="ce4">
            <text:p>3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74</text:p>
          </table:table-cell>
          <table:table-cell office:value-type="string" table:style-name="ce3">
            <text:p>ECOHERZ DIAGNOSTICO E INTERVECAO CARDIOV</text:p>
          </table:table-cell>
          <table:table-cell office:value-type="float" office:value="0" table:style-name="ce4">
            <text:p>0,00</text:p>
          </table:table-cell>
          <table:table-cell office:value-type="float" office:value="1950" table:style-name="ce4">
            <text:p>1.950,00</text:p>
          </table:table-cell>
          <table:table-cell office:value-type="float" office:value="1950" table:style-name="ce4">
            <text:p>1.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76</text:p>
          </table:table-cell>
          <table:table-cell office:value-type="string" table:style-name="ce3">
            <text:p>EMANUEL FERREIRA GOULART SERVICOS MEDICO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78</text:p>
          </table:table-cell>
          <table:table-cell office:value-type="string" table:style-name="ce3">
            <text:p>ERICKSOBRAL SAUDE LTDA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80</text:p>
          </table:table-cell>
          <table:table-cell office:value-type="string" table:style-name="ce3">
            <text:p>EVANDRO MACHADO LTDA</text:p>
          </table:table-cell>
          <table:table-cell office:value-type="float" office:value="0" table:style-name="ce4">
            <text:p>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81</text:p>
          </table:table-cell>
          <table:table-cell office:value-type="string" table:style-name="ce3">
            <text:p>EVELTON F. RIBEIR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83</text:p>
          </table:table-cell>
          <table:table-cell office:value-type="string" table:style-name="ce3">
            <text:p>FCS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6750" table:style-name="ce4">
            <text:p>36.750,00</text:p>
          </table:table-cell>
          <table:table-cell office:value-type="float" office:value="36750" table:style-name="ce4">
            <text:p>3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85</text:p>
          </table:table-cell>
          <table:table-cell office:value-type="string" table:style-name="ce3">
            <text:p>FERNANDA GOMES CEZARIO LTDA</text:p>
          </table:table-cell>
          <table:table-cell office:value-type="float" office:value="0" table:style-name="ce4">
            <text:p>0,00</text:p>
          </table:table-cell>
          <table:table-cell office:value-type="float" office:value="72750" table:style-name="ce4">
            <text:p>72.750,00</text:p>
          </table:table-cell>
          <table:table-cell office:value-type="float" office:value="72750" table:style-name="ce4">
            <text:p>72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86</text:p>
          </table:table-cell>
          <table:table-cell office:value-type="string" table:style-name="ce3">
            <text:p>FI SERVICOS DE SAUDE LTDA</text:p>
          </table:table-cell>
          <table:table-cell office:value-type="float" office:value="0" table:style-name="ce4">
            <text:p>0,00</text:p>
          </table:table-cell>
          <table:table-cell office:value-type="float" office:value="94590" table:style-name="ce4">
            <text:p>94.590,00</text:p>
          </table:table-cell>
          <table:table-cell office:value-type="float" office:value="94590" table:style-name="ce4">
            <text:p>94.5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87</text:p>
          </table:table-cell>
          <table:table-cell office:value-type="string" table:style-name="ce3">
            <text:p>FJR MEDICINA E SAUDE LTDA</text:p>
          </table:table-cell>
          <table:table-cell office:value-type="float" office:value="0" table:style-name="ce4">
            <text:p>0,00</text:p>
          </table:table-cell>
          <table:table-cell office:value-type="float" office:value="14820" table:style-name="ce4">
            <text:p>14.820,00</text:p>
          </table:table-cell>
          <table:table-cell office:value-type="float" office:value="14820" table:style-name="ce4">
            <text:p>14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89</text:p>
          </table:table-cell>
          <table:table-cell office:value-type="string" table:style-name="ce3">
            <text:p>FSF SAUDE LTDA</text:p>
          </table:table-cell>
          <table:table-cell office:value-type="float" office:value="0" table:style-name="ce4">
            <text:p>0,00</text:p>
          </table:table-cell>
          <table:table-cell office:value-type="float" office:value="20280" table:style-name="ce4">
            <text:p>20.280,00</text:p>
          </table:table-cell>
          <table:table-cell office:value-type="float" office:value="20280" table:style-name="ce4">
            <text:p>20.2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90</text:p>
          </table:table-cell>
          <table:table-cell office:value-type="string" table:style-name="ce3">
            <text:p>G M CASELATO LTDA</text:p>
          </table:table-cell>
          <table:table-cell office:value-type="float" office:value="0" table:style-name="ce4">
            <text:p>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92</text:p>
          </table:table-cell>
          <table:table-cell office:value-type="string" table:style-name="ce3">
            <text:p>GABRIELA DE ANDRADE BACHUR LTDA</text:p>
          </table:table-cell>
          <table:table-cell office:value-type="float" office:value="0" table:style-name="ce4">
            <text:p>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93</text:p>
          </table:table-cell>
          <table:table-cell office:value-type="string" table:style-name="ce3">
            <text:p>GAUNA ASSISTENCI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46620" table:style-name="ce4">
            <text:p>46.620,00</text:p>
          </table:table-cell>
          <table:table-cell office:value-type="float" office:value="46620" table:style-name="ce4">
            <text:p>46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095</text:p>
          </table:table-cell>
          <table:table-cell office:value-type="string" table:style-name="ce3">
            <text:p>GB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14210" table:style-name="ce4">
            <text:p>114.210,00</text:p>
          </table:table-cell>
          <table:table-cell office:value-type="float" office:value="114210" table:style-name="ce4">
            <text:p>114.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00</text:p>
          </table:table-cell>
          <table:table-cell office:value-type="string" table:style-name="ce3">
            <text:p>GPA DA SILV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750" table:style-name="ce4">
            <text:p>6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02</text:p>
          </table:table-cell>
          <table:table-cell office:value-type="string" table:style-name="ce3">
            <text:p>GSL EMPRESA DE SAUDE LTDA</text:p>
          </table:table-cell>
          <table:table-cell office:value-type="float" office:value="0" table:style-name="ce4">
            <text:p>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04</text:p>
          </table:table-cell>
          <table:table-cell office:value-type="string" table:style-name="ce3">
            <text:p>GUSTAVOMED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000" table:style-name="ce4">
            <text:p>54.000,00</text:p>
          </table:table-cell>
          <table:table-cell office:value-type="float" office:value="54000" table:style-name="ce4">
            <text:p>5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05</text:p>
          </table:table-cell>
          <table:table-cell office:value-type="string" table:style-name="ce3">
            <text:p>HBX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00" table:style-name="ce4">
            <text:p>75.000,00</text:p>
          </table:table-cell>
          <table:table-cell office:value-type="float" office:value="75000" table:style-name="ce4">
            <text:p>7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06</text:p>
          </table:table-cell>
          <table:table-cell office:value-type="string" table:style-name="ce3">
            <text:p>HELESON FERREIRA HEALTH CARE SERVICOS ME</text:p>
          </table:table-cell>
          <table:table-cell office:value-type="float" office:value="0" table:style-name="ce4">
            <text:p>0,00</text:p>
          </table:table-cell>
          <table:table-cell office:value-type="float" office:value="46020" table:style-name="ce4">
            <text:p>46.020,00</text:p>
          </table:table-cell>
          <table:table-cell office:value-type="float" office:value="46020" table:style-name="ce4">
            <text:p>46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07</text:p>
          </table:table-cell>
          <table:table-cell office:value-type="string" table:style-name="ce3">
            <text:p>HERNANI CONFORTI PSIQUIATRIA E PSICOTERA</text:p>
          </table:table-cell>
          <table:table-cell office:value-type="float" office:value="0" table:style-name="ce4">
            <text:p>0,00</text:p>
          </table:table-cell>
          <table:table-cell office:value-type="float" office:value="18900" table:style-name="ce4">
            <text:p>18.900,00</text:p>
          </table:table-cell>
          <table:table-cell office:value-type="float" office:value="18900" table:style-name="ce4">
            <text:p>18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09</text:p>
          </table:table-cell>
          <table:table-cell office:value-type="string" table:style-name="ce3">
            <text:p>HS PAZIN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31500" table:style-name="ce4">
            <text:p>3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10</text:p>
          </table:table-cell>
          <table:table-cell office:value-type="string" table:style-name="ce3">
            <text:p>I Z 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5250" table:style-name="ce4">
            <text:p>65.250,00</text:p>
          </table:table-cell>
          <table:table-cell office:value-type="float" office:value="65250" table:style-name="ce4">
            <text:p>6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12</text:p>
          </table:table-cell>
          <table:table-cell office:value-type="string" table:style-name="ce3">
            <text:p>IF MAMUD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13</text:p>
          </table:table-cell>
          <table:table-cell office:value-type="string" table:style-name="ce3">
            <text:p>IHSS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6520" table:style-name="ce4">
            <text:p>26.520,00</text:p>
          </table:table-cell>
          <table:table-cell office:value-type="float" office:value="26520" table:style-name="ce4">
            <text:p>26.5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15</text:p>
          </table:table-cell>
          <table:table-cell office:value-type="string" table:style-name="ce3">
            <text:p>INGRID VITORIA LUNA FONTES FIGUEIREDO LT</text:p>
          </table:table-cell>
          <table:table-cell office:value-type="float" office:value="0" table:style-name="ce4">
            <text:p>0,00</text:p>
          </table:table-cell>
          <table:table-cell office:value-type="float" office:value="32174.560000000001" table:style-name="ce4">
            <text:p>32.174,56</text:p>
          </table:table-cell>
          <table:table-cell office:value-type="float" office:value="32174.560000000001" table:style-name="ce4">
            <text:p>32.174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16</text:p>
          </table:table-cell>
          <table:table-cell office:value-type="string" table:style-name="ce3">
            <text:p>INSTITUTO DE ANESTESIOLOGIA E MEDICINA P</text:p>
          </table:table-cell>
          <table:table-cell office:value-type="float" office:value="0" table:style-name="ce4">
            <text:p>0,00</text:p>
          </table:table-cell>
          <table:table-cell office:value-type="float" office:value="317172.58" table:style-name="ce4">
            <text:p>317.172,58</text:p>
          </table:table-cell>
          <table:table-cell office:value-type="float" office:value="317862.40999999997" table:style-name="ce4">
            <text:p>317.862,41</text:p>
          </table:table-cell>
          <table:table-cell office:value-type="float" office:value="-689.83" table:style-name="ce4">
            <text:p>(689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18</text:p>
          </table:table-cell>
          <table:table-cell office:value-type="string" table:style-name="ce3">
            <text:p>IZABELLA MARTINS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20</text:p>
          </table:table-cell>
          <table:table-cell office:value-type="string" table:style-name="ce3">
            <text:p>J.V.S.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21</text:p>
          </table:table-cell>
          <table:table-cell office:value-type="string" table:style-name="ce3">
            <text:p>JAFR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710" table:style-name="ce4">
            <text:p>7.710,00</text:p>
          </table:table-cell>
          <table:table-cell office:value-type="float" office:value="7710" table:style-name="ce4">
            <text:p>7.7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22</text:p>
          </table:table-cell>
          <table:table-cell office:value-type="string" table:style-name="ce3">
            <text:p>JB CLINICA LTDA</text:p>
          </table:table-cell>
          <table:table-cell office:value-type="float" office:value="0" table:style-name="ce4">
            <text:p>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24</text:p>
          </table:table-cell>
          <table:table-cell office:value-type="string" table:style-name="ce3">
            <text:p>JCJM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25500" table:style-name="ce4">
            <text:p>2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27</text:p>
          </table:table-cell>
          <table:table-cell office:value-type="string" table:style-name="ce3">
            <text:p>JM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5900" table:style-name="ce4">
            <text:p>45.900,00</text:p>
          </table:table-cell>
          <table:table-cell office:value-type="float" office:value="45900" table:style-name="ce4">
            <text:p>45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28</text:p>
          </table:table-cell>
          <table:table-cell office:value-type="string" table:style-name="ce3">
            <text:p>JOAO PEDRO GONÇALVES PAULINO SERVICOS ME</text:p>
          </table:table-cell>
          <table:table-cell office:value-type="float" office:value="0" table:style-name="ce4">
            <text:p>0,00</text:p>
          </table:table-cell>
          <table:table-cell office:value-type="float" office:value="103500" table:style-name="ce4">
            <text:p>103.500,00</text:p>
          </table:table-cell>
          <table:table-cell office:value-type="float" office:value="103500" table:style-name="ce4">
            <text:p>10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29</text:p>
          </table:table-cell>
          <table:table-cell office:value-type="string" table:style-name="ce3">
            <text:p>JOAO VICTOR ALBANEZI SERONI LTDA</text:p>
          </table:table-cell>
          <table:table-cell office:value-type="float" office:value="0" table:style-name="ce4">
            <text:p>0,00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31</text:p>
          </table:table-cell>
          <table:table-cell office:value-type="string" table:style-name="ce3">
            <text:p>KFM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33</text:p>
          </table:table-cell>
          <table:table-cell office:value-type="string" table:style-name="ce3">
            <text:p>L A E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7881.05" table:style-name="ce4">
            <text:p>77.881,05</text:p>
          </table:table-cell>
          <table:table-cell office:value-type="float" office:value="77881.05" table:style-name="ce4">
            <text:p>77.881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34</text:p>
          </table:table-cell>
          <table:table-cell office:value-type="string" table:style-name="ce3">
            <text:p>LAC SEMESP LTDA</text:p>
          </table:table-cell>
          <table:table-cell office:value-type="float" office:value="0" table:style-name="ce4">
            <text:p>0,00</text:p>
          </table:table-cell>
          <table:table-cell office:value-type="float" office:value="54750" table:style-name="ce4">
            <text:p>54.750,00</text:p>
          </table:table-cell>
          <table:table-cell office:value-type="float" office:value="54750" table:style-name="ce4">
            <text:p>54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35</text:p>
          </table:table-cell>
          <table:table-cell office:value-type="string" table:style-name="ce3">
            <text:p>LALUM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37500" table:style-name="ce4">
            <text:p>37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36</text:p>
          </table:table-cell>
          <table:table-cell office:value-type="string" table:style-name="ce3">
            <text:p>LARISSA GRANDINI PAIVA LTDA</text:p>
          </table:table-cell>
          <table:table-cell office:value-type="float" office:value="0" table:style-name="ce4">
            <text:p>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37</text:p>
          </table:table-cell>
          <table:table-cell office:value-type="string" table:style-name="ce3">
            <text:p>LAURA COELH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57000" table:style-name="ce4">
            <text:p>5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40</text:p>
          </table:table-cell>
          <table:table-cell office:value-type="string" table:style-name="ce3">
            <text:p>LCTERR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8080" table:style-name="ce4">
            <text:p>28.080,00</text:p>
          </table:table-cell>
          <table:table-cell office:value-type="float" office:value="28080" table:style-name="ce4">
            <text:p>28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42</text:p>
          </table:table-cell>
          <table:table-cell office:value-type="string" table:style-name="ce3">
            <text:p>LEONARDO LOPES LAZARINO LTDA</text:p>
          </table:table-cell>
          <table:table-cell office:value-type="float" office:value="0" table:style-name="ce4">
            <text:p>0,00</text:p>
          </table:table-cell>
          <table:table-cell office:value-type="float" office:value="6750" table:style-name="ce4">
            <text:p>6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43</text:p>
          </table:table-cell>
          <table:table-cell office:value-type="string" table:style-name="ce3">
            <text:p>LEONARDO SALAMAI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750" table:style-name="ce4">
            <text:p>6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44</text:p>
          </table:table-cell>
          <table:table-cell office:value-type="string" table:style-name="ce3">
            <text:p>LEONARDO SILVEIRA SOLUCOES LTDA</text:p>
          </table:table-cell>
          <table:table-cell office:value-type="float" office:value="0" table:style-name="ce4">
            <text:p>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45</text:p>
          </table:table-cell>
          <table:table-cell office:value-type="string" table:style-name="ce3">
            <text:p>LEONARDO VINICIUS SILVA LIMA LTDA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46</text:p>
          </table:table-cell>
          <table:table-cell office:value-type="string" table:style-name="ce3">
            <text:p>LETICIA DE MELO MARQUES LTDA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47</text:p>
          </table:table-cell>
          <table:table-cell office:value-type="string" table:style-name="ce3">
            <text:p>LFMALT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3257.119999999999" table:style-name="ce4">
            <text:p>23.257,12</text:p>
          </table:table-cell>
          <table:table-cell office:value-type="float" office:value="23257.119999999999" table:style-name="ce4">
            <text:p>23.257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48</text:p>
          </table:table-cell>
          <table:table-cell office:value-type="string" table:style-name="ce3">
            <text:p>LGM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50</text:p>
          </table:table-cell>
          <table:table-cell office:value-type="string" table:style-name="ce3">
            <text:p>LHF SERVICOS DE SAUDE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51</text:p>
          </table:table-cell>
          <table:table-cell office:value-type="string" table:style-name="ce3">
            <text:p>LONGH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600" table:style-name="ce4">
            <text:p>54.600,00</text:p>
          </table:table-cell>
          <table:table-cell office:value-type="float" office:value="54600" table:style-name="ce4">
            <text:p>54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52</text:p>
          </table:table-cell>
          <table:table-cell office:value-type="string" table:style-name="ce3">
            <text:p>LR CHEADE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0" table:style-name="ce4">
            <text:p>22.500,00</text:p>
          </table:table-cell>
          <table:table-cell office:value-type="float" office:value="22500" table:style-name="ce4">
            <text:p>2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53</text:p>
          </table:table-cell>
          <table:table-cell office:value-type="string" table:style-name="ce3">
            <text:p>LS FARIA LTDA</text:p>
          </table:table-cell>
          <table:table-cell office:value-type="float" office:value="0" table:style-name="ce4">
            <text:p>0,00</text:p>
          </table:table-cell>
          <table:table-cell office:value-type="float" office:value="63180" table:style-name="ce4">
            <text:p>63.180,00</text:p>
          </table:table-cell>
          <table:table-cell office:value-type="float" office:value="63180" table:style-name="ce4">
            <text:p>63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54</text:p>
          </table:table-cell>
          <table:table-cell office:value-type="string" table:style-name="ce3">
            <text:p>LSC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1610" table:style-name="ce4">
            <text:p>51.610,00</text:p>
          </table:table-cell>
          <table:table-cell office:value-type="float" office:value="51610" table:style-name="ce4">
            <text:p>51.6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55</text:p>
          </table:table-cell>
          <table:table-cell office:value-type="string" table:style-name="ce3">
            <text:p>LSF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040" table:style-name="ce4">
            <text:p>14.040,00</text:p>
          </table:table-cell>
          <table:table-cell office:value-type="float" office:value="14040" table:style-name="ce4">
            <text:p>14.0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57</text:p>
          </table:table-cell>
          <table:table-cell office:value-type="string" table:style-name="ce3">
            <text:p>LUCAS GUIMARAES MEDSERVICOS LTDA</text:p>
          </table:table-cell>
          <table:table-cell office:value-type="float" office:value="0" table:style-name="ce4">
            <text:p>0,00</text:p>
          </table:table-cell>
          <table:table-cell office:value-type="float" office:value="4530" table:style-name="ce4">
            <text:p>4.530,00</text:p>
          </table:table-cell>
          <table:table-cell office:value-type="float" office:value="4530" table:style-name="ce4">
            <text:p>4.5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58</text:p>
          </table:table-cell>
          <table:table-cell office:value-type="string" table:style-name="ce3">
            <text:p>LUCIANA CHAEBUB ASSISTENCI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35880" table:style-name="ce4">
            <text:p>35.880,00</text:p>
          </table:table-cell>
          <table:table-cell office:value-type="float" office:value="35880" table:style-name="ce4">
            <text:p>35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61</text:p>
          </table:table-cell>
          <table:table-cell office:value-type="string" table:style-name="ce3">
            <text:p>LX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39750" table:style-name="ce4">
            <text:p>39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62</text:p>
          </table:table-cell>
          <table:table-cell office:value-type="string" table:style-name="ce3">
            <text:p>M A POSSA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25000" table:style-name="ce4">
            <text:p>2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64</text:p>
          </table:table-cell>
          <table:table-cell office:value-type="string" table:style-name="ce3">
            <text:p>MANOEL THOMA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65</text:p>
          </table:table-cell>
          <table:table-cell office:value-type="string" table:style-name="ce3">
            <text:p>MANOELA ABDUCH SANCHES SERVICOS MEDICOS</text:p>
          </table:table-cell>
          <table:table-cell office:value-type="float" office:value="0" table:style-name="ce4">
            <text:p>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43500" table:style-name="ce4">
            <text:p>4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66</text:p>
          </table:table-cell>
          <table:table-cell office:value-type="string" table:style-name="ce3">
            <text:p>MARCELLA SALIM LTDA</text:p>
          </table:table-cell>
          <table:table-cell office:value-type="float" office:value="0" table:style-name="ce4">
            <text:p>0,00</text:p>
          </table:table-cell>
          <table:table-cell office:value-type="float" office:value="1380" table:style-name="ce4">
            <text:p>1.380,00</text:p>
          </table:table-cell>
          <table:table-cell office:value-type="float" office:value="1380" table:style-name="ce4">
            <text:p>1.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67</text:p>
          </table:table-cell>
          <table:table-cell office:value-type="string" table:style-name="ce3">
            <text:p>MARCIO RIBEIRO TRAJANO TELLE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68</text:p>
          </table:table-cell>
          <table:table-cell office:value-type="string" table:style-name="ce3">
            <text:p>MARIA EDUARDA LELIS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58080" table:style-name="ce4">
            <text:p>58.080,00</text:p>
          </table:table-cell>
          <table:table-cell office:value-type="float" office:value="58080" table:style-name="ce4">
            <text:p>58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69</text:p>
          </table:table-cell>
          <table:table-cell office:value-type="string" table:style-name="ce3">
            <text:p>Chagas Crippa Servicos Medicos</text:p>
          </table:table-cell>
          <table:table-cell office:value-type="float" office:value="0" table:style-name="ce4">
            <text:p>0,00</text:p>
          </table:table-cell>
          <table:table-cell office:value-type="float" office:value="82740" table:style-name="ce4">
            <text:p>82.740,00</text:p>
          </table:table-cell>
          <table:table-cell office:value-type="float" office:value="82740" table:style-name="ce4">
            <text:p>82.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71</text:p>
          </table:table-cell>
          <table:table-cell office:value-type="string" table:style-name="ce3">
            <text:p>MARTHA L S SILVA LTDA</text:p>
          </table:table-cell>
          <table:table-cell office:value-type="float" office:value="0" table:style-name="ce4">
            <text:p>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74</text:p>
          </table:table-cell>
          <table:table-cell office:value-type="string" table:style-name="ce3">
            <text:p>M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75</text:p>
          </table:table-cell>
          <table:table-cell office:value-type="string" table:style-name="ce3">
            <text:p>MCF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35100" table:style-name="ce4">
            <text:p>35.100,00</text:p>
          </table:table-cell>
          <table:table-cell office:value-type="float" office:value="35100" table:style-name="ce4">
            <text:p>35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80</text:p>
          </table:table-cell>
          <table:table-cell office:value-type="string" table:style-name="ce3">
            <text:p>MF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00" table:style-name="ce4">
            <text:p>27.300,00</text:p>
          </table:table-cell>
          <table:table-cell office:value-type="float" office:value="27300" table:style-name="ce4">
            <text:p>27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83</text:p>
          </table:table-cell>
          <table:table-cell office:value-type="string" table:style-name="ce3">
            <text:p>MKD OLIVEIR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85</text:p>
          </table:table-cell>
          <table:table-cell office:value-type="string" table:style-name="ce3">
            <text:p>MMARTINS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88</text:p>
          </table:table-cell>
          <table:table-cell office:value-type="string" table:style-name="ce3">
            <text:p>MRO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9310" table:style-name="ce4">
            <text:p>89.310,00</text:p>
          </table:table-cell>
          <table:table-cell office:value-type="float" office:value="89310" table:style-name="ce4">
            <text:p>89.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89</text:p>
          </table:table-cell>
          <table:table-cell office:value-type="string" table:style-name="ce3">
            <text:p>MV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0250" table:style-name="ce4">
            <text:p>50.250,00</text:p>
          </table:table-cell>
          <table:table-cell office:value-type="float" office:value="50250" table:style-name="ce4">
            <text:p>50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90</text:p>
          </table:table-cell>
          <table:table-cell office:value-type="string" table:style-name="ce3">
            <text:p>NATALIA CRISTINA SILVA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6900" table:style-name="ce4">
            <text:p>6.900,00</text:p>
          </table:table-cell>
          <table:table-cell office:value-type="float" office:value="6900" table:style-name="ce4">
            <text:p>6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91</text:p>
          </table:table-cell>
          <table:table-cell office:value-type="string" table:style-name="ce3">
            <text:p>NFSIQ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4000" table:style-name="ce4">
            <text:p>84.000,00</text:p>
          </table:table-cell>
          <table:table-cell office:value-type="float" office:value="84000" table:style-name="ce4">
            <text:p>8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92</text:p>
          </table:table-cell>
          <table:table-cell office:value-type="string" table:style-name="ce3">
            <text:p>NLV SAUDE LTDA</text:p>
          </table:table-cell>
          <table:table-cell office:value-type="float" office:value="0" table:style-name="ce4">
            <text:p>0,00</text:p>
          </table:table-cell>
          <table:table-cell office:value-type="float" office:value="26250" table:style-name="ce4">
            <text:p>26.250,00</text:p>
          </table:table-cell>
          <table:table-cell office:value-type="float" office:value="26250" table:style-name="ce4">
            <text:p>26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96</text:p>
          </table:table-cell>
          <table:table-cell office:value-type="string" table:style-name="ce3">
            <text:p>P H CARVALHO PINHEIRO &amp; CIA LTDA</text:p>
          </table:table-cell>
          <table:table-cell office:value-type="float" office:value="0" table:style-name="ce4">
            <text:p>0,00</text:p>
          </table:table-cell>
          <table:table-cell office:value-type="float" office:value="83400" table:style-name="ce4">
            <text:p>83.400,00</text:p>
          </table:table-cell>
          <table:table-cell office:value-type="float" office:value="83400" table:style-name="ce4">
            <text:p>83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97</text:p>
          </table:table-cell>
          <table:table-cell office:value-type="string" table:style-name="ce3">
            <text:p>PAMELA VIDAL MENDONCA MIHI SERVICOS MEDI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98</text:p>
          </table:table-cell>
          <table:table-cell office:value-type="string" table:style-name="ce3">
            <text:p>PANTUZI DE MORAIS ASSISTENCIA MEDICA LTD</text:p>
          </table:table-cell>
          <table:table-cell office:value-type="float" office:value="0" table:style-name="ce4">
            <text:p>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99</text:p>
          </table:table-cell>
          <table:table-cell office:value-type="string" table:style-name="ce3">
            <text:p>PAOLA GABRIELA ESCOBOSA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03</text:p>
          </table:table-cell>
          <table:table-cell office:value-type="string" table:style-name="ce3">
            <text:p>PELIZON &amp; MARTINS ATIVIDADES MEDICAS LTD</text:p>
          </table:table-cell>
          <table:table-cell office:value-type="float" office:value="0" table:style-name="ce4">
            <text:p>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23250" table:style-name="ce4">
            <text:p>23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04</text:p>
          </table:table-cell>
          <table:table-cell office:value-type="string" table:style-name="ce3">
            <text:p>PELOSI E GRANER MEDICOS ASSOCIADOS S/s</text:p>
          </table:table-cell>
          <table:table-cell office:value-type="float" office:value="0" table:style-name="ce4">
            <text:p>0,00</text:p>
          </table:table-cell>
          <table:table-cell office:value-type="float" office:value="1900" table:style-name="ce4">
            <text:p>1.900,00</text:p>
          </table:table-cell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05</text:p>
          </table:table-cell>
          <table:table-cell office:value-type="string" table:style-name="ce3">
            <text:p>PERILL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6250" table:style-name="ce4">
            <text:p>56.250,00</text:p>
          </table:table-cell>
          <table:table-cell office:value-type="float" office:value="56250" table:style-name="ce4">
            <text:p>56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07</text:p>
          </table:table-cell>
          <table:table-cell office:value-type="string" table:style-name="ce3">
            <text:p>PONTES LIM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8500" table:style-name="ce4">
            <text:p>58.500,00</text:p>
          </table:table-cell>
          <table:table-cell office:value-type="float" office:value="58500" table:style-name="ce4">
            <text:p>58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08</text:p>
          </table:table-cell>
          <table:table-cell office:value-type="string" table:style-name="ce3">
            <text:p>PRAD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0980" table:style-name="ce4">
            <text:p>70.980,00</text:p>
          </table:table-cell>
          <table:table-cell office:value-type="float" office:value="70980" table:style-name="ce4">
            <text:p>70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12</text:p>
          </table:table-cell>
          <table:table-cell office:value-type="string" table:style-name="ce3">
            <text:p>QUEDA TOLEDO PRESTACAO DE SERVIÇOS MEDIC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13</text:p>
          </table:table-cell>
          <table:table-cell office:value-type="string" table:style-name="ce3">
            <text:p>R. F. FACHIN TRATAMENTO MEDICO LTDA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14</text:p>
          </table:table-cell>
          <table:table-cell office:value-type="string" table:style-name="ce3">
            <text:p>R. MULLER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660" table:style-name="ce4">
            <text:p>11.660,00</text:p>
          </table:table-cell>
          <table:table-cell office:value-type="float" office:value="11660" table:style-name="ce4">
            <text:p>11.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15</text:p>
          </table:table-cell>
          <table:table-cell office:value-type="string" table:style-name="ce3">
            <text:p>RADHAMED LTDA</text:p>
          </table:table-cell>
          <table:table-cell office:value-type="float" office:value="0" table:style-name="ce4">
            <text:p>0,00</text:p>
          </table:table-cell>
          <table:table-cell office:value-type="float" office:value="51581.02" table:style-name="ce4">
            <text:p>51.581,02</text:p>
          </table:table-cell>
          <table:table-cell office:value-type="float" office:value="51581.02" table:style-name="ce4">
            <text:p>51.581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16</text:p>
          </table:table-cell>
          <table:table-cell office:value-type="string" table:style-name="ce3">
            <text:p>RAFAELA F POTRICH LTDA</text:p>
          </table:table-cell>
          <table:table-cell office:value-type="float" office:value="0" table:style-name="ce4">
            <text:p>0,00</text:p>
          </table:table-cell>
          <table:table-cell office:value-type="float" office:value="55500" table:style-name="ce4">
            <text:p>55.500,00</text:p>
          </table:table-cell>
          <table:table-cell office:value-type="float" office:value="55500" table:style-name="ce4">
            <text:p>5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17</text:p>
          </table:table-cell>
          <table:table-cell office:value-type="string" table:style-name="ce3">
            <text:p>RB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750" table:style-name="ce4">
            <text:p>27.750,00</text:p>
          </table:table-cell>
          <table:table-cell office:value-type="float" office:value="27750" table:style-name="ce4">
            <text:p>27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19</text:p>
          </table:table-cell>
          <table:table-cell office:value-type="string" table:style-name="ce3">
            <text:p>RENASCER SAUDE MENTAL LTDA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21</text:p>
          </table:table-cell>
          <table:table-cell office:value-type="string" table:style-name="ce3">
            <text:p>RSR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80" table:style-name="ce4">
            <text:p>3.780,00</text:p>
          </table:table-cell>
          <table:table-cell office:value-type="float" office:value="3780" table:style-name="ce4">
            <text:p>3.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22</text:p>
          </table:table-cell>
          <table:table-cell office:value-type="string" table:style-name="ce3">
            <text:p>SABRINA DUARTE GONÇALVES LTDA</text:p>
          </table:table-cell>
          <table:table-cell office:value-type="float" office:value="0" table:style-name="ce4">
            <text:p>0,00</text:p>
          </table:table-cell>
          <table:table-cell office:value-type="float" office:value="73537.649999999994" table:style-name="ce4">
            <text:p>73.537,65</text:p>
          </table:table-cell>
          <table:table-cell office:value-type="float" office:value="73537.649999999994" table:style-name="ce4">
            <text:p>73.537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26</text:p>
          </table:table-cell>
          <table:table-cell office:value-type="string" table:style-name="ce3">
            <text:p>SCHIAV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31</text:p>
          </table:table-cell>
          <table:table-cell office:value-type="string" table:style-name="ce3">
            <text:p>SIQUELL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920" table:style-name="ce4">
            <text:p>10.920,00</text:p>
          </table:table-cell>
          <table:table-cell office:value-type="float" office:value="10920" table:style-name="ce4">
            <text:p>10.9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33</text:p>
          </table:table-cell>
          <table:table-cell office:value-type="string" table:style-name="ce3">
            <text:p>STEFANIE VITORI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5445" table:style-name="ce4">
            <text:p>65.445,00</text:p>
          </table:table-cell>
          <table:table-cell office:value-type="float" office:value="65445" table:style-name="ce4">
            <text:p>65.4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35</text:p>
          </table:table-cell>
          <table:table-cell office:value-type="string" table:style-name="ce3">
            <text:p>TAINA S. F. SERVICOS MEDICOS</text:p>
          </table:table-cell>
          <table:table-cell office:value-type="float" office:value="0" table:style-name="ce4">
            <text:p>0,00</text:p>
          </table:table-cell>
          <table:table-cell office:value-type="float" office:value="33750" table:style-name="ce4">
            <text:p>33.750,00</text:p>
          </table:table-cell>
          <table:table-cell office:value-type="float" office:value="33750" table:style-name="ce4">
            <text:p>33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36</text:p>
          </table:table-cell>
          <table:table-cell office:value-type="string" table:style-name="ce3">
            <text:p>TAVEIRA FERNANDES -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38</text:p>
          </table:table-cell>
          <table:table-cell office:value-type="string" table:style-name="ce3">
            <text:p>TLOT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40</text:p>
          </table:table-cell>
          <table:table-cell office:value-type="string" table:style-name="ce3">
            <text:p>TOMIYAM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4460" table:style-name="ce4">
            <text:p>44.460,00</text:p>
          </table:table-cell>
          <table:table-cell office:value-type="float" office:value="44460" table:style-name="ce4">
            <text:p>44.4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41</text:p>
          </table:table-cell>
          <table:table-cell office:value-type="string" table:style-name="ce3">
            <text:p>TORTORELLO ASSISTENCI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42</text:p>
          </table:table-cell>
          <table:table-cell office:value-type="string" table:style-name="ce3">
            <text:p>TULIO AGUIAR FARIAS LTDA</text:p>
          </table:table-cell>
          <table:table-cell office:value-type="float" office:value="0" table:style-name="ce4">
            <text:p>0,00</text:p>
          </table:table-cell>
          <table:table-cell office:value-type="float" office:value="63180" table:style-name="ce4">
            <text:p>63.180,00</text:p>
          </table:table-cell>
          <table:table-cell office:value-type="float" office:value="63180" table:style-name="ce4">
            <text:p>63.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47</text:p>
          </table:table-cell>
          <table:table-cell office:value-type="string" table:style-name="ce3">
            <text:p>VCP CHAUD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750" table:style-name="ce4">
            <text:p>75.750,00</text:p>
          </table:table-cell>
          <table:table-cell office:value-type="float" office:value="75750" table:style-name="ce4">
            <text:p>7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48</text:p>
          </table:table-cell>
          <table:table-cell office:value-type="string" table:style-name="ce3">
            <text:p>VERONICA FRANC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49</text:p>
          </table:table-cell>
          <table:table-cell office:value-type="string" table:style-name="ce3">
            <text:p>VFRIBEIR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52</text:p>
          </table:table-cell>
          <table:table-cell office:value-type="string" table:style-name="ce3">
            <text:p>VICTORIA TURRA NAVARRO LTDA</text:p>
          </table:table-cell>
          <table:table-cell office:value-type="float" office:value="0" table:style-name="ce4">
            <text:p>0,00</text:p>
          </table:table-cell>
          <table:table-cell office:value-type="float" office:value="89608.87" table:style-name="ce4">
            <text:p>89.608,87</text:p>
          </table:table-cell>
          <table:table-cell office:value-type="float" office:value="89608.87" table:style-name="ce4">
            <text:p>89.608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53</text:p>
          </table:table-cell>
          <table:table-cell office:value-type="string" table:style-name="ce3">
            <text:p>VIDA &amp; SAUDE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09980" table:style-name="ce4">
            <text:p>109.980,00</text:p>
          </table:table-cell>
          <table:table-cell office:value-type="float" office:value="109980" table:style-name="ce4">
            <text:p>109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54</text:p>
          </table:table-cell>
          <table:table-cell office:value-type="string" table:style-name="ce3">
            <text:p>VIDA MEDICINA &amp; SAUDE LTDA</text:p>
          </table:table-cell>
          <table:table-cell office:value-type="float" office:value="0" table:style-name="ce4">
            <text:p>0,00</text:p>
          </table:table-cell>
          <table:table-cell office:value-type="float" office:value="52260" table:style-name="ce4">
            <text:p>52.260,00</text:p>
          </table:table-cell>
          <table:table-cell office:value-type="float" office:value="52260" table:style-name="ce4">
            <text:p>52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55</text:p>
          </table:table-cell>
          <table:table-cell office:value-type="string" table:style-name="ce3">
            <text:p>VIEIR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6650" table:style-name="ce4">
            <text:p>16.650,00</text:p>
          </table:table-cell>
          <table:table-cell office:value-type="float" office:value="16650" table:style-name="ce4">
            <text:p>16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56</text:p>
          </table:table-cell>
          <table:table-cell office:value-type="string" table:style-name="ce3">
            <text:p>VILELA DOHLER -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59</text:p>
          </table:table-cell>
          <table:table-cell office:value-type="string" table:style-name="ce3">
            <text:p>ZAFA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2320" table:style-name="ce4">
            <text:p>52.320,00</text:p>
          </table:table-cell>
          <table:table-cell office:value-type="float" office:value="52320" table:style-name="ce4">
            <text:p>52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0</text:p>
          </table:table-cell>
          <table:table-cell office:value-type="string" table:style-name="ce3">
            <text:p>ZIBIANI SANTAN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0250" table:style-name="ce4">
            <text:p>80.250,00</text:p>
          </table:table-cell>
          <table:table-cell office:value-type="float" office:value="80250" table:style-name="ce4">
            <text:p>80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1</text:p>
          </table:table-cell>
          <table:table-cell office:value-type="string" table:style-name="ce3">
            <text:p>ZT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8500" table:style-name="ce4">
            <text:p>58.500,00</text:p>
          </table:table-cell>
          <table:table-cell office:value-type="float" office:value="58500" table:style-name="ce4">
            <text:p>58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2</text:p>
          </table:table-cell>
          <table:table-cell office:value-type="string" table:style-name="ce3">
            <text:p>ARON CAMARGO META APS LTDA</text:p>
          </table:table-cell>
          <table:table-cell office:value-type="float" office:value="0" table:style-name="ce4">
            <text:p>0,00</text:p>
          </table:table-cell>
          <table:table-cell office:value-type="float" office:value="39445" table:style-name="ce4">
            <text:p>39.445,00</text:p>
          </table:table-cell>
          <table:table-cell office:value-type="float" office:value="39445" table:style-name="ce4">
            <text:p>39.4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3</text:p>
          </table:table-cell>
          <table:table-cell office:value-type="string" table:style-name="ce3">
            <text:p>ANA MARIA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250" table:style-name="ce4">
            <text:p>5.250,00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4</text:p>
          </table:table-cell>
          <table:table-cell office:value-type="string" table:style-name="ce3">
            <text:p>ALVARO MACEDO SM LTDA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5</text:p>
          </table:table-cell>
          <table:table-cell office:value-type="string" table:style-name="ce3">
            <text:p>W.F.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03.87" table:style-name="ce4">
            <text:p>3.703,87</text:p>
          </table:table-cell>
          <table:table-cell office:value-type="float" office:value="3703.87" table:style-name="ce4">
            <text:p>3.703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6</text:p>
          </table:table-cell>
          <table:table-cell office:value-type="string" table:style-name="ce3">
            <text:p>BFM SERVICOS MEDICOS E SAUDE LTDA</text:p>
          </table:table-cell>
          <table:table-cell office:value-type="float" office:value="0" table:style-name="ce4">
            <text:p>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7</text:p>
          </table:table-cell>
          <table:table-cell office:value-type="string" table:style-name="ce3">
            <text:p>TG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8</text:p>
          </table:table-cell>
          <table:table-cell office:value-type="string" table:style-name="ce3">
            <text:p>L F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69</text:p>
          </table:table-cell>
          <table:table-cell office:value-type="string" table:style-name="ce3">
            <text:p>WP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250" table:style-name="ce4">
            <text:p>11.250,00</text:p>
          </table:table-cell>
          <table:table-cell office:value-type="float" office:value="11250" table:style-name="ce4">
            <text:p>11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0</text:p>
          </table:table-cell>
          <table:table-cell office:value-type="string" table:style-name="ce3">
            <text:p>CHRYSTIAN OLIVEIRA HONORATO LTDA</text:p>
          </table:table-cell>
          <table:table-cell office:value-type="float" office:value="0" table:style-name="ce4">
            <text:p>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1</text:p>
          </table:table-cell>
          <table:table-cell office:value-type="string" table:style-name="ce3">
            <text:p>ELS -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1750" table:style-name="ce4">
            <text:p>21.750,00</text:p>
          </table:table-cell>
          <table:table-cell office:value-type="float" office:value="21750" table:style-name="ce4">
            <text:p>21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2</text:p>
          </table:table-cell>
          <table:table-cell office:value-type="string" table:style-name="ce3">
            <text:p>ILE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3</text:p>
          </table:table-cell>
          <table:table-cell office:value-type="string" table:style-name="ce3">
            <text:p>MTJ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36000" table:style-name="ce4">
            <text:p>3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4</text:p>
          </table:table-cell>
          <table:table-cell office:value-type="string" table:style-name="ce3">
            <text:p>PAVANELL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6</text:p>
          </table:table-cell>
          <table:table-cell office:value-type="string" table:style-name="ce3">
            <text:p>LMCLINIC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28500" table:style-name="ce4">
            <text:p>28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7</text:p>
          </table:table-cell>
          <table:table-cell office:value-type="string" table:style-name="ce3">
            <text:p>LSL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2810" table:style-name="ce4">
            <text:p>12.810,00</text:p>
          </table:table-cell>
          <table:table-cell office:value-type="float" office:value="12810" table:style-name="ce4">
            <text:p>12.8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8</text:p>
          </table:table-cell>
          <table:table-cell office:value-type="string" table:style-name="ce3">
            <text:p>BARBARA NARCISO SAUDE LTD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79</text:p>
          </table:table-cell>
          <table:table-cell office:value-type="string" table:style-name="ce3">
            <text:p>DD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9240" table:style-name="ce4">
            <text:p>9.240,00</text:p>
          </table:table-cell>
          <table:table-cell office:value-type="float" office:value="9240" table:style-name="ce4">
            <text:p>9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0</text:p>
          </table:table-cell>
          <table:table-cell office:value-type="string" table:style-name="ce3">
            <text:p>M SILBER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1</text:p>
          </table:table-cell>
          <table:table-cell office:value-type="string" table:style-name="ce3">
            <text:p>MF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2</text:p>
          </table:table-cell>
          <table:table-cell office:value-type="string" table:style-name="ce3">
            <text:p>LVBR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17250" table:style-name="ce4">
            <text:p>17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3</text:p>
          </table:table-cell>
          <table:table-cell office:value-type="string" table:style-name="ce3">
            <text:p>CLINICA MEDICA MASJ LTDA 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4</text:p>
          </table:table-cell>
          <table:table-cell office:value-type="string" table:style-name="ce3">
            <text:p>VCG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5</text:p>
          </table:table-cell>
          <table:table-cell office:value-type="string" table:style-name="ce3">
            <text:p>FC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6</text:p>
          </table:table-cell>
          <table:table-cell office:value-type="string" table:style-name="ce3">
            <text:p>MPM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250" table:style-name="ce4">
            <text:p>5.250,00</text:p>
          </table:table-cell>
          <table:table-cell office:value-type="float" office:value="5250" table:style-name="ce4">
            <text:p>5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7</text:p>
          </table:table-cell>
          <table:table-cell office:value-type="string" table:style-name="ce3">
            <text:p>ALEXANDRE SALLES DE FARIA SERVIÇOS MÉDIC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8</text:p>
          </table:table-cell>
          <table:table-cell office:value-type="string" table:style-name="ce3">
            <text:p>CLINICA MEDICA ALVES URIAS &amp; GARCIA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89</text:p>
          </table:table-cell>
          <table:table-cell office:value-type="string" table:style-name="ce3">
            <text:p>GGP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90</text:p>
          </table:table-cell>
          <table:table-cell office:value-type="string" table:style-name="ce3">
            <text:p>VNR SAUDE LTDA</text:p>
          </table:table-cell>
          <table:table-cell office:value-type="float" office:value="0" table:style-name="ce4">
            <text:p>0,00</text:p>
          </table:table-cell>
          <table:table-cell office:value-type="float" office:value="6750" table:style-name="ce4">
            <text:p>6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91</text:p>
          </table:table-cell>
          <table:table-cell office:value-type="string" table:style-name="ce3">
            <text:p>VLG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92</text:p>
          </table:table-cell>
          <table:table-cell office:value-type="string" table:style-name="ce3">
            <text:p>ATOSMED SERVICOS E SAUDE LTDA</text:p>
          </table:table-cell>
          <table:table-cell office:value-type="float" office:value="0" table:style-name="ce4">
            <text:p>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10500" table:style-name="ce4">
            <text:p>10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294</text:p>
          </table:table-cell>
          <table:table-cell office:value-type="string" table:style-name="ce3">
            <text:p>ISABELA REGINA BUZETTO ALMEIDA</text:p>
          </table:table-cell>
          <table:table-cell office:value-type="float" office:value="0" table:style-name="ce4">
            <text:p>0,00</text:p>
          </table:table-cell>
          <table:table-cell office:value-type="float" office:value="1852.5" table:style-name="ce4">
            <text:p>1.852,50</text:p>
          </table:table-cell>
          <table:table-cell office:value-type="float" office:value="1852.5" table:style-name="ce4">
            <text:p>1.85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-1964940.42" table:formula="of:=SUM([.C925:.C999])" table:style-name="ce4">
            <text:p>(1.964.940,42)</text:p>
          </table:table-cell>
          <table:table-cell office:value-type="float" office:value="4440121.8599999994" table:formula="of:=SUM([.D925:.D999])" table:style-name="ce4">
            <text:p>4.440.121,86</text:p>
          </table:table-cell>
          <table:table-cell office:value-type="float" office:value="3615570.75" table:formula="of:=SUM([.E925:.E999])" table:style-name="ce4">
            <text:p>3.615.570,75</text:p>
          </table:table-cell>
          <table:table-cell office:value-type="float" office:value="-1140389.31" table:formula="of:=SUM([.F925:.F999])" table:style-name="ce4">
            <text:p>(1.140.389,3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04</text:p>
          </table:table-cell>
          <table:table-cell office:value-type="string" table:style-name="ce3">
            <text:p>Gm Ar Condicionado Ltda.</text:p>
          </table:table-cell>
          <table:table-cell office:value-type="float" office:value="-460" table:style-name="ce4">
            <text:p>(46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60" table:style-name="ce4">
            <text:p>(46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08</text:p>
          </table:table-cell>
          <table:table-cell office:value-type="string" table:style-name="ce3">
            <text:p>Simpro Publicações E Telep.</text:p>
          </table:table-cell>
          <table:table-cell office:value-type="float" office:value="-1232.75" table:style-name="ce4">
            <text:p>(1.232,75)</text:p>
          </table:table-cell>
          <table:table-cell office:value-type="float" office:value="3940.62" table:style-name="ce4">
            <text:p>3.940,62</text:p>
          </table:table-cell>
          <table:table-cell office:value-type="float" office:value="3940.62" table:style-name="ce4">
            <text:p>3.940,62</text:p>
          </table:table-cell>
          <table:table-cell office:value-type="float" office:value="-1232.75" table:style-name="ce4">
            <text:p>(1.232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13</text:p>
          </table:table-cell>
          <table:table-cell office:value-type="string" table:style-name="ce3">
            <text:p>SISHOSP Solucoes em Informatica Ltda</text:p>
          </table:table-cell>
          <table:table-cell office:value-type="float" office:value="-16639.990000000002" table:style-name="ce4">
            <text:p>(16.639,99)</text:p>
          </table:table-cell>
          <table:table-cell office:value-type="float" office:value="49919.97" table:style-name="ce4">
            <text:p>49.919,97</text:p>
          </table:table-cell>
          <table:table-cell office:value-type="float" office:value="33279.980000000003" table:style-name="ce4">
            <text:p>33.279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-1500" table:style-name="ce4">
            <text:p>(1.5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500" table:style-name="ce4">
            <text:p>(1.5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-164212.15" table:style-name="ce4">
            <text:p>(164.212,15)</text:p>
          </table:table-cell>
          <table:table-cell office:value-type="float" office:value="251407.91" table:style-name="ce4">
            <text:p>251.407,91</text:p>
          </table:table-cell>
          <table:table-cell office:value-type="float" office:value="301051.25" table:style-name="ce4">
            <text:p>301.051,25</text:p>
          </table:table-cell>
          <table:table-cell office:value-type="float" office:value="-213855.49" table:style-name="ce4">
            <text:p>(213.855,4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-7081.58" table:style-name="ce4">
            <text:p>(7.081,58)</text:p>
          </table:table-cell>
          <table:table-cell office:value-type="float" office:value="33280.43" table:style-name="ce4">
            <text:p>33.280,43</text:p>
          </table:table-cell>
          <table:table-cell office:value-type="float" office:value="31808.46" table:style-name="ce4">
            <text:p>31.808,46</text:p>
          </table:table-cell>
          <table:table-cell office:value-type="float" office:value="-5609.61" table:style-name="ce4">
            <text:p>(5.609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52</text:p>
          </table:table-cell>
          <table:table-cell office:value-type="string" table:style-name="ce3">
            <text:p>Behrouz Biglari - Me</text:p>
          </table:table-cell>
          <table:table-cell office:value-type="float" office:value="-350" table:style-name="ce4">
            <text:p>(35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50" table:style-name="ce4">
            <text:p>(3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546.91" table:style-name="ce4">
            <text:p>2.546,91</text:p>
          </table:table-cell>
          <table:table-cell office:value-type="float" office:value="2546.91" table:style-name="ce4">
            <text:p>2.546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-4738.5" table:style-name="ce4">
            <text:p>(4.738,5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738.5" table:style-name="ce4">
            <text:p>(4.738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777" table:style-name="ce4">
            <text:p>777,00</text:p>
          </table:table-cell>
          <table:table-cell office:value-type="float" office:value="777" table:style-name="ce4">
            <text:p>7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-861.16" table:style-name="ce4">
            <text:p>(861,16)</text:p>
          </table:table-cell>
          <table:table-cell office:value-type="float" office:value="2161.94" table:style-name="ce4">
            <text:p>2.161,94</text:p>
          </table:table-cell>
          <table:table-cell office:value-type="float" office:value="1300.78" table:style-name="ce4">
            <text:p>1.300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27</text:p>
          </table:table-cell>
          <table:table-cell office:value-type="string" table:style-name="ce3">
            <text:p>Bionex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8539.19" table:style-name="ce4">
            <text:p>8.539,19</text:p>
          </table:table-cell>
          <table:table-cell office:value-type="float" office:value="8539.19" table:style-name="ce4">
            <text:p>8.539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-1855" table:style-name="ce4">
            <text:p>(1.855,00)</text:p>
          </table:table-cell>
          <table:table-cell office:value-type="float" office:value="5550" table:style-name="ce4">
            <text:p>5.550,00</text:p>
          </table:table-cell>
          <table:table-cell office:value-type="float" office:value="17875.599999999999" table:style-name="ce4">
            <text:p>17.875,60</text:p>
          </table:table-cell>
          <table:table-cell office:value-type="float" office:value="-14180.6" table:style-name="ce4">
            <text:p>(14.180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-1613.9" table:style-name="ce4">
            <text:p>(1.613,90)</text:p>
          </table:table-cell>
          <table:table-cell office:value-type="float" office:value="4999.12" table:style-name="ce4">
            <text:p>4.999,12</text:p>
          </table:table-cell>
          <table:table-cell office:value-type="float" office:value="3385.22" table:style-name="ce4">
            <text:p>3.385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0" table:style-name="ce4">
            <text:p>0,00</text:p>
          </table:table-cell>
          <table:table-cell office:value-type="float" office:value="3220" table:style-name="ce4">
            <text:p>3.220,00</text:p>
          </table:table-cell>
          <table:table-cell office:value-type="float" office:value="3220" table:style-name="ce4">
            <text:p>3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0" table:style-name="ce4">
            <text:p>0,00</text:p>
          </table:table-cell>
          <table:table-cell office:value-type="float" office:value="2126.6999999999998" table:style-name="ce4">
            <text:p>2.126,70</text:p>
          </table:table-cell>
          <table:table-cell office:value-type="float" office:value="2835.6" table:style-name="ce4">
            <text:p>2.835,60</text:p>
          </table:table-cell>
          <table:table-cell office:value-type="float" office:value="-708.9" table:style-name="ce4">
            <text:p>(70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23</text:p>
          </table:table-cell>
          <table:table-cell office:value-type="string" table:style-name="ce3">
            <text:p>Naairan Lopes Bezerra - EPP</text:p>
          </table:table-cell>
          <table:table-cell office:value-type="float" office:value="-820" table:style-name="ce4">
            <text:p>(82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20" table:style-name="ce4">
            <text:p>(82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31</text:p>
          </table:table-cell>
          <table:table-cell office:value-type="string" table:style-name="ce3">
            <text:p>MV Sistemas Ltda</text:p>
          </table:table-cell>
          <table:table-cell office:value-type="float" office:value="-260966.86" table:style-name="ce4">
            <text:p>(260.966,8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60966.86" table:style-name="ce4">
            <text:p>(260.966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-1830.86" table:style-name="ce4">
            <text:p>(1.830,8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830.86" table:style-name="ce4">
            <text:p>(1.830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05</text:p>
          </table:table-cell>
          <table:table-cell office:value-type="string" table:style-name="ce3">
            <text:p>Algar Multimídia S/A</text:p>
          </table:table-cell>
          <table:table-cell office:value-type="float" office:value="-1401.4" table:style-name="ce4">
            <text:p>(1.401,4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401.4" table:style-name="ce4">
            <text:p>(1.401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-747.5" table:style-name="ce4">
            <text:p>(747,50)</text:p>
          </table:table-cell>
          <table:table-cell office:value-type="float" office:value="2136.5" table:style-name="ce4">
            <text:p>2.136,50</text:p>
          </table:table-cell>
          <table:table-cell office:value-type="float" office:value="1789" table:style-name="ce4">
            <text:p>1.789,00</text:p>
          </table:table-cell>
          <table:table-cell office:value-type="float" office:value="-400" table:style-name="ce4">
            <text:p>(4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-7317.38" table:style-name="ce4">
            <text:p>(7.317,38)</text:p>
          </table:table-cell>
          <table:table-cell office:value-type="float" office:value="13296.12" table:style-name="ce4">
            <text:p>13.296,12</text:p>
          </table:table-cell>
          <table:table-cell office:value-type="float" office:value="7270.32" table:style-name="ce4">
            <text:p>7.270,32</text:p>
          </table:table-cell>
          <table:table-cell office:value-type="float" office:value="-1291.58" table:style-name="ce4">
            <text:p>(1.291,5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59</text:p>
          </table:table-cell>
          <table:table-cell office:value-type="string" table:style-name="ce3">
            <text:p>Medribeirao Service Vendas E Assistencia</text:p>
          </table:table-cell>
          <table:table-cell office:value-type="float" office:value="-37783.75" table:style-name="ce4">
            <text:p>(37.783,75)</text:p>
          </table:table-cell>
          <table:table-cell office:value-type="float" office:value="62836.71" table:style-name="ce4">
            <text:p>62.836,71</text:p>
          </table:table-cell>
          <table:table-cell office:value-type="float" office:value="46672.07" table:style-name="ce4">
            <text:p>46.672,07</text:p>
          </table:table-cell>
          <table:table-cell office:value-type="float" office:value="-21619.11" table:style-name="ce4">
            <text:p>(21.619,1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64</text:p>
          </table:table-cell>
          <table:table-cell office:value-type="string" table:style-name="ce3">
            <text:p>NGA Nucleo de Geren Ambiental Ltda</text:p>
          </table:table-cell>
          <table:table-cell office:value-type="float" office:value="-13915.84" table:style-name="ce4">
            <text:p>(13.915,84)</text:p>
          </table:table-cell>
          <table:table-cell office:value-type="float" office:value="21916.27" table:style-name="ce4">
            <text:p>21.916,27</text:p>
          </table:table-cell>
          <table:table-cell office:value-type="float" office:value="10227.1" table:style-name="ce4">
            <text:p>10.227,10</text:p>
          </table:table-cell>
          <table:table-cell office:value-type="float" office:value="-2226.67" table:style-name="ce4">
            <text:p>(2.226,6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-1936.3" table:style-name="ce4">
            <text:p>(1.936,30)</text:p>
          </table:table-cell>
          <table:table-cell office:value-type="float" office:value="4094.33" table:style-name="ce4">
            <text:p>4.094,33</text:p>
          </table:table-cell>
          <table:table-cell office:value-type="float" office:value="4671.2299999999996" table:style-name="ce4">
            <text:p>4.671,23</text:p>
          </table:table-cell>
          <table:table-cell office:value-type="float" office:value="-2513.1999999999998" table:style-name="ce4">
            <text:p>(2.513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-531.49" table:style-name="ce4">
            <text:p>(531,49)</text:p>
          </table:table-cell>
          <table:table-cell office:value-type="float" office:value="531.49" table:style-name="ce4">
            <text:p>5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-5313.34" table:style-name="ce4">
            <text:p>(5.313,34)</text:p>
          </table:table-cell>
          <table:table-cell office:value-type="float" office:value="18983.669999999998" table:style-name="ce4">
            <text:p>18.983,67</text:p>
          </table:table-cell>
          <table:table-cell office:value-type="float" office:value="23657.14" table:style-name="ce4">
            <text:p>23.657,14</text:p>
          </table:table-cell>
          <table:table-cell office:value-type="float" office:value="-9986.81" table:style-name="ce4">
            <text:p>(9.986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-2280" table:style-name="ce4">
            <text:p>(2.280,00)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-2280" table:style-name="ce4">
            <text:p>(2.2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74</text:p>
          </table:table-cell>
          <table:table-cell office:value-type="string" table:style-name="ce3">
            <text:p>Aimara Com. e Repres. LTDA</text:p>
          </table:table-cell>
          <table:table-cell office:value-type="float" office:value="-9052.2800000000007" table:style-name="ce4">
            <text:p>(9.052,28)</text:p>
          </table:table-cell>
          <table:table-cell office:value-type="float" office:value="16943.75" table:style-name="ce4">
            <text:p>16.943,75</text:p>
          </table:table-cell>
          <table:table-cell office:value-type="float" office:value="15353.97" table:style-name="ce4">
            <text:p>15.353,97</text:p>
          </table:table-cell>
          <table:table-cell office:value-type="float" office:value="-7462.5" table:style-name="ce4">
            <text:p>(7.462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-71833.75" table:style-name="ce4">
            <text:p>(71.833,75)</text:p>
          </table:table-cell>
          <table:table-cell office:value-type="float" office:value="143513.75" table:style-name="ce4">
            <text:p>143.513,75</text:p>
          </table:table-cell>
          <table:table-cell office:value-type="float" office:value="107520" table:style-name="ce4">
            <text:p>107.520,00</text:p>
          </table:table-cell>
          <table:table-cell office:value-type="float" office:value="-35840" table:style-name="ce4">
            <text:p>(35.84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-3080" table:style-name="ce4">
            <text:p>(3.08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080" table:style-name="ce4">
            <text:p>(3.0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-252" table:style-name="ce4">
            <text:p>(252,00)</text:p>
          </table:table-cell>
          <table:table-cell office:value-type="float" office:value="756" table:style-name="ce4">
            <text:p>756,0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85</text:p>
          </table:table-cell>
          <table:table-cell office:value-type="string" table:style-name="ce3">
            <text:p>Telefônica Brasil S.A</text:p>
          </table:table-cell>
          <table:table-cell office:value-type="float" office:value="-46117.58" table:style-name="ce4">
            <text:p>(46.117,58)</text:p>
          </table:table-cell>
          <table:table-cell office:value-type="float" office:value="36434.97" table:style-name="ce4">
            <text:p>36.434,97</text:p>
          </table:table-cell>
          <table:table-cell office:value-type="float" office:value="35988.85" table:style-name="ce4">
            <text:p>35.988,85</text:p>
          </table:table-cell>
          <table:table-cell office:value-type="float" office:value="-45671.46" table:style-name="ce4">
            <text:p>(45.671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-67464.070000000007" table:style-name="ce4">
            <text:p>(67.464,0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7464.070000000007" table:style-name="ce4">
            <text:p>(67.464,0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0" table:style-name="ce4">
            <text:p>0,00</text:p>
          </table:table-cell>
          <table:table-cell office:value-type="float" office:value="3789" table:style-name="ce4">
            <text:p>3.789,00</text:p>
          </table:table-cell>
          <table:table-cell office:value-type="float" office:value="10174.92" table:style-name="ce4">
            <text:p>10.174,92</text:p>
          </table:table-cell>
          <table:table-cell office:value-type="float" office:value="-6385.92" table:style-name="ce4">
            <text:p>(6.385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93</text:p>
          </table:table-cell>
          <table:table-cell office:value-type="string" table:style-name="ce3">
            <text:p>Tauana Manzoli de Oliveira Me</text:p>
          </table:table-cell>
          <table:table-cell office:value-type="float" office:value="-25227" table:style-name="ce4">
            <text:p>(25.227,00)</text:p>
          </table:table-cell>
          <table:table-cell office:value-type="float" office:value="69148.36" table:style-name="ce4">
            <text:p>69.148,36</text:p>
          </table:table-cell>
          <table:table-cell office:value-type="float" office:value="74059.91" table:style-name="ce4">
            <text:p>74.059,91</text:p>
          </table:table-cell>
          <table:table-cell office:value-type="float" office:value="-30138.55" table:style-name="ce4">
            <text:p>(30.138,5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0" table:style-name="ce4">
            <text:p>0,00</text:p>
          </table:table-cell>
          <table:table-cell office:value-type="float" office:value="117.1" table:style-name="ce4">
            <text:p>117,10</text:p>
          </table:table-cell>
          <table:table-cell office:value-type="float" office:value="3345.8" table:style-name="ce4">
            <text:p>3.345,80</text:p>
          </table:table-cell>
          <table:table-cell office:value-type="float" office:value="-3228.7" table:style-name="ce4">
            <text:p>(3.228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-731" table:style-name="ce4">
            <text:p>(731,00)</text:p>
          </table:table-cell>
          <table:table-cell office:value-type="float" office:value="731" table:style-name="ce4">
            <text:p>73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-5950" table:style-name="ce4">
            <text:p>(5.950,00)</text:p>
          </table:table-cell>
          <table:table-cell office:value-type="float" office:value="17850" table:style-name="ce4">
            <text:p>17.850,00</text:p>
          </table:table-cell>
          <table:table-cell office:value-type="float" office:value="17850" table:style-name="ce4">
            <text:p>17.850,00</text:p>
          </table:table-cell>
          <table:table-cell office:value-type="float" office:value="-5950" table:style-name="ce4">
            <text:p>(5.9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-17159.11" table:style-name="ce4">
            <text:p>(17.159,11)</text:p>
          </table:table-cell>
          <table:table-cell office:value-type="float" office:value="92136.85" table:style-name="ce4">
            <text:p>92.136,85</text:p>
          </table:table-cell>
          <table:table-cell office:value-type="float" office:value="101889.15" table:style-name="ce4">
            <text:p>101.889,15</text:p>
          </table:table-cell>
          <table:table-cell office:value-type="float" office:value="-26911.41" table:style-name="ce4">
            <text:p>(26.911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-291308.39" table:style-name="ce4">
            <text:p>(291.308,39)</text:p>
          </table:table-cell>
          <table:table-cell office:value-type="float" office:value="848189.02" table:style-name="ce4">
            <text:p>848.189,02</text:p>
          </table:table-cell>
          <table:table-cell office:value-type="float" office:value="556880.63" table:style-name="ce4">
            <text:p>556.880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-11766.64" table:style-name="ce4">
            <text:p>(11.766,64)</text:p>
          </table:table-cell>
          <table:table-cell office:value-type="float" office:value="17649.990000000002" table:style-name="ce4">
            <text:p>17.649,99</text:p>
          </table:table-cell>
          <table:table-cell office:value-type="float" office:value="11373.35" table:style-name="ce4">
            <text:p>11.373,35</text:p>
          </table:table-cell>
          <table:table-cell office:value-type="float" office:value="-5490" table:style-name="ce4">
            <text:p>(5.49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-24337.02" table:style-name="ce4">
            <text:p>(24.337,02)</text:p>
          </table:table-cell>
          <table:table-cell office:value-type="float" office:value="93903.03" table:style-name="ce4">
            <text:p>93.903,03</text:p>
          </table:table-cell>
          <table:table-cell office:value-type="float" office:value="95888.46" table:style-name="ce4">
            <text:p>95.888,46</text:p>
          </table:table-cell>
          <table:table-cell office:value-type="float" office:value="-26322.45" table:style-name="ce4">
            <text:p>(26.322,4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6325" table:style-name="ce4">
            <text:p>6.325,00</text:p>
          </table:table-cell>
          <table:table-cell office:value-type="float" office:value="6325" table:style-name="ce4">
            <text:p>6.3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-61422" table:style-name="ce4">
            <text:p>(61.422,00)</text:p>
          </table:table-cell>
          <table:table-cell office:value-type="float" office:value="92133" table:style-name="ce4">
            <text:p>92.133,00</text:p>
          </table:table-cell>
          <table:table-cell office:value-type="float" office:value="61422" table:style-name="ce4">
            <text:p>61.422,00</text:p>
          </table:table-cell>
          <table:table-cell office:value-type="float" office:value="-30711" table:style-name="ce4">
            <text:p>(30.711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1610" table:style-name="ce4">
            <text:p>1.610,00</text:p>
          </table:table-cell>
          <table:table-cell office:value-type="float" office:value="1610" table:style-name="ce4">
            <text:p>1.6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28</text:p>
          </table:table-cell>
          <table:table-cell office:value-type="string" table:style-name="ce3">
            <text:p>FIRST MEDICAL SERVICE LTDA</text:p>
          </table:table-cell>
          <table:table-cell office:value-type="float" office:value="-35547.08" table:style-name="ce4">
            <text:p>(35.547,08)</text:p>
          </table:table-cell>
          <table:table-cell office:value-type="float" office:value="110964.44" table:style-name="ce4">
            <text:p>110.964,44</text:p>
          </table:table-cell>
          <table:table-cell office:value-type="float" office:value="111664.44" table:style-name="ce4">
            <text:p>111.664,44</text:p>
          </table:table-cell>
          <table:table-cell office:value-type="float" office:value="-36247.08" table:style-name="ce4">
            <text:p>(36.247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-159079.76" table:style-name="ce4">
            <text:p>(159.079,76)</text:p>
          </table:table-cell>
          <table:table-cell office:value-type="float" office:value="325702.34000000003" table:style-name="ce4">
            <text:p>325.702,34</text:p>
          </table:table-cell>
          <table:table-cell office:value-type="float" office:value="166622.57999999999" table:style-name="ce4">
            <text:p>166.622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11016.78" table:style-name="ce4">
            <text:p>11.016,78</text:p>
          </table:table-cell>
          <table:table-cell office:value-type="float" office:value="11016.78" table:style-name="ce4">
            <text:p>11.016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-2333.34" table:style-name="ce4">
            <text:p>(2.333,3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333.34" table:style-name="ce4">
            <text:p>(2.333,3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-8596.14" table:style-name="ce4">
            <text:p>(8.596,14)</text:p>
          </table:table-cell>
          <table:table-cell office:value-type="float" office:value="30381.26" table:style-name="ce4">
            <text:p>30.381,26</text:p>
          </table:table-cell>
          <table:table-cell office:value-type="float" office:value="21785.119999999999" table:style-name="ce4">
            <text:p>21.785,1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-4400" table:style-name="ce4">
            <text:p>(4.4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400" table:style-name="ce4">
            <text:p>(4.4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-187210.09" table:style-name="ce4">
            <text:p>(187.210,09)</text:p>
          </table:table-cell>
          <table:table-cell office:value-type="float" office:value="513653.45" table:style-name="ce4">
            <text:p>513.653,45</text:p>
          </table:table-cell>
          <table:table-cell office:value-type="float" office:value="399539.49" table:style-name="ce4">
            <text:p>399.539,49</text:p>
          </table:table-cell>
          <table:table-cell office:value-type="float" office:value="-73096.13" table:style-name="ce4">
            <text:p>(73.096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-39081.65" table:style-name="ce4">
            <text:p>(39.081,65)</text:p>
          </table:table-cell>
          <table:table-cell office:value-type="float" office:value="375125.5" table:style-name="ce4">
            <text:p>375.125,50</text:p>
          </table:table-cell>
          <table:table-cell office:value-type="float" office:value="442425.87" table:style-name="ce4">
            <text:p>442.425,87</text:p>
          </table:table-cell>
          <table:table-cell office:value-type="float" office:value="-106382.02" table:style-name="ce4">
            <text:p>(106.382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1812.81" table:style-name="ce4">
            <text:p>1.812,81</text:p>
          </table:table-cell>
          <table:table-cell office:value-type="float" office:value="1812.81" table:style-name="ce4">
            <text:p>1.812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-10350.67" table:style-name="ce4">
            <text:p>(10.350,67)</text:p>
          </table:table-cell>
          <table:table-cell office:value-type="float" office:value="10350.67" table:style-name="ce4">
            <text:p>10.350,67</text:p>
          </table:table-cell>
          <table:table-cell office:value-type="float" office:value="1000.38" table:style-name="ce4">
            <text:p>1.000,38</text:p>
          </table:table-cell>
          <table:table-cell office:value-type="float" office:value="-1000.38" table:style-name="ce4">
            <text:p>(1.000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-4077.59" table:style-name="ce4">
            <text:p>(4.077,59)</text:p>
          </table:table-cell>
          <table:table-cell office:value-type="float" office:value="12232.77" table:style-name="ce4">
            <text:p>12.232,77</text:p>
          </table:table-cell>
          <table:table-cell office:value-type="float" office:value="12232.77" table:style-name="ce4">
            <text:p>12.232,77</text:p>
          </table:table-cell>
          <table:table-cell office:value-type="float" office:value="-4077.59" table:style-name="ce4">
            <text:p>(4.077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-3211" table:style-name="ce4">
            <text:p>(3.211,00)</text:p>
          </table:table-cell>
          <table:table-cell office:value-type="float" office:value="9633" table:style-name="ce4">
            <text:p>9.633,00</text:p>
          </table:table-cell>
          <table:table-cell office:value-type="float" office:value="6422" table:style-name="ce4">
            <text:p>6.4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-1800" table:style-name="ce4">
            <text:p>(1.800,00)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-1800" table:style-name="ce4">
            <text:p>(1.8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56</text:p>
          </table:table-cell>
          <table:table-cell office:value-type="string" table:style-name="ce3">
            <text:p>CONDOMINIO INFINITE APARTS</text:p>
          </table:table-cell>
          <table:table-cell office:value-type="float" office:value="-824.39" table:style-name="ce4">
            <text:p>(824,39)</text:p>
          </table:table-cell>
          <table:table-cell office:value-type="float" office:value="2444.08" table:style-name="ce4">
            <text:p>2.444,08</text:p>
          </table:table-cell>
          <table:table-cell office:value-type="float" office:value="1619.69" table:style-name="ce4">
            <text:p>1.619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57</text:p>
          </table:table-cell>
          <table:table-cell office:value-type="string" table:style-name="ce3">
            <text:p>Microset Tecnologia Ltda</text:p>
          </table:table-cell>
          <table:table-cell office:value-type="float" office:value="0" table:style-name="ce4">
            <text:p>0,00</text:p>
          </table:table-cell>
          <table:table-cell office:value-type="float" office:value="7935.33" table:style-name="ce4">
            <text:p>7.935,33</text:p>
          </table:table-cell>
          <table:table-cell office:value-type="float" office:value="11997.37" table:style-name="ce4">
            <text:p>11.997,37</text:p>
          </table:table-cell>
          <table:table-cell office:value-type="float" office:value="-4062.04" table:style-name="ce4">
            <text:p>(4.062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58</text:p>
          </table:table-cell>
          <table:table-cell office:value-type="string" table:style-name="ce3">
            <text:p>26.452.732 Carlos Eduardo Minuti</text:p>
          </table:table-cell>
          <table:table-cell office:value-type="float" office:value="-1000" table:style-name="ce4">
            <text:p>(1.000,00)</text:p>
          </table:table-cell>
          <table:table-cell office:value-type="float" office:value="2600" table:style-name="ce4">
            <text:p>2.600,00</text:p>
          </table:table-cell>
          <table:table-cell office:value-type="float" office:value="2200" table:style-name="ce4">
            <text:p>2.200,00</text:p>
          </table:table-cell>
          <table:table-cell office:value-type="float" office:value="-600" table:style-name="ce4">
            <text:p>(6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0</text:p>
          </table:table-cell>
          <table:table-cell office:value-type="string" table:style-name="ce3">
            <text:p>Support RH Serviços de Apoio Adm. Ltda</text:p>
          </table:table-cell>
          <table:table-cell office:value-type="float" office:value="-32130" table:style-name="ce4">
            <text:p>(32.130,00)</text:p>
          </table:table-cell>
          <table:table-cell office:value-type="float" office:value="96390" table:style-name="ce4">
            <text:p>96.390,00</text:p>
          </table:table-cell>
          <table:table-cell office:value-type="float" office:value="64260" table:style-name="ce4">
            <text:p>64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1</text:p>
          </table:table-cell>
          <table:table-cell office:value-type="string" table:style-name="ce3">
            <text:p>CW2 Multiservicos Ltda</text:p>
          </table:table-cell>
          <table:table-cell office:value-type="float" office:value="-213589.56" table:style-name="ce4">
            <text:p>(213.589,56)</text:p>
          </table:table-cell>
          <table:table-cell office:value-type="float" office:value="597562.48" table:style-name="ce4">
            <text:p>597.562,48</text:p>
          </table:table-cell>
          <table:table-cell office:value-type="float" office:value="383972.92" table:style-name="ce4">
            <text:p>383.972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2</text:p>
          </table:table-cell>
          <table:table-cell office:value-type="string" table:style-name="ce3">
            <text:p>Centerlab Central de Laboratórios Ltda</text:p>
          </table:table-cell>
          <table:table-cell office:value-type="float" office:value="-13222.26" table:style-name="ce4">
            <text:p>(13.222,26)</text:p>
          </table:table-cell>
          <table:table-cell office:value-type="float" office:value="41211.78" table:style-name="ce4">
            <text:p>41.211,78</text:p>
          </table:table-cell>
          <table:table-cell office:value-type="float" office:value="41211.78" table:style-name="ce4">
            <text:p>41.211,78</text:p>
          </table:table-cell>
          <table:table-cell office:value-type="float" office:value="-13222.26" table:style-name="ce4">
            <text:p>(13.222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4</text:p>
          </table:table-cell>
          <table:table-cell office:value-type="string" table:style-name="ce3">
            <text:p>Santec Hospitalar Ltda</text:p>
          </table:table-cell>
          <table:table-cell office:value-type="float" office:value="-56760.5" table:style-name="ce4">
            <text:p>(56.760,50)</text:p>
          </table:table-cell>
          <table:table-cell office:value-type="float" office:value="172428.7" table:style-name="ce4">
            <text:p>172.428,70</text:p>
          </table:table-cell>
          <table:table-cell office:value-type="float" office:value="115668.2" table:style-name="ce4">
            <text:p>115.66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5</text:p>
          </table:table-cell>
          <table:table-cell office:value-type="string" table:style-name="ce3">
            <text:p>Radiocorp Soluções para Saude S/A</text:p>
          </table:table-cell>
          <table:table-cell office:value-type="float" office:value="-8942.01" table:style-name="ce4">
            <text:p>(8.942,01)</text:p>
          </table:table-cell>
          <table:table-cell office:value-type="float" office:value="27998.01" table:style-name="ce4">
            <text:p>27.998,01</text:p>
          </table:table-cell>
          <table:table-cell office:value-type="float" office:value="19056" table:style-name="ce4">
            <text:p>19.0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6</text:p>
          </table:table-cell>
          <table:table-cell office:value-type="string" table:style-name="ce3">
            <text:p>FX Cards e Suprimentos Ltda</text:p>
          </table:table-cell>
          <table:table-cell office:value-type="float" office:value="0" table:style-name="ce4">
            <text:p>0,00</text:p>
          </table:table-cell>
          <table:table-cell office:value-type="float" office:value="5700" table:style-name="ce4">
            <text:p>5.700,00</text:p>
          </table:table-cell>
          <table:table-cell office:value-type="float" office:value="5700" table:style-name="ce4">
            <text:p>5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7</text:p>
          </table:table-cell>
          <table:table-cell office:value-type="string" table:style-name="ce3">
            <text:p>STAFF Auditoria e Assessoria - EPP</text:p>
          </table:table-cell>
          <table:table-cell office:value-type="float" office:value="-3075" table:style-name="ce4">
            <text:p>(3.075,00)</text:p>
          </table:table-cell>
          <table:table-cell office:value-type="float" office:value="9225.01" table:style-name="ce4">
            <text:p>9.225,01</text:p>
          </table:table-cell>
          <table:table-cell office:value-type="float" office:value="6150.01" table:style-name="ce4">
            <text:p>6.15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8</text:p>
          </table:table-cell>
          <table:table-cell office:value-type="string" table:style-name="ce3">
            <text:p>TNRIB Controle de Pragas Urbanas Ltda</text:p>
          </table:table-cell>
          <table:table-cell office:value-type="float" office:value="-1615" table:style-name="ce4">
            <text:p>(1.615,00)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69</text:p>
          </table:table-cell>
          <table:table-cell office:value-type="string" table:style-name="ce3">
            <text:p> Phabrica de Produções Serv.Prop.Public.</text:p>
          </table:table-cell>
          <table:table-cell office:value-type="float" office:value="-256" table:style-name="ce4">
            <text:p>(256,00)</text:p>
          </table:table-cell>
          <table:table-cell office:value-type="float" office:value="608" table:style-name="ce4">
            <text:p>608,00</text:p>
          </table:table-cell>
          <table:table-cell office:value-type="float" office:value="608" table:style-name="ce4">
            <text:p>608,00</text:p>
          </table:table-cell>
          <table:table-cell office:value-type="float" office:value="-256" table:style-name="ce4">
            <text:p>(256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70</text:p>
          </table:table-cell>
          <table:table-cell office:value-type="string" table:style-name="ce3">
            <text:p>CCN Soluções Ltda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71</text:p>
          </table:table-cell>
          <table:table-cell office:value-type="string" table:style-name="ce3">
            <text:p>INVICTA SOLUCOES EM SERVICOS LTDA</text:p>
          </table:table-cell>
          <table:table-cell office:value-type="float" office:value="-6747.79" table:style-name="ce4">
            <text:p>(6.747,79)</text:p>
          </table:table-cell>
          <table:table-cell office:value-type="float" office:value="23429.05" table:style-name="ce4">
            <text:p>23.429,05</text:p>
          </table:table-cell>
          <table:table-cell office:value-type="float" office:value="17402.48" table:style-name="ce4">
            <text:p>17.402,48</text:p>
          </table:table-cell>
          <table:table-cell office:value-type="float" office:value="-721.22" table:style-name="ce4">
            <text:p>(721,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73</text:p>
          </table:table-cell>
          <table:table-cell office:value-type="string" table:style-name="ce3">
            <text:p>ARKLOK EQUIPAMENTOS DE INF. LTDA</text:p>
          </table:table-cell>
          <table:table-cell office:value-type="float" office:value="0" table:style-name="ce4">
            <text:p>0,00</text:p>
          </table:table-cell>
          <table:table-cell office:value-type="float" office:value="99125.7" table:style-name="ce4">
            <text:p>99.125,70</text:p>
          </table:table-cell>
          <table:table-cell office:value-type="float" office:value="148688.54999999999" table:style-name="ce4">
            <text:p>148.688,55</text:p>
          </table:table-cell>
          <table:table-cell office:value-type="float" office:value="-49562.85" table:style-name="ce4">
            <text:p>(49.562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-10285627.5" table:formula="of:=[.C1001]+[.C1008]+[.C1014]+[.C1021]+[.C1035]" table:style-name="ce4">
            <text:p>(10.285.627,50)</text:p>
          </table:table-cell>
          <table:table-cell office:value-type="float" office:value="27640530.839999996" table:formula="of:=[.D1001]+[.D1008]+[.D1014]+[.D1021]+[.D1035]" table:style-name="ce4">
            <text:p>27.640.530,84</text:p>
          </table:table-cell>
          <table:table-cell office:value-type="float" office:value="26177052.399999999" table:formula="of:=[.E1001]+[.E1008]+[.E1014]+[.E1021]+[.E1035]" table:style-name="ce4">
            <text:p>26.177.052,40</text:p>
          </table:table-cell>
          <table:table-cell office:value-type="float" office:value="-8822149.0600000005" table:formula="of:=[.F1001]+[.F1008]+[.F1014]+[.F1021]+[.F1035]" table:style-name="ce4">
            <text:p>(8.822.149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-5485092.1100000003" table:formula="of:=SUM([.C1002:.C1007])" table:style-name="ce4">
            <text:p>(5.485.092,11)</text:p>
          </table:table-cell>
          <table:table-cell office:value-type="float" office:value="20477305.899999999" table:formula="of:=SUM([.D1002:.D1007])" table:style-name="ce4">
            <text:p>20.477.305,90</text:p>
          </table:table-cell>
          <table:table-cell office:value-type="float" office:value="20182178.609999999" table:formula="of:=SUM([.E1002:.E1007])" table:style-name="ce4">
            <text:p>20.182.178,61</text:p>
          </table:table-cell>
          <table:table-cell office:value-type="float" office:value="-5189964.82" table:formula="of:=SUM([.F1002:.F1007])" table:style-name="ce4">
            <text:p>(5.189.964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001</text:p>
          </table:table-cell>
          <table:table-cell office:value-type="string" table:style-name="ce3">
            <text:p>Salário a Pagar</text:p>
          </table:table-cell>
          <table:table-cell office:value-type="float" office:value="-3055623.98" table:style-name="ce4">
            <text:p>(3.055.623,98)</text:p>
          </table:table-cell>
          <table:table-cell office:value-type="float" office:value="16555174.17" table:style-name="ce4">
            <text:p>16.555.174,17</text:p>
          </table:table-cell>
          <table:table-cell office:value-type="float" office:value="15662231.35" table:style-name="ce4">
            <text:p>15.662.231,35</text:p>
          </table:table-cell>
          <table:table-cell office:value-type="float" office:value="-2162681.16" table:style-name="ce4">
            <text:p>(2.162.681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002</text:p>
          </table:table-cell>
          <table:table-cell office:value-type="string" table:style-name="ce3">
            <text:p>Rescisões a Pagar</text:p>
          </table:table-cell>
          <table:table-cell office:value-type="float" office:value="-255345.86" table:style-name="ce4">
            <text:p>(255.345,86)</text:p>
          </table:table-cell>
          <table:table-cell office:value-type="float" office:value="1718965.54" table:style-name="ce4">
            <text:p>1.718.965,54</text:p>
          </table:table-cell>
          <table:table-cell office:value-type="float" office:value="1311381.3999999999" table:style-name="ce4">
            <text:p>1.311.381,40</text:p>
          </table:table-cell>
          <table:table-cell office:value-type="float" office:value="152238.28" table:style-name="ce4">
            <text:p>152.23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003</text:p>
          </table:table-cell>
          <table:table-cell office:value-type="string" table:style-name="ce3">
            <text:p>Pensão Alimentícia a Pagar</text:p>
          </table:table-cell>
          <table:table-cell office:value-type="float" office:value="-8810.81" table:style-name="ce4">
            <text:p>(8.810,81)</text:p>
          </table:table-cell>
          <table:table-cell office:value-type="float" office:value="46790.11" table:style-name="ce4">
            <text:p>46.790,11</text:p>
          </table:table-cell>
          <table:table-cell office:value-type="float" office:value="47397.43" table:style-name="ce4">
            <text:p>47.397,43</text:p>
          </table:table-cell>
          <table:table-cell office:value-type="float" office:value="-9418.1299999999992" table:style-name="ce4">
            <text:p>(9.418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004</text:p>
          </table:table-cell>
          <table:table-cell office:value-type="string" table:style-name="ce3">
            <text:p>13. Salário À Pagar</text:p>
          </table:table-cell>
          <table:table-cell office:value-type="float" office:value="0" table:style-name="ce4">
            <text:p>0,00</text:p>
          </table:table-cell>
          <table:table-cell office:value-type="float" office:value="10390.73" table:style-name="ce4">
            <text:p>10.390,73</text:p>
          </table:table-cell>
          <table:table-cell office:value-type="float" office:value="94998.11" table:style-name="ce4">
            <text:p>94.998,11</text:p>
          </table:table-cell>
          <table:table-cell office:value-type="float" office:value="-84607.38" table:style-name="ce4">
            <text:p>(84.607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005</text:p>
          </table:table-cell>
          <table:table-cell office:value-type="string" table:style-name="ce3">
            <text:p>Férias À Pagar</text:p>
          </table:table-cell>
          <table:table-cell office:value-type="float" office:value="-1675527.18" table:style-name="ce4">
            <text:p>(1.675.527,18)</text:p>
          </table:table-cell>
          <table:table-cell office:value-type="float" office:value="1272873.72" table:style-name="ce4">
            <text:p>1.272.873,72</text:p>
          </table:table-cell>
          <table:table-cell office:value-type="float" office:value="2312731.3199999998" table:style-name="ce4">
            <text:p>2.312.731,32</text:p>
          </table:table-cell>
          <table:table-cell office:value-type="float" office:value="-2715384.78" table:style-name="ce4">
            <text:p>(2.715.384,7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010</text:p>
          </table:table-cell>
          <table:table-cell office:value-type="string" table:style-name="ce3">
            <text:p>Vale Alimentação</text:p>
          </table:table-cell>
          <table:table-cell office:value-type="float" office:value="-489784.28" table:style-name="ce4">
            <text:p>(489.784,28)</text:p>
          </table:table-cell>
          <table:table-cell office:value-type="float" office:value="873111.63" table:style-name="ce4">
            <text:p>873.111,63</text:p>
          </table:table-cell>
          <table:table-cell office:value-type="float" office:value="753439" table:style-name="ce4">
            <text:p>753.439,00</text:p>
          </table:table-cell>
          <table:table-cell office:value-type="float" office:value="-370111.65" table:style-name="ce4">
            <text:p>(370.111,6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-1644515.18" table:formula="of:=SUM([.C1009:.C1013])" table:style-name="ce4">
            <text:p>(1.644.515,18)</text:p>
          </table:table-cell>
          <table:table-cell office:value-type="float" office:value="3880698.15" table:formula="of:=SUM([.D1009:.D1013])" table:style-name="ce4">
            <text:p>3.880.698,15</text:p>
          </table:table-cell>
          <table:table-cell office:value-type="float" office:value="3330590.8899999997" table:formula="of:=SUM([.E1009:.E1013])" table:style-name="ce4">
            <text:p>3.330.590,89</text:p>
          </table:table-cell>
          <table:table-cell office:value-type="float" office:value="-1094407.9200000002" table:formula="of:=SUM([.F1009:.F1013])" table:style-name="ce4">
            <text:p>(1.094.407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002</text:p>
          </table:table-cell>
          <table:table-cell office:value-type="string" table:style-name="ce3">
            <text:p>Mensalidade Sindical</text:p>
          </table:table-cell>
          <table:table-cell office:value-type="float" office:value="-48864.84" table:style-name="ce4">
            <text:p>(48.864,84)</text:p>
          </table:table-cell>
          <table:table-cell office:value-type="float" office:value="68052.78" table:style-name="ce4">
            <text:p>68.052,78</text:p>
          </table:table-cell>
          <table:table-cell office:value-type="float" office:value="40490.69" table:style-name="ce4">
            <text:p>40.490,69</text:p>
          </table:table-cell>
          <table:table-cell office:value-type="float" office:value="-21302.75" table:style-name="ce4">
            <text:p>(21.302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003</text:p>
          </table:table-cell>
          <table:table-cell office:value-type="string" table:style-name="ce3">
            <text:p>Inss - Empregado/ Autonomos</text:p>
          </table:table-cell>
          <table:table-cell office:value-type="float" office:value="-222829.75" table:style-name="ce4">
            <text:p>(222.829,75)</text:p>
          </table:table-cell>
          <table:table-cell office:value-type="float" office:value="1679462.01" table:style-name="ce4">
            <text:p>1.679.462,01</text:p>
          </table:table-cell>
          <table:table-cell office:value-type="float" office:value="1523131.58" table:style-name="ce4">
            <text:p>1.523.131,58</text:p>
          </table:table-cell>
          <table:table-cell office:value-type="float" office:value="-66499.320000000007" table:style-name="ce4">
            <text:p>(66.499,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005</text:p>
          </table:table-cell>
          <table:table-cell office:value-type="string" table:style-name="ce3">
            <text:p>F.G.T.S. - Empregado</text:p>
          </table:table-cell>
          <table:table-cell office:value-type="float" office:value="-560706.44999999995" table:style-name="ce4">
            <text:p>(560.706,45)</text:p>
          </table:table-cell>
          <table:table-cell office:value-type="float" office:value="1890620.9" table:style-name="ce4">
            <text:p>1.890.620,90</text:p>
          </table:table-cell>
          <table:table-cell office:value-type="float" office:value="1299775.1299999999" table:style-name="ce4">
            <text:p>1.299.775,13</text:p>
          </table:table-cell>
          <table:table-cell office:value-type="float" office:value="30139.32" table:style-name="ce4">
            <text:p>30.13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006</text:p>
          </table:table-cell>
          <table:table-cell office:value-type="string" table:style-name="ce3">
            <text:p>Plano De Saúde - Empregado</text:p>
          </table:table-cell>
          <table:table-cell office:value-type="float" office:value="-810914.14" table:style-name="ce4">
            <text:p>(810.914,14)</text:p>
          </table:table-cell>
          <table:table-cell office:value-type="float" office:value="239142.46" table:style-name="ce4">
            <text:p>239.142,46</text:p>
          </table:table-cell>
          <table:table-cell office:value-type="float" office:value="463868.49" table:style-name="ce4">
            <text:p>463.868,49</text:p>
          </table:table-cell>
          <table:table-cell office:value-type="float" office:value="-1035640.17" table:style-name="ce4">
            <text:p>(1.035.640,1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009</text:p>
          </table:table-cell>
          <table:table-cell office:value-type="string" table:style-name="ce3">
            <text:p>Mensalidade Associativa</text:p>
          </table:table-cell>
          <table:table-cell office:value-type="float" office:value="-1200" table:style-name="ce4">
            <text:p>(1.200,00)</text:p>
          </table:table-cell>
          <table:table-cell office:value-type="float" office:value="3420" table:style-name="ce4">
            <text:p>3.420,00</text:p>
          </table:table-cell>
          <table:table-cell office:value-type="float" office:value="3325" table:style-name="ce4">
            <text:p>3.325,00</text:p>
          </table:table-cell>
          <table:table-cell office:value-type="float" office:value="-1105" table:style-name="ce4">
            <text:p>(1.10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-1016361.3500000001" table:formula="of:=SUM([.C1015:.C1020])" table:style-name="ce4">
            <text:p>(1.016.361,35)</text:p>
          </table:table-cell>
          <table:table-cell office:value-type="float" office:value="1550210.3199999998" table:formula="of:=SUM([.D1015:.D1020])" table:style-name="ce4">
            <text:p>1.550.210,32</text:p>
          </table:table-cell>
          <table:table-cell office:value-type="float" office:value="1230718.04" table:formula="of:=SUM([.E1015:.E1020])" table:style-name="ce4">
            <text:p>1.230.718,04</text:p>
          </table:table-cell>
          <table:table-cell office:value-type="float" office:value="-696869.07000000007" table:formula="of:=SUM([.F1015:.F1020])" table:style-name="ce4">
            <text:p>(696.869,0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-77.2" table:style-name="ce4">
            <text:p>(77,2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7.2" table:style-name="ce4">
            <text:p>(77,2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-602626.25" table:style-name="ce4">
            <text:p>(602.626,25)</text:p>
          </table:table-cell>
          <table:table-cell office:value-type="float" office:value="937771.15" table:style-name="ce4">
            <text:p>937.771,15</text:p>
          </table:table-cell>
          <table:table-cell office:value-type="float" office:value="789090.05" table:style-name="ce4">
            <text:p>789.090,05</text:p>
          </table:table-cell>
          <table:table-cell office:value-type="float" office:value="-453945.15" table:style-name="ce4">
            <text:p>(453.945,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-65699.81" table:style-name="ce4">
            <text:p>(65.699,81)</text:p>
          </table:table-cell>
          <table:table-cell office:value-type="float" office:value="114268" table:style-name="ce4">
            <text:p>114.268,00</text:p>
          </table:table-cell>
          <table:table-cell office:value-type="float" office:value="80501.89" table:style-name="ce4">
            <text:p>80.501,89</text:p>
          </table:table-cell>
          <table:table-cell office:value-type="float" office:value="-31933.7" table:style-name="ce4">
            <text:p>(31.933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-261676.17" table:style-name="ce4">
            <text:p>(261.676,17)</text:p>
          </table:table-cell>
          <table:table-cell office:value-type="float" office:value="352952.94" table:style-name="ce4">
            <text:p>352.952,94</text:p>
          </table:table-cell>
          <table:table-cell office:value-type="float" office:value="249827.43" table:style-name="ce4">
            <text:p>249.827,43</text:p>
          </table:table-cell>
          <table:table-cell office:value-type="float" office:value="-158550.66" table:style-name="ce4">
            <text:p>(158.550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005</text:p>
          </table:table-cell>
          <table:table-cell office:value-type="string" table:style-name="ce3">
            <text:p>Inss retido Notas Fiscais</text:p>
          </table:table-cell>
          <table:table-cell office:value-type="float" office:value="-77693.759999999995" table:style-name="ce4">
            <text:p>(77.693,76)</text:p>
          </table:table-cell>
          <table:table-cell office:value-type="float" office:value="129575.9" table:style-name="ce4">
            <text:p>129.575,90</text:p>
          </table:table-cell>
          <table:table-cell office:value-type="float" office:value="99336.43" table:style-name="ce4">
            <text:p>99.336,43</text:p>
          </table:table-cell>
          <table:table-cell office:value-type="float" office:value="-47454.29" table:style-name="ce4">
            <text:p>(47.454,2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007</text:p>
          </table:table-cell>
          <table:table-cell office:value-type="string" table:style-name="ce3">
            <text:p>I.S.S.</text:p>
          </table:table-cell>
          <table:table-cell office:value-type="float" office:value="-8588.16" table:style-name="ce4">
            <text:p>(8.588,16)</text:p>
          </table:table-cell>
          <table:table-cell office:value-type="float" office:value="15642.33" table:style-name="ce4">
            <text:p>15.642,33</text:p>
          </table:table-cell>
          <table:table-cell office:value-type="float" office:value="11962.24" table:style-name="ce4">
            <text:p>11.962,24</text:p>
          </table:table-cell>
          <table:table-cell office:value-type="float" office:value="-4908.07" table:style-name="ce4">
            <text:p>(4.908,0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-2034254.4899999998" table:formula="of:=SUM([.C1022:.C1034])" table:style-name="ce4">
            <text:p>(2.034.254,49)</text:p>
          </table:table-cell>
          <table:table-cell office:value-type="float" office:value="1675257.3799999997" table:formula="of:=SUM([.D1022:.D1034])" table:style-name="ce4">
            <text:p>1.675.257,38</text:p>
          </table:table-cell>
          <table:table-cell office:value-type="float" office:value="1433564.86" table:formula="of:=SUM([.E1022:.E1034])" table:style-name="ce4">
            <text:p>1.433.564,86</text:p>
          </table:table-cell>
          <table:table-cell office:value-type="float" office:value="-1792561.9700000002" table:formula="of:=SUM([.F1022:.F1034])" table:style-name="ce4">
            <text:p>(1.792.561,9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01</text:p>
          </table:table-cell>
          <table:table-cell office:value-type="string" table:style-name="ce3">
            <text:p>Energia Elétrica</text:p>
          </table:table-cell>
          <table:table-cell office:value-type="float" office:value="-147101.78" table:style-name="ce4">
            <text:p>(147.101,78)</text:p>
          </table:table-cell>
          <table:table-cell office:value-type="float" office:value="478311.71" table:style-name="ce4">
            <text:p>478.311,71</text:p>
          </table:table-cell>
          <table:table-cell office:value-type="float" office:value="366883.64" table:style-name="ce4">
            <text:p>366.883,64</text:p>
          </table:table-cell>
          <table:table-cell office:value-type="float" office:value="-35673.71" table:style-name="ce4">
            <text:p>(35.673,7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02</text:p>
          </table:table-cell>
          <table:table-cell office:value-type="string" table:style-name="ce3">
            <text:p>Água E Esgoto</text:p>
          </table:table-cell>
          <table:table-cell office:value-type="float" office:value="-289824.46000000002" table:style-name="ce4">
            <text:p>(289.824,46)</text:p>
          </table:table-cell>
          <table:table-cell office:value-type="float" office:value="369587.7" table:style-name="ce4">
            <text:p>369.587,70</text:p>
          </table:table-cell>
          <table:table-cell office:value-type="float" office:value="278005.87" table:style-name="ce4">
            <text:p>278.005,87</text:p>
          </table:table-cell>
          <table:table-cell office:value-type="float" office:value="-198242.63" table:style-name="ce4">
            <text:p>(198.242,6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04</text:p>
          </table:table-cell>
          <table:table-cell office:value-type="string" table:style-name="ce3">
            <text:p>Premios De Seguros a Vencer</text:p>
          </table:table-cell>
          <table:table-cell office:value-type="float" office:value="-3329.67" table:style-name="ce4">
            <text:p>(3.329,67)</text:p>
          </table:table-cell>
          <table:table-cell office:value-type="float" office:value="3007.53" table:style-name="ce4">
            <text:p>3.007,53</text:p>
          </table:table-cell>
          <table:table-cell office:value-type="float" office:value="0" table:style-name="ce4">
            <text:p>0,00</text:p>
          </table:table-cell>
          <table:table-cell office:value-type="float" office:value="-322.14" table:style-name="ce4">
            <text:p>(322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07</text:p>
          </table:table-cell>
          <table:table-cell office:value-type="string" table:style-name="ce3">
            <text:p>Emprestimo Consignado</text:p>
          </table:table-cell>
          <table:table-cell office:value-type="float" office:value="-217149.24" table:style-name="ce4">
            <text:p>(217.149,24)</text:p>
          </table:table-cell>
          <table:table-cell office:value-type="float" office:value="624278.48" table:style-name="ce4">
            <text:p>624.278,48</text:p>
          </table:table-cell>
          <table:table-cell office:value-type="float" office:value="647156.9" table:style-name="ce4">
            <text:p>647.156,90</text:p>
          </table:table-cell>
          <table:table-cell office:value-type="float" office:value="-240027.66" table:style-name="ce4">
            <text:p>(240.027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09</text:p>
          </table:table-cell>
          <table:table-cell office:value-type="string" table:style-name="ce3">
            <text:p>TRSSC - Daerp</text:p>
          </table:table-cell>
          <table:table-cell office:value-type="float" office:value="-424191.08" table:style-name="ce4">
            <text:p>(424.191,0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24191.08" table:style-name="ce4">
            <text:p>(424.191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10</text:p>
          </table:table-cell>
          <table:table-cell office:value-type="string" table:style-name="ce3">
            <text:p>Aluguéis A Pagar</text:p>
          </table:table-cell>
          <table:table-cell office:value-type="float" office:value="-721.41" table:style-name="ce4">
            <text:p>(721,41)</text:p>
          </table:table-cell>
          <table:table-cell office:value-type="float" office:value="14914.23" table:style-name="ce4">
            <text:p>14.914,23</text:p>
          </table:table-cell>
          <table:table-cell office:value-type="float" office:value="14914.23" table:style-name="ce4">
            <text:p>14.914,23</text:p>
          </table:table-cell>
          <table:table-cell office:value-type="float" office:value="-721.41" table:style-name="ce4">
            <text:p>(721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11</text:p>
          </table:table-cell>
          <table:table-cell office:value-type="string" table:style-name="ce3">
            <text:p>Adiantamento Convenios/SUS</text:p>
          </table:table-cell>
          <table:table-cell office:value-type="float" office:value="-121372.82" table:style-name="ce4">
            <text:p>(121.372,8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1372.82" table:style-name="ce4">
            <text:p>(121.372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15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981.05" table:style-name="ce4">
            <text:p>981,05</text:p>
          </table:table-cell>
          <table:table-cell office:value-type="float" office:value="981.05" table:style-name="ce4">
            <text:p>981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17</text:p>
          </table:table-cell>
          <table:table-cell office:value-type="string" table:style-name="ce3">
            <text:p>Serviços de Lavanderia</text:p>
          </table:table-cell>
          <table:table-cell office:value-type="float" office:value="-53816.52" table:style-name="ce4">
            <text:p>(53.816,52)</text:p>
          </table:table-cell>
          <table:table-cell office:value-type="float" office:value="154051.43" table:style-name="ce4">
            <text:p>154.051,43</text:p>
          </table:table-cell>
          <table:table-cell office:value-type="float" office:value="100234.91" table:style-name="ce4">
            <text:p>100.234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-768358.59" table:style-name="ce4">
            <text:p>(768.358,5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68358.59" table:style-name="ce4">
            <text:p>(768.358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52</text:p>
          </table:table-cell>
          <table:table-cell office:value-type="string" table:style-name="ce3">
            <text:p>Honorários Conselho Fiscal</text:p>
          </table:table-cell>
          <table:table-cell office:value-type="float" office:value="-8388.92" table:style-name="ce4">
            <text:p>(8.388,92)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5252.56" table:style-name="ce4">
            <text:p>15.252,56</text:p>
          </table:table-cell>
          <table:table-cell office:value-type="float" office:value="-6482.35" table:style-name="ce4">
            <text:p>(6.482,3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54</text:p>
          </table:table-cell>
          <table:table-cell office:value-type="string" table:style-name="ce3">
            <text:p>IPTU - <text:s/>Locação de Imóvel</text:p>
          </table:table-cell>
          <table:table-cell office:value-type="float" office:value="0" table:style-name="ce4">
            <text:p>0,00</text:p>
          </table:table-cell>
          <table:table-cell office:value-type="float" office:value="10135.700000000001" table:style-name="ce4">
            <text:p>10.135,70</text:p>
          </table:table-cell>
          <table:table-cell office:value-type="float" office:value="10135.700000000001" table:style-name="ce4">
            <text:p>10.135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055</text:p>
          </table:table-cell>
          <table:table-cell office:value-type="string" table:style-name="ce3">
            <text:p>Depósito Judicial</text:p>
          </table:table-cell>
          <table:table-cell office:value-type="float" office:value="0" table:style-name="ce4">
            <text:p>0,00</text:p>
          </table:table-cell>
          <table:table-cell office:value-type="float" office:value="2830.42" table:style-name="ce4">
            <text:p>2.830,42</text:p>
          </table:table-cell>
          <table:table-cell office:value-type="float" office:value="0" table:style-name="ce4">
            <text:p>0,00</text:p>
          </table:table-cell>
          <table:table-cell office:value-type="float" office:value="2830.42" table:style-name="ce4">
            <text:p>2.83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-105404.37" table:formula="of:=SUM([.C1036:.C1037])" table:style-name="ce4">
            <text:p>(105.404,37)</text:p>
          </table:table-cell>
          <table:table-cell office:value-type="float" office:value="57059.09" table:formula="of:=SUM([.D1036:.D1037])" table:style-name="ce4">
            <text:p>57.059,09</text:p>
          </table:table-cell>
          <table:table-cell office:value-type="float" office:value="0" table:formula="of:=SUM([.E1036:.E1037])" table:style-name="ce4">
            <text:p>0,00</text:p>
          </table:table-cell>
          <table:table-cell office:value-type="float" office:value="-48345.279999999999" table:formula="of:=SUM([.F1036:.F1037])" table:style-name="ce4">
            <text:p>(48.345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-85916.23" table:style-name="ce4">
            <text:p>(85.916,23)</text:p>
          </table:table-cell>
          <table:table-cell office:value-type="float" office:value="45408.639999999999" table:style-name="ce4">
            <text:p>45.408,64</text:p>
          </table:table-cell>
          <table:table-cell office:value-type="float" office:value="0" table:style-name="ce4">
            <text:p>0,00</text:p>
          </table:table-cell>
          <table:table-cell office:value-type="float" office:value="-40507.589999999997" table:style-name="ce4">
            <text:p>(40.507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057</text:p>
          </table:table-cell>
          <table:table-cell office:value-type="string" table:style-name="ce3">
            <text:p>Saerp CP T.A.</text:p>
          </table:table-cell>
          <table:table-cell office:value-type="float" office:value="-19488.14" table:style-name="ce4">
            <text:p>(19.488,14)</text:p>
          </table:table-cell>
          <table:table-cell office:value-type="float" office:value="11650.45" table:style-name="ce4">
            <text:p>11.650,45</text:p>
          </table:table-cell>
          <table:table-cell office:value-type="float" office:value="0" table:style-name="ce4">
            <text:p>0,00</text:p>
          </table:table-cell>
          <table:table-cell office:value-type="float" office:value="-7837.69" table:style-name="ce4">
            <text:p>(7.837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-8572180.4399999995" table:formula="of:=[.C1039]+[.C1043]" table:style-name="ce4">
            <text:p>(8.572.180,44)</text:p>
          </table:table-cell>
          <table:table-cell office:value-type="float" office:value="5486786.3000000007" table:formula="of:=[.D1039]+[.D1043]" table:style-name="ce4">
            <text:p>5.486.786,30</text:p>
          </table:table-cell>
          <table:table-cell office:value-type="float" office:value="5705012.5099999998" table:formula="of:=[.E1039]+[.E1043]" table:style-name="ce4">
            <text:p>5.705.012,51</text:p>
          </table:table-cell>
          <table:table-cell office:value-type="float" office:value="-8790406.6500000004" table:formula="of:=[.F1039]+[.F1043]" table:style-name="ce4">
            <text:p>(8.790.406,6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-201443.44" table:formula="of:=SUM([.C1040:.C1042])" table:style-name="ce4">
            <text:p>(201.443,44)</text:p>
          </table:table-cell>
          <table:table-cell office:value-type="float" office:value="849470.65" table:formula="of:=SUM([.D1040:.D1042])" table:style-name="ce4">
            <text:p>849.470,65</text:p>
          </table:table-cell>
          <table:table-cell office:value-type="float" office:value="26081.29" table:formula="of:=SUM([.E1040:.E1042])" table:style-name="ce4">
            <text:p>26.081,29</text:p>
          </table:table-cell>
          <table:table-cell office:value-type="float" office:value="621945.92000000004" table:formula="of:=SUM([.F1040:.F1042])" table:style-name="ce4">
            <text:p>621.94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-201214.92" table:style-name="ce4">
            <text:p>(201.214,92)</text:p>
          </table:table-cell>
          <table:table-cell office:value-type="float" office:value="58563.6" table:style-name="ce4">
            <text:p>58.563,60</text:p>
          </table:table-cell>
          <table:table-cell office:value-type="float" office:value="26081.29" table:style-name="ce4">
            <text:p>26.081,29</text:p>
          </table:table-cell>
          <table:table-cell office:value-type="float" office:value="-168732.61" table:style-name="ce4">
            <text:p>(168.732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002</text:p>
          </table:table-cell>
          <table:table-cell office:value-type="string" table:style-name="ce3">
            <text:p>Contigência Civis</text:p>
          </table:table-cell>
          <table:table-cell office:value-type="float" office:value="0" table:style-name="ce4">
            <text:p>0,00</text:p>
          </table:table-cell>
          <table:table-cell office:value-type="float" office:value="790907.05" table:style-name="ce4">
            <text:p>790.907,05</text:p>
          </table:table-cell>
          <table:table-cell office:value-type="float" office:value="0" table:style-name="ce4">
            <text:p>0,00</text:p>
          </table:table-cell>
          <table:table-cell office:value-type="float" office:value="790907.05" table:style-name="ce4">
            <text:p>790.90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003</text:p>
          </table:table-cell>
          <table:table-cell office:value-type="string" table:style-name="ce3">
            <text:p>Penhora de Bens de Terceiros</text:p>
          </table:table-cell>
          <table:table-cell office:value-type="float" office:value="-228.52" table:style-name="ce4">
            <text:p>(228,5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28.52" table:style-name="ce4">
            <text:p>(228,5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-8370737" table:formula="of:=SUM([.C1044:.C1048])" table:style-name="ce4">
            <text:p>(8.370.737,00)</text:p>
          </table:table-cell>
          <table:table-cell office:value-type="float" office:value="4637315.6500000004" table:formula="of:=SUM([.D1044:.D1048])" table:style-name="ce4">
            <text:p>4.637.315,65</text:p>
          </table:table-cell>
          <table:table-cell office:value-type="float" office:value="5678931.2199999997" table:formula="of:=SUM([.E1044:.E1048])" table:style-name="ce4">
            <text:p>5.678.931,22</text:p>
          </table:table-cell>
          <table:table-cell office:value-type="float" office:value="-9412352.5700000003" table:formula="of:=SUM([.F1044:.F1048])" table:style-name="ce4">
            <text:p>(9.412.352,5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001</text:p>
          </table:table-cell>
          <table:table-cell office:value-type="string" table:style-name="ce3">
            <text:p>Férias a Pagar</text:p>
          </table:table-cell>
          <table:table-cell office:value-type="float" office:value="-6715975.96" table:style-name="ce4">
            <text:p>(6.715.975,96)</text:p>
          </table:table-cell>
          <table:table-cell office:value-type="float" office:value="4326543.03" table:style-name="ce4">
            <text:p>4.326.543,03</text:p>
          </table:table-cell>
          <table:table-cell office:value-type="float" office:value="3932174.08" table:style-name="ce4">
            <text:p>3.932.174,08</text:p>
          </table:table-cell>
          <table:table-cell office:value-type="float" office:value="-6321607.0099999998" table:style-name="ce4">
            <text:p>(6.321.607,0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141733.32999999999" table:style-name="ce4">
            <text:p>141.733,33</text:p>
          </table:table-cell>
          <table:table-cell office:value-type="float" office:value="1326618.6599999999" table:style-name="ce4">
            <text:p>1.326.618,66</text:p>
          </table:table-cell>
          <table:table-cell office:value-type="float" office:value="-1184885.33" table:style-name="ce4">
            <text:p>(1.184.885,3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003</text:p>
          </table:table-cell>
          <table:table-cell office:value-type="string" table:style-name="ce3">
            <text:p>Encargos S/ Férias</text:p>
          </table:table-cell>
          <table:table-cell office:value-type="float" office:value="-1055155.75" table:style-name="ce4">
            <text:p>(1.055.155,75)</text:p>
          </table:table-cell>
          <table:table-cell office:value-type="float" office:value="161235.47" table:style-name="ce4">
            <text:p>161.235,47</text:p>
          </table:table-cell>
          <table:table-cell office:value-type="float" office:value="314337.81" table:style-name="ce4">
            <text:p>314.337,81</text:p>
          </table:table-cell>
          <table:table-cell office:value-type="float" office:value="-1208258.0900000001" table:style-name="ce4">
            <text:p>(1.208.258,0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7803.82" table:style-name="ce4">
            <text:p>7.803,82</text:p>
          </table:table-cell>
          <table:table-cell office:value-type="float" office:value="105800.67" table:style-name="ce4">
            <text:p>105.800,67</text:p>
          </table:table-cell>
          <table:table-cell office:value-type="float" office:value="-97996.85" table:style-name="ce4">
            <text:p>(97.996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005</text:p>
          </table:table-cell>
          <table:table-cell office:value-type="string" table:style-name="ce3">
            <text:p>Provisão Reajuste Salarial</text:p>
          </table:table-cell>
          <table:table-cell office:value-type="float" office:value="-599605.29" table:style-name="ce4">
            <text:p>(599.605,2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99605.29" table:style-name="ce4">
            <text:p>(599.605,2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-23138940.469999999" table:formula="of:=[.C1050]+[.C1072]+[.C1079]" table:style-name="ce4">
            <text:p>(23.138.940,47)</text:p>
          </table:table-cell>
          <table:table-cell office:value-type="float" office:value="50038634.690000005" table:formula="of:=[.D1050]+[.D1072]+[.D1079]" table:style-name="ce4">
            <text:p>50.038.634,69</text:p>
          </table:table-cell>
          <table:table-cell office:value-type="float" office:value="202950162.58000001" table:formula="of:=[.E1050]+[.E1072]+[.E1079]" table:style-name="ce4">
            <text:p>202.950.162,58</text:p>
          </table:table-cell>
          <table:table-cell office:value-type="float" office:value="-176050468.35999998" table:formula="of:=[.F1050]+[.F1072]+[.F1079]" table:style-name="ce4">
            <text:p>(176.050.468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-23138940.469999999" table:formula="of:=SUM([.C1051:.C1071])" table:style-name="ce4">
            <text:p>(23.138.940,47)</text:p>
          </table:table-cell>
          <table:table-cell office:value-type="float" office:value="0" table:formula="of:=SUM([.D1051:.D1071])" table:style-name="ce4">
            <text:p>0,00</text:p>
          </table:table-cell>
          <table:table-cell office:value-type="float" office:value="0" table:formula="of:=SUM([.E1051:.E1071])" table:style-name="ce4">
            <text:p>0,00</text:p>
          </table:table-cell>
          <table:table-cell office:value-type="float" office:value="-23138940.469999999" table:formula="of:=SUM([.F1051:.F1071])" table:style-name="ce4">
            <text:p>(23.138.940,4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06</text:p>
          </table:table-cell>
          <table:table-cell office:value-type="string" table:style-name="ce3">
            <text:p>CG a Executar- RD CG 01/2019 CRI Federal</text:p>
          </table:table-cell>
          <table:table-cell office:value-type="float" office:value="-1634710.81" table:style-name="ce4">
            <text:p>(1.634.710,8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34710.81" table:style-name="ce4">
            <text:p>(1.634.710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-36582.269999999997" table:style-name="ce4">
            <text:p>(36.582,2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6582.269999999997" table:style-name="ce4">
            <text:p>(36.582,2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08</text:p>
          </table:table-cell>
          <table:table-cell office:value-type="string" table:style-name="ce3">
            <text:p>CG a Executar- RD CG 01/2020 Norte Munic</text:p>
          </table:table-cell>
          <table:table-cell office:value-type="float" office:value="-5649980" table:style-name="ce4">
            <text:p>(5.649.98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649980" table:style-name="ce4">
            <text:p>(5.649.98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10</text:p>
          </table:table-cell>
          <table:table-cell office:value-type="string" table:style-name="ce3">
            <text:p>CG a Executar- RD CG 02/2020 Oeste Munic</text:p>
          </table:table-cell>
          <table:table-cell office:value-type="float" office:value="-1964675.77" table:style-name="ce4">
            <text:p>(1.964.675,7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964675.77" table:style-name="ce4">
            <text:p>(1.964.675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11</text:p>
          </table:table-cell>
          <table:table-cell office:value-type="string" table:style-name="ce3">
            <text:p>CG a Executar- RD CG 29/2021 QUI Municip</text:p>
          </table:table-cell>
          <table:table-cell office:value-type="float" office:value="-2462783.6" table:style-name="ce4">
            <text:p>(2.462.783,6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462783.6" table:style-name="ce4">
            <text:p>(2.462.783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13</text:p>
          </table:table-cell>
          <table:table-cell office:value-type="string" table:style-name="ce3">
            <text:p>CG a Executar- RD CG 01/2020 Norte Estad</text:p>
          </table:table-cell>
          <table:table-cell office:value-type="float" office:value="-176082.67" table:style-name="ce4">
            <text:p>(176.082,6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76082.67" table:style-name="ce4">
            <text:p>(176.082,6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15</text:p>
          </table:table-cell>
          <table:table-cell office:value-type="string" table:style-name="ce3">
            <text:p>CG a Executar- RD CG 108/2021 UVV Munici</text:p>
          </table:table-cell>
          <table:table-cell office:value-type="float" office:value="-3038714.03" table:style-name="ce4">
            <text:p>(3.038.714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038714.03" table:style-name="ce4">
            <text:p>(3.038.714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-1508001.75" table:style-name="ce4">
            <text:p>(1.508.001,7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508001.75" table:style-name="ce4">
            <text:p>(1.508.001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17</text:p>
          </table:table-cell>
          <table:table-cell office:value-type="string" table:style-name="ce3">
            <text:p>Receita Diferida Conv 141/2022 CA4 Mun</text:p>
          </table:table-cell>
          <table:table-cell office:value-type="float" office:value="-78265.8" table:style-name="ce4">
            <text:p>(78.265,8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8265.8" table:style-name="ce4">
            <text:p>(78.265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18</text:p>
          </table:table-cell>
          <table:table-cell office:value-type="string" table:style-name="ce3">
            <text:p>CG a Executar- RD CG 01/2020 Norte Feder</text:p>
          </table:table-cell>
          <table:table-cell office:value-type="float" office:value="-198971.24" table:style-name="ce4">
            <text:p>(198.971,2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98971.24" table:style-name="ce4">
            <text:p>(198.971,2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19</text:p>
          </table:table-cell>
          <table:table-cell office:value-type="string" table:style-name="ce3">
            <text:p>CG a Executar- RD CG 02/2020 Oeste Feder</text:p>
          </table:table-cell>
          <table:table-cell office:value-type="float" office:value="-644858.56999999995" table:style-name="ce4">
            <text:p>(644.858,5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44858.56999999995" table:style-name="ce4">
            <text:p>(644.858,5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0</text:p>
          </table:table-cell>
          <table:table-cell office:value-type="string" table:style-name="ce3">
            <text:p>CG a Executar- RD CG 29/2021 QUI Federal</text:p>
          </table:table-cell>
          <table:table-cell office:value-type="float" office:value="-12990.61" table:style-name="ce4">
            <text:p>(12.990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2990.61" table:style-name="ce4">
            <text:p>(12.990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1</text:p>
          </table:table-cell>
          <table:table-cell office:value-type="string" table:style-name="ce3">
            <text:p>CG a Executar- RD CG 10/2021 UVV Federal</text:p>
          </table:table-cell>
          <table:table-cell office:value-type="float" office:value="-135276.92000000001" table:style-name="ce4">
            <text:p>(135.276,9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5276.92000000001" table:style-name="ce4">
            <text:p>(135.276,9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2</text:p>
          </table:table-cell>
          <table:table-cell office:value-type="string" table:style-name="ce3">
            <text:p>Receita Diferida Conv 22/2020 HMFA Feder</text:p>
          </table:table-cell>
          <table:table-cell office:value-type="float" office:value="-28289.4" table:style-name="ce4">
            <text:p>(28.289,4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8289.4" table:style-name="ce4">
            <text:p>(28.289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3</text:p>
          </table:table-cell>
          <table:table-cell office:value-type="string" table:style-name="ce3">
            <text:p>CG a Executar- RD CG 146/2023 U13 Federa</text:p>
          </table:table-cell>
          <table:table-cell office:value-type="float" office:value="-1895493.88" table:style-name="ce4">
            <text:p>(1.895.493,8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895493.88" table:style-name="ce4">
            <text:p>(1.895.493,8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4</text:p>
          </table:table-cell>
          <table:table-cell office:value-type="string" table:style-name="ce3">
            <text:p>CG a Executar- RD CG 146/2023 U13 Munici</text:p>
          </table:table-cell>
          <table:table-cell office:value-type="float" office:value="-3550067.84" table:style-name="ce4">
            <text:p>(3.550.067,8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550067.84" table:style-name="ce4">
            <text:p>(3.550.067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5</text:p>
          </table:table-cell>
          <table:table-cell office:value-type="string" table:style-name="ce3">
            <text:p>CG a Executar- 324/2023 Upas Unif.Munic</text:p>
          </table:table-cell>
          <table:table-cell office:value-type="float" office:value="-5769.5" table:style-name="ce4">
            <text:p>(5.769,5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769.5" table:style-name="ce4">
            <text:p>(5.769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6</text:p>
          </table:table-cell>
          <table:table-cell office:value-type="string" table:style-name="ce3">
            <text:p>CG a Executar- 324/2023 Upas Unif.Federa</text:p>
          </table:table-cell>
          <table:table-cell office:value-type="float" office:value="-64907.28" table:style-name="ce4">
            <text:p>(64.907,2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4907.28" table:style-name="ce4">
            <text:p>(64.907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7</text:p>
          </table:table-cell>
          <table:table-cell office:value-type="string" table:style-name="ce3">
            <text:p>CG a Executar-031/2024 UBS Unific.Munic</text:p>
          </table:table-cell>
          <table:table-cell office:value-type="float" office:value="-39299.22" table:style-name="ce4">
            <text:p>(39.299,2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9299.22" table:style-name="ce4">
            <text:p>(39.299,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29</text:p>
          </table:table-cell>
          <table:table-cell office:value-type="string" table:style-name="ce3">
            <text:p>Receita Diferida Conv.247/2023 Sererp Mu</text:p>
          </table:table-cell>
          <table:table-cell office:value-type="float" office:value="-1467.62" table:style-name="ce4">
            <text:p>(1.467,6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467.62" table:style-name="ce4">
            <text:p>(1.467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030</text:p>
          </table:table-cell>
          <table:table-cell office:value-type="string" table:style-name="ce3">
            <text:p>Receita Diferida Conv.247/2023 Sererp Fe</text:p>
          </table:table-cell>
          <table:table-cell office:value-type="float" office:value="-11751.69" table:style-name="ce4">
            <text:p>(11.751,6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1751.69" table:style-name="ce4">
            <text:p>(11.751,6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3</text:p>
          </table:table-cell>
          <table:table-cell office:value-type="string" table:style-name="ce3">
            <text:p>CG a Executar (2025)</text:p>
          </table:table-cell>
          <table:table-cell office:value-type="float" office:value="0" table:formula="of:=SUM([.C1073:.C1078])" table:style-name="ce4">
            <text:p>0,00</text:p>
          </table:table-cell>
          <table:table-cell office:value-type="float" office:value="50002989.590000004" table:formula="of:=SUM([.D1073:.D1078])" table:style-name="ce4">
            <text:p>50.002.989,59</text:p>
          </table:table-cell>
          <table:table-cell office:value-type="float" office:value="202950162.58000001" table:formula="of:=SUM([.E1073:.E1078])" table:style-name="ce4">
            <text:p>202.950.162,58</text:p>
          </table:table-cell>
          <table:table-cell office:value-type="float" office:value="-152947172.98999998" table:formula="of:=SUM([.F1073:.F1078])" table:style-name="ce4">
            <text:p>(152.947.172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3.00001</text:p>
          </table:table-cell>
          <table:table-cell office:value-type="string" table:style-name="ce3">
            <text:p>CG a Executar Conv.121/2021 (2025)</text:p>
          </table:table-cell>
          <table:table-cell office:value-type="float" office:value="0" table:style-name="ce4">
            <text:p>0,00</text:p>
          </table:table-cell>
          <table:table-cell office:value-type="float" office:value="9059655.8800000008" table:style-name="ce4">
            <text:p>9.059.655,88</text:p>
          </table:table-cell>
          <table:table-cell office:value-type="float" office:value="43433754.159999996" table:style-name="ce4">
            <text:p>43.433.754,16</text:p>
          </table:table-cell>
          <table:table-cell office:value-type="float" office:value="-34374098.280000001" table:style-name="ce4">
            <text:p>(34.374.098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3.00002</text:p>
          </table:table-cell>
          <table:table-cell office:value-type="string" table:style-name="ce3">
            <text:p>CG a Executar CG 324/2023 (2025)</text:p>
          </table:table-cell>
          <table:table-cell office:value-type="float" office:value="0" table:style-name="ce4">
            <text:p>0,00</text:p>
          </table:table-cell>
          <table:table-cell office:value-type="float" office:value="33745898.359999999" table:style-name="ce4">
            <text:p>33.745.898,36</text:p>
          </table:table-cell>
          <table:table-cell office:value-type="float" office:value="136453061.22999999" table:style-name="ce4">
            <text:p>136.453.061,23</text:p>
          </table:table-cell>
          <table:table-cell office:value-type="float" office:value="-102707162.87" table:style-name="ce4">
            <text:p>(102.707.162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3.00003</text:p>
          </table:table-cell>
          <table:table-cell office:value-type="string" table:style-name="ce3">
            <text:p>CG a Executar CG 031/2024 (2025)</text:p>
          </table:table-cell>
          <table:table-cell office:value-type="float" office:value="0" table:style-name="ce4">
            <text:p>0,00</text:p>
          </table:table-cell>
          <table:table-cell office:value-type="float" office:value="2526043.7000000002" table:style-name="ce4">
            <text:p>2.526.043,70</text:p>
          </table:table-cell>
          <table:table-cell office:value-type="float" office:value="3411460.68" table:style-name="ce4">
            <text:p>3.411.460,68</text:p>
          </table:table-cell>
          <table:table-cell office:value-type="float" office:value="-885416.98" table:style-name="ce4">
            <text:p>(885.416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3.00004</text:p>
          </table:table-cell>
          <table:table-cell office:value-type="string" table:style-name="ce3">
            <text:p>CG a Executar Conv 022/2020 (2025)</text:p>
          </table:table-cell>
          <table:table-cell office:value-type="float" office:value="0" table:style-name="ce4">
            <text:p>0,00</text:p>
          </table:table-cell>
          <table:table-cell office:value-type="float" office:value="1649795.76" table:style-name="ce4">
            <text:p>1.649.795,76</text:p>
          </table:table-cell>
          <table:table-cell office:value-type="float" office:value="8338009.5499999998" table:style-name="ce4">
            <text:p>8.338.009,55</text:p>
          </table:table-cell>
          <table:table-cell office:value-type="float" office:value="-6688213.79" table:style-name="ce4">
            <text:p>(6.688.213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3.00005</text:p>
          </table:table-cell>
          <table:table-cell office:value-type="string" table:style-name="ce3">
            <text:p>CG a Executar Conv 141/2022 (2025)</text:p>
          </table:table-cell>
          <table:table-cell office:value-type="float" office:value="0" table:style-name="ce4">
            <text:p>0,00</text:p>
          </table:table-cell>
          <table:table-cell office:value-type="float" office:value="2876426.13" table:style-name="ce4">
            <text:p>2.876.426,13</text:p>
          </table:table-cell>
          <table:table-cell office:value-type="float" office:value="10588028.16" table:style-name="ce4">
            <text:p>10.588.028,16</text:p>
          </table:table-cell>
          <table:table-cell office:value-type="float" office:value="-7711602.0300000003" table:style-name="ce4">
            <text:p>(7.711.602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3.00006</text:p>
          </table:table-cell>
          <table:table-cell office:value-type="string" table:style-name="ce3">
            <text:p>CG a Executar <text:s/>Conv 247/2023 (2025)</text:p>
          </table:table-cell>
          <table:table-cell office:value-type="float" office:value="0" table:style-name="ce4">
            <text:p>0,00</text:p>
          </table:table-cell>
          <table:table-cell office:value-type="float" office:value="145169.76" table:style-name="ce4">
            <text:p>145.169,76</text:p>
          </table:table-cell>
          <table:table-cell office:value-type="float" office:value="725848.8" table:style-name="ce4">
            <text:p>725.848,80</text:p>
          </table:table-cell>
          <table:table-cell office:value-type="float" office:value="-580679.04" table:style-name="ce4">
            <text:p>(580.679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4</text:p>
          </table:table-cell>
          <table:table-cell office:value-type="string" table:style-name="ce3">
            <text:p>Convenio a apropriar- 324/2023</text:p>
          </table:table-cell>
          <table:table-cell office:value-type="float" office:value="0" table:formula="of:=SUM([.C1080:.C1080])" table:style-name="ce4">
            <text:p>0,00</text:p>
          </table:table-cell>
          <table:table-cell office:value-type="float" office:value="35645.1" table:formula="of:=SUM([.D1080:.D1080])" table:style-name="ce4">
            <text:p>35.645,10</text:p>
          </table:table-cell>
          <table:table-cell office:value-type="float" office:value="0" table:formula="of:=SUM([.E1080:.E1080])" table:style-name="ce4">
            <text:p>0,00</text:p>
          </table:table-cell>
          <table:table-cell office:value-type="float" office:value="35645.1" table:formula="of:=SUM([.F1080:.F1080])" table:style-name="ce4">
            <text:p>35.64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4.00011</text:p>
          </table:table-cell>
          <table:table-cell office:value-type="string" table:style-name="ce3">
            <text:p>Utilidades publicas</text:p>
          </table:table-cell>
          <table:table-cell office:value-type="float" office:value="0" table:style-name="ce4">
            <text:p>0,00</text:p>
          </table:table-cell>
          <table:table-cell office:value-type="float" office:value="35645.1" table:style-name="ce4">
            <text:p>35.645,10</text:p>
          </table:table-cell>
          <table:table-cell office:value-type="float" office:value="0" table:style-name="ce4">
            <text:p>0,00</text:p>
          </table:table-cell>
          <table:table-cell office:value-type="float" office:value="35645.1" table:style-name="ce4">
            <text:p>35.64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-20740752.370000001" table:formula="of:=[.C1082]+[.C1086]+[.C1090]" table:style-name="ce4">
            <text:p>(20.740.752,37)</text:p>
          </table:table-cell>
          <table:table-cell office:value-type="float" office:value="0" table:formula="of:=[.D1082]+[.D1086]+[.D1090]" table:style-name="ce4">
            <text:p>0,00</text:p>
          </table:table-cell>
          <table:table-cell office:value-type="float" office:value="0" table:formula="of:=[.E1082]+[.E1086]+[.E1090]" table:style-name="ce4">
            <text:p>0,00</text:p>
          </table:table-cell>
          <table:table-cell office:value-type="float" office:value="-20740752.370000001" table:formula="of:=[.F1082]+[.F1086]+[.F1090]" table:style-name="ce4">
            <text:p>(20.740.752,3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-14846996.98" table:formula="of:=[.C1083]" table:style-name="ce4">
            <text:p>(14.846.996,98)</text:p>
          </table:table-cell>
          <table:table-cell office:value-type="float" office:value="0" table:formula="of:=[.D1083]" table:style-name="ce4">
            <text:p>0,00</text:p>
          </table:table-cell>
          <table:table-cell office:value-type="float" office:value="0" table:formula="of:=[.E1083]" table:style-name="ce4">
            <text:p>0,00</text:p>
          </table:table-cell>
          <table:table-cell office:value-type="float" office:value="-14846996.98" table:formula="of:=[.F1083]" table:style-name="ce4">
            <text:p>(14.846.996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-14846996.98" table:formula="of:=SUM([.C1084:.C1085])" table:style-name="ce4">
            <text:p>(14.846.996,98)</text:p>
          </table:table-cell>
          <table:table-cell office:value-type="float" office:value="0" table:formula="of:=SUM([.D1084:.D1085])" table:style-name="ce4">
            <text:p>0,00</text:p>
          </table:table-cell>
          <table:table-cell office:value-type="float" office:value="0" table:formula="of:=SUM([.E1084:.E1085])" table:style-name="ce4">
            <text:p>0,00</text:p>
          </table:table-cell>
          <table:table-cell office:value-type="float" office:value="-14846996.98" table:formula="of:=SUM([.F1084:.F1085])" table:style-name="ce4">
            <text:p>(14.846.996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-3672118.15" table:style-name="ce4">
            <text:p>(3.672.118,1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672118.15" table:style-name="ce4">
            <text:p>(3.672.118,1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004</text:p>
          </table:table-cell>
          <table:table-cell office:value-type="string" table:style-name="ce3">
            <text:p>Ações Judiciais e Cíveis</text:p>
          </table:table-cell>
          <table:table-cell office:value-type="float" office:value="-11174878.83" table:style-name="ce4">
            <text:p>(11.174.878,8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1174878.83" table:style-name="ce4">
            <text:p>(11.174.878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-410553.16" table:formula="of:=[.C1087]" table:style-name="ce4">
            <text:p>(410.553,16)</text:p>
          </table:table-cell>
          <table:table-cell office:value-type="float" office:value="0" table:formula="of:=[.D1087]" table:style-name="ce4">
            <text:p>0,00</text:p>
          </table:table-cell>
          <table:table-cell office:value-type="float" office:value="0" table:formula="of:=[.E1087]" table:style-name="ce4">
            <text:p>0,00</text:p>
          </table:table-cell>
          <table:table-cell office:value-type="float" office:value="-410553.16" table:formula="of:=[.F1087]" table:style-name="ce4">
            <text:p>(410.553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-410553.16" table:formula="of:=SUM([.C1088:.C1089])" table:style-name="ce4">
            <text:p>(410.553,16)</text:p>
          </table:table-cell>
          <table:table-cell office:value-type="float" office:value="0" table:formula="of:=SUM([.D1088:.D1089])" table:style-name="ce4">
            <text:p>0,00</text:p>
          </table:table-cell>
          <table:table-cell office:value-type="float" office:value="0" table:formula="of:=SUM([.E1088:.E1089])" table:style-name="ce4">
            <text:p>0,00</text:p>
          </table:table-cell>
          <table:table-cell office:value-type="float" office:value="-410553.16" table:formula="of:=SUM([.F1088:.F1089])" table:style-name="ce4">
            <text:p>(410.553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002</text:p>
          </table:table-cell>
          <table:table-cell office:value-type="string" table:style-name="ce3">
            <text:p>Parcelamento Daerp LP - T.A.</text:p>
          </table:table-cell>
          <table:table-cell office:value-type="float" office:value="-109889.04" table:style-name="ce4">
            <text:p>(109.889,0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9889.04" table:style-name="ce4">
            <text:p>(109.889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007</text:p>
          </table:table-cell>
          <table:table-cell office:value-type="string" table:style-name="ce3">
            <text:p>Parcelamento Saerp LP - T.A.</text:p>
          </table:table-cell>
          <table:table-cell office:value-type="float" office:value="-300664.12" table:style-name="ce4">
            <text:p>(300.664,1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00664.12" table:style-name="ce4">
            <text:p>(300.664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-5483202.2299999995" table:formula="of:=[.C1091]" table:style-name="ce4">
            <text:p>(5.483.202,23)</text:p>
          </table:table-cell>
          <table:table-cell office:value-type="float" office:value="0" table:formula="of:=[.D1091]" table:style-name="ce4">
            <text:p>0,00</text:p>
          </table:table-cell>
          <table:table-cell office:value-type="float" office:value="0" table:formula="of:=[.E1091]" table:style-name="ce4">
            <text:p>0,00</text:p>
          </table:table-cell>
          <table:table-cell office:value-type="float" office:value="-5483202.2299999995" table:formula="of:=[.F1091]" table:style-name="ce4">
            <text:p>(5.483.202,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-5483202.2299999995" table:formula="of:=SUM([.C1092:.C1093])" table:style-name="ce4">
            <text:p>(5.483.202,23)</text:p>
          </table:table-cell>
          <table:table-cell office:value-type="float" office:value="0" table:formula="of:=SUM([.D1092:.D1093])" table:style-name="ce4">
            <text:p>0,00</text:p>
          </table:table-cell>
          <table:table-cell office:value-type="float" office:value="0" table:formula="of:=SUM([.E1092:.E1093])" table:style-name="ce4">
            <text:p>0,00</text:p>
          </table:table-cell>
          <table:table-cell office:value-type="float" office:value="-5483202.2299999995" table:formula="of:=SUM([.F1092:.F1093])" table:style-name="ce4">
            <text:p>(5.483.202,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-4379722.8" table:style-name="ce4">
            <text:p>(4.379.722,8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79722.8" table:style-name="ce4">
            <text:p>(4.379.722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-1103479.43" table:style-name="ce4">
            <text:p>(1.103.479,4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103479.43" table:style-name="ce4">
            <text:p>(1.103.479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ônio Líquido</text:p>
          </table:table-cell>
          <table:table-cell office:value-type="float" office:value="7175469.1300000008" table:formula="of:=[.C1095]+[.C1102]" table:style-name="ce4">
            <text:p>7.175.469,13</text:p>
          </table:table-cell>
          <table:table-cell office:value-type="float" office:value="0" table:formula="of:=[.D1095]+[.D1102]" table:style-name="ce4">
            <text:p>0,00</text:p>
          </table:table-cell>
          <table:table-cell office:value-type="float" office:value="0" table:formula="of:=[.E1095]+[.E1102]" table:style-name="ce4">
            <text:p>0,00</text:p>
          </table:table-cell>
          <table:table-cell office:value-type="float" office:value="7175469.1300000008" table:formula="of:=[.F1095]+[.F1102]" table:style-name="ce4">
            <text:p>7.175.46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742950.530000001" table:formula="of:=[.C1096]" table:style-name="ce4">
            <text:p>10.742.950,53</text:p>
          </table:table-cell>
          <table:table-cell office:value-type="float" office:value="0" table:formula="of:=[.D1096]" table:style-name="ce4">
            <text:p>0,00</text:p>
          </table:table-cell>
          <table:table-cell office:value-type="float" office:value="0" table:formula="of:=[.E1096]" table:style-name="ce4">
            <text:p>0,00</text:p>
          </table:table-cell>
          <table:table-cell office:value-type="float" office:value="10742950.530000001" table:formula="of:=[.F1096]" table:style-name="ce4">
            <text:p>10.742.95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Capital Social</text:p>
          </table:table-cell>
          <table:table-cell office:value-type="float" office:value="10742950.530000001" table:formula="of:=SUM([.C1097:.C1101])" table:style-name="ce4">
            <text:p>10.742.950,53</text:p>
          </table:table-cell>
          <table:table-cell office:value-type="float" office:value="0" table:formula="of:=SUM([.D1097:.D1101])" table:style-name="ce4">
            <text:p>0,00</text:p>
          </table:table-cell>
          <table:table-cell office:value-type="float" office:value="0" table:formula="of:=SUM([.E1097:.E1101])" table:style-name="ce4">
            <text:p>0,00</text:p>
          </table:table-cell>
          <table:table-cell office:value-type="float" office:value="10742950.530000001" table:formula="of:=SUM([.F1097:.F1101])" table:style-name="ce4">
            <text:p>10.742.95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001</text:p>
          </table:table-cell>
          <table:table-cell office:value-type="string" table:style-name="ce3">
            <text:p>Capital Social</text:p>
          </table:table-cell>
          <table:table-cell office:value-type="float" office:value="3368569.03" table:style-name="ce4">
            <text:p>3.368.569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8569.03" table:style-name="ce4">
            <text:p>3.368.56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004</text:p>
          </table:table-cell>
          <table:table-cell office:value-type="string" table:style-name="ce3">
            <text:p>Resultado Acumulado</text:p>
          </table:table-cell>
          <table:table-cell office:value-type="float" office:value="22591121.440000001" table:style-name="ce4">
            <text:p>22.591.121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591121.440000001" table:style-name="ce4">
            <text:p>22.591.12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005</text:p>
          </table:table-cell>
          <table:table-cell office:value-type="string" table:style-name="ce3">
            <text:p>Doações De Bens Imobilizado</text:p>
          </table:table-cell>
          <table:table-cell office:value-type="float" office:value="-16739.939999999999" table:style-name="ce4">
            <text:p>(16.73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39.939999999999" table:style-name="ce4">
            <text:p>(16.73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007</text:p>
          </table:table-cell>
          <table:table-cell office:value-type="string" table:style-name="ce3">
            <text:p>Dotação Inicial</text:p>
          </table:table-cell>
          <table:table-cell office:value-type="float" office:value="-5000000" table:style-name="ce4">
            <text:p>(5.000.0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000000" table:style-name="ce4">
            <text:p>(5.000.0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-10200000" table:style-name="ce4">
            <text:p>(10.200.000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200000" table:style-name="ce4">
            <text:p>(10.200.0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-3567481.4" table:formula="of:=[.C1103]" table:style-name="ce4">
            <text:p>(3.567.481,40)</text:p>
          </table:table-cell>
          <table:table-cell office:value-type="float" office:value="0" table:formula="of:=[.D1103]" table:style-name="ce4">
            <text:p>0,00</text:p>
          </table:table-cell>
          <table:table-cell office:value-type="float" office:value="0" table:formula="of:=[.E1103]" table:style-name="ce4">
            <text:p>0,00</text:p>
          </table:table-cell>
          <table:table-cell office:value-type="float" office:value="-3567481.4" table:formula="of:=[.F1103]" table:style-name="ce4">
            <text:p>(3.567.481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-3567481.4" table:formula="of:=SUM([.C1104:.C1107])" table:style-name="ce4">
            <text:p>(3.567.481,40)</text:p>
          </table:table-cell>
          <table:table-cell office:value-type="float" office:value="0" table:formula="of:=SUM([.D1104:.D1107])" table:style-name="ce4">
            <text:p>0,00</text:p>
          </table:table-cell>
          <table:table-cell office:value-type="float" office:value="0" table:formula="of:=SUM([.E1104:.E1107])" table:style-name="ce4">
            <text:p>0,00</text:p>
          </table:table-cell>
          <table:table-cell office:value-type="float" office:value="-3567481.4" table:formula="of:=SUM([.F1104:.F1107])" table:style-name="ce4">
            <text:p>(3.567.481,4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002</text:p>
          </table:table-cell>
          <table:table-cell office:value-type="string" table:style-name="ce3">
            <text:p>Ajuste Avaliação Patrimonial-Terreno</text:p>
          </table:table-cell>
          <table:table-cell office:value-type="float" office:value="-1400292.54" table:style-name="ce4">
            <text:p>(1.400.292,5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400292.54" table:style-name="ce4">
            <text:p>(1.400.292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003</text:p>
          </table:table-cell>
          <table:table-cell office:value-type="string" table:style-name="ce3">
            <text:p>Ajuste Avaliação Patrimonial-Benfeitória</text:p>
          </table:table-cell>
          <table:table-cell office:value-type="float" office:value="-2163755.7999999998" table:style-name="ce4">
            <text:p>(2.163.755,8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163755.7999999998" table:style-name="ce4">
            <text:p>(2.163.755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004</text:p>
          </table:table-cell>
          <table:table-cell office:value-type="string" table:style-name="ce3">
            <text:p>Ajuste Avaliação Patrimonial-Móveis Uten</text:p>
          </table:table-cell>
          <table:table-cell office:value-type="float" office:value="-3210.43" table:style-name="ce4">
            <text:p>(3.210,4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210.43" table:style-name="ce4">
            <text:p>(3.210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005</text:p>
          </table:table-cell>
          <table:table-cell office:value-type="string" table:style-name="ce3">
            <text:p>Ajuste Avaliação Patrimonial-Máquinas Eq</text:p>
          </table:table-cell>
          <table:table-cell office:value-type="float" office:value="-222.63" table:style-name="ce4">
            <text:p>(222,6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22.63" table:style-name="ce4">
            <text:p>(222,6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1109]+[.C1143]+[.C1147]+[.C1154]+[.C1158]" table:style-name="ce4">
            <text:p>0,00</text:p>
          </table:table-cell>
          <table:table-cell office:value-type="float" office:value="4617.55" table:formula="of:=[.D1109]+[.D1143]+[.D1147]+[.D1154]+[.D1158]" table:style-name="ce4">
            <text:p>4.617,55</text:p>
          </table:table-cell>
          <table:table-cell office:value-type="float" office:value="53921725.769999981" table:formula="of:=[.E1109]+[.E1143]+[.E1147]+[.E1154]+[.E1158]" table:style-name="ce4">
            <text:p>53.921.725,77</text:p>
          </table:table-cell>
          <table:table-cell office:value-type="float" office:value="-53917108.219999984" table:formula="of:=[.F1109]+[.F1143]+[.F1147]+[.F1154]+[.F1158]" table:style-name="ce4">
            <text:p>(53.917.108,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1110]+[.C1114]" table:style-name="ce4">
            <text:p>0,00</text:p>
          </table:table-cell>
          <table:table-cell office:value-type="float" office:value="4617.55" table:formula="of:=[.D1110]+[.D1114]" table:style-name="ce4">
            <text:p>4.617,55</text:p>
          </table:table-cell>
          <table:table-cell office:value-type="float" office:value="51649735.929999992" table:formula="of:=[.E1110]+[.E1114]" table:style-name="ce4">
            <text:p>51.649.735,93</text:p>
          </table:table-cell>
          <table:table-cell office:value-type="float" office:value="-51645118.379999995" table:formula="of:=[.F1110]+[.F1114]" table:style-name="ce4">
            <text:p>(51.645.118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1111]" table:style-name="ce4">
            <text:p>0,00</text:p>
          </table:table-cell>
          <table:table-cell office:value-type="float" office:value="200" table:formula="of:=[.D1111]" table:style-name="ce4">
            <text:p>200,00</text:p>
          </table:table-cell>
          <table:table-cell office:value-type="float" office:value="18489.57" table:formula="of:=[.E1111]" table:style-name="ce4">
            <text:p>18.489,57</text:p>
          </table:table-cell>
          <table:table-cell office:value-type="float" office:value="-18289.57" table:formula="of:=[.F1111]" table:style-name="ce4">
            <text:p>(18.289,5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1112:.C1113])" table:style-name="ce4">
            <text:p>0,00</text:p>
          </table:table-cell>
          <table:table-cell office:value-type="float" office:value="200" table:formula="of:=SUM([.D1112:.D1113])" table:style-name="ce4">
            <text:p>200,00</text:p>
          </table:table-cell>
          <table:table-cell office:value-type="float" office:value="18489.57" table:formula="of:=SUM([.E1112:.E1113])" table:style-name="ce4">
            <text:p>18.489,57</text:p>
          </table:table-cell>
          <table:table-cell office:value-type="float" office:value="-18289.57" table:formula="of:=SUM([.F1112:.F1113])" table:style-name="ce4">
            <text:p>(18.289,5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13989.57" table:style-name="ce4">
            <text:p>13.989,57</text:p>
          </table:table-cell>
          <table:table-cell office:value-type="float" office:value="-13789.57" table:style-name="ce4">
            <text:p>(13.789,5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005</text:p>
          </table:table-cell>
          <table:table-cell office:value-type="string" table:style-name="ce3">
            <text:p>Procedimento Cirúrg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-4500" table:style-name="ce4">
            <text:p>(4.5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1115]+[.C1130]+[.C1141]" table:style-name="ce4">
            <text:p>0,00</text:p>
          </table:table-cell>
          <table:table-cell office:value-type="float" office:value="4417.55" table:formula="of:=[.D1115]+[.D1130]+[.D1141]" table:style-name="ce4">
            <text:p>4.417,55</text:p>
          </table:table-cell>
          <table:table-cell office:value-type="float" office:value="51631246.359999992" table:formula="of:=[.E1115]+[.E1130]+[.E1141]" table:style-name="ce4">
            <text:p>51.631.246,36</text:p>
          </table:table-cell>
          <table:table-cell office:value-type="float" office:value="-51626828.809999995" table:formula="of:=[.F1115]+[.F1130]+[.F1141]" table:style-name="ce4">
            <text:p>(51.626.828,8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1116:.C1129])" table:style-name="ce4">
            <text:p>0,00</text:p>
          </table:table-cell>
          <table:table-cell office:value-type="float" office:value="0" table:formula="of:=SUM([.D1116:.D1129])" table:style-name="ce4">
            <text:p>0,00</text:p>
          </table:table-cell>
          <table:table-cell office:value-type="float" office:value="51204110.339999989" table:formula="of:=SUM([.E1116:.E1129])" table:style-name="ce4">
            <text:p>51.204.110,34</text:p>
          </table:table-cell>
          <table:table-cell office:value-type="float" office:value="-51204110.339999989" table:formula="of:=SUM([.F1116:.F1129])" table:style-name="ce4">
            <text:p>(51.204.110,3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1120.75" table:style-name="ce4">
            <text:p>801.120,75</text:p>
          </table:table-cell>
          <table:table-cell office:value-type="float" office:value="-801120.75" table:style-name="ce4">
            <text:p>(801.120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00" table:style-name="ce4">
            <text:p>400.000,00</text:p>
          </table:table-cell>
          <table:table-cell office:value-type="float" office:value="-400000" table:style-name="ce4">
            <text:p>(400.00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42</text:p>
          </table:table-cell>
          <table:table-cell office:value-type="string" table:style-name="ce3">
            <text:p>Convênio SERERP -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5169.76" table:style-name="ce4">
            <text:p>145.169,76</text:p>
          </table:table-cell>
          <table:table-cell office:value-type="float" office:value="-145169.76" table:style-name="ce4">
            <text:p>(145.169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53</text:p>
          </table:table-cell>
          <table:table-cell office:value-type="string" table:style-name="ce3">
            <text:p>CG 324/2023 Upas Unificadas-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89313.460000001" table:style-name="ce4">
            <text:p>32.689.313,46</text:p>
          </table:table-cell>
          <table:table-cell office:value-type="float" office:value="-32689313.460000001" table:style-name="ce4">
            <text:p>(32.689.313,4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54</text:p>
          </table:table-cell>
          <table:table-cell office:value-type="string" table:style-name="ce3">
            <text:p>CG 324/2023 Upas Unificadas-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6584.8999999999" table:style-name="ce4">
            <text:p>1.056.584,90</text:p>
          </table:table-cell>
          <table:table-cell office:value-type="float" office:value="-1056584.8999999999" table:style-name="ce4">
            <text:p>(1.056.584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55</text:p>
          </table:table-cell>
          <table:table-cell office:value-type="string" table:style-name="ce3">
            <text:p>CG 031/2024 UBS Unificados-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3669.3199999998" table:style-name="ce4">
            <text:p>2.503.669,32</text:p>
          </table:table-cell>
          <table:table-cell office:value-type="float" office:value="-2503669.3199999998" table:style-name="ce4">
            <text:p>(2.503.669,3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56</text:p>
          </table:table-cell>
          <table:table-cell office:value-type="string" table:style-name="ce3">
            <text:p>CG 031/2024 UBS Unificados-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374.38" table:style-name="ce4">
            <text:p>22.374,38</text:p>
          </table:table-cell>
          <table:table-cell office:value-type="float" office:value="-22374.38" table:style-name="ce4">
            <text:p>(22.374,3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57</text:p>
          </table:table-cell>
          <table:table-cell office:value-type="string" table:style-name="ce3">
            <text:p>Receita Conv.121/2020 (2025)-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41449.05" table:style-name="ce4">
            <text:p>3.141.449,05</text:p>
          </table:table-cell>
          <table:table-cell office:value-type="float" office:value="-3141449.05" table:style-name="ce4">
            <text:p>(3.141.449,0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58</text:p>
          </table:table-cell>
          <table:table-cell office:value-type="string" table:style-name="ce3">
            <text:p>Receita Conv.121/2020 (2025)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99818.84" table:style-name="ce4">
            <text:p>4.299.818,84</text:p>
          </table:table-cell>
          <table:table-cell office:value-type="float" office:value="-4299818.84" table:style-name="ce4">
            <text:p>(4.299.818,8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59</text:p>
          </table:table-cell>
          <table:table-cell office:value-type="string" table:style-name="ce3">
            <text:p>Receita Conv.121/2020 (2025)- Estad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8387.99" table:style-name="ce4">
            <text:p>1.618.387,99</text:p>
          </table:table-cell>
          <table:table-cell office:value-type="float" office:value="-1618387.99" table:style-name="ce4">
            <text:p>(1.618.387,9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60</text:p>
          </table:table-cell>
          <table:table-cell office:value-type="string" table:style-name="ce3">
            <text:p>Receita Conv 022/2020 (2025)-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22585.76" table:style-name="ce4">
            <text:p>1.622.585,76</text:p>
          </table:table-cell>
          <table:table-cell office:value-type="float" office:value="-1622585.76" table:style-name="ce4">
            <text:p>(1.622.585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61</text:p>
          </table:table-cell>
          <table:table-cell office:value-type="string" table:style-name="ce3">
            <text:p>Receita Conv 022/2020 (2025)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210" table:style-name="ce4">
            <text:p>27.210,00</text:p>
          </table:table-cell>
          <table:table-cell office:value-type="float" office:value="-27210" table:style-name="ce4">
            <text:p>(27.21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62</text:p>
          </table:table-cell>
          <table:table-cell office:value-type="string" table:style-name="ce3">
            <text:p>Receita Conv 141/2022 (2025)- Municip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56562.83" table:style-name="ce4">
            <text:p>2.856.562,83</text:p>
          </table:table-cell>
          <table:table-cell office:value-type="float" office:value="-2856562.83" table:style-name="ce4">
            <text:p>(2.856.56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063</text:p>
          </table:table-cell>
          <table:table-cell office:value-type="string" table:style-name="ce3">
            <text:p>Receita Conv 141/2022 (2025)- Fede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63.3" table:style-name="ce4">
            <text:p>19.863,30</text:p>
          </table:table-cell>
          <table:table-cell office:value-type="float" office:value="-19863.3" table:style-name="ce4">
            <text:p>(19.863,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1131:.C1140])" table:style-name="ce4">
            <text:p>0,00</text:p>
          </table:table-cell>
          <table:table-cell office:value-type="float" office:value="0" table:formula="of:=SUM([.D1131:.D1140])" table:style-name="ce4">
            <text:p>0,00</text:p>
          </table:table-cell>
          <table:table-cell office:value-type="float" office:value="427136.02" table:formula="of:=SUM([.E1131:.E1140])" table:style-name="ce4">
            <text:p>427.136,02</text:p>
          </table:table-cell>
          <table:table-cell office:value-type="float" office:value="-427136.02" table:formula="of:=SUM([.F1131:.F1140])" table:style-name="ce4">
            <text:p>(427.136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9.59" table:style-name="ce4">
            <text:p>199,59</text:p>
          </table:table-cell>
          <table:table-cell office:value-type="float" office:value="-199.59" table:style-name="ce4">
            <text:p>(199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3528.93" table:style-name="ce4">
            <text:p>53.528,93</text:p>
          </table:table-cell>
          <table:table-cell office:value-type="float" office:value="-53528.93" table:style-name="ce4">
            <text:p>(53.528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9916.22" table:style-name="ce4">
            <text:p>229.916,22</text:p>
          </table:table-cell>
          <table:table-cell office:value-type="float" office:value="-229916.22" table:style-name="ce4">
            <text:p>(229.916,2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48.9399999999996" table:style-name="ce4">
            <text:p>4.948,94</text:p>
          </table:table-cell>
          <table:table-cell office:value-type="float" office:value="-4948.9399999999996" table:style-name="ce4">
            <text:p>(4.948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87.4299999999998" table:style-name="ce4">
            <text:p>2.187,43</text:p>
          </table:table-cell>
          <table:table-cell office:value-type="float" office:value="-2187.4299999999998" table:style-name="ce4">
            <text:p>(2.187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941.88" table:style-name="ce4">
            <text:p>133.941,88</text:p>
          </table:table-cell>
          <table:table-cell office:value-type="float" office:value="-133941.88" table:style-name="ce4">
            <text:p>(133.941,8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8.75" table:style-name="ce4">
            <text:p>2.068,75</text:p>
          </table:table-cell>
          <table:table-cell office:value-type="float" office:value="-2068.75" table:style-name="ce4">
            <text:p>(2.068,7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.630000000000003" table:style-name="ce4">
            <text:p>37,63</text:p>
          </table:table-cell>
          <table:table-cell office:value-type="float" office:value="-37.630000000000003" table:style-name="ce4">
            <text:p>(37,6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.57" table:style-name="ce4">
            <text:p>129,57</text:p>
          </table:table-cell>
          <table:table-cell office:value-type="float" office:value="-129.57" table:style-name="ce4">
            <text:p>(129,5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078</text:p>
          </table:table-cell>
          <table:table-cell office:value-type="string" table:style-name="ce3">
            <text:p>Bradesco Saude - Operadora de Planos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.08" table:style-name="ce4">
            <text:p>177,08</text:p>
          </table:table-cell>
          <table:table-cell office:value-type="float" office:value="-177.08" table:style-name="ce4">
            <text:p>(177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1142:.C1142])" table:style-name="ce4">
            <text:p>0,00</text:p>
          </table:table-cell>
          <table:table-cell office:value-type="float" office:value="4417.55" table:formula="of:=SUM([.D1142:.D1142])" table:style-name="ce4">
            <text:p>4.417,55</text:p>
          </table:table-cell>
          <table:table-cell office:value-type="float" office:value="0" table:formula="of:=SUM([.E1142:.E1142])" table:style-name="ce4">
            <text:p>0,00</text:p>
          </table:table-cell>
          <table:table-cell office:value-type="float" office:value="4417.55" table:formula="of:=SUM([.F1142:.F1142])" table:style-name="ce4">
            <text:p>4.41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4417.55" table:style-name="ce4">
            <text:p>4.417,55</text:p>
          </table:table-cell>
          <table:table-cell office:value-type="float" office:value="0" table:style-name="ce4">
            <text:p>0,00</text:p>
          </table:table-cell>
          <table:table-cell office:value-type="float" office:value="4417.55" table:style-name="ce4">
            <text:p>4.41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144]" table:style-name="ce4">
            <text:p>0,00</text:p>
          </table:table-cell>
          <table:table-cell office:value-type="float" office:value="0" table:formula="of:=[.D1144]" table:style-name="ce4">
            <text:p>0,00</text:p>
          </table:table-cell>
          <table:table-cell office:value-type="float" office:value="1409854.83" table:formula="of:=[.E1144]" table:style-name="ce4">
            <text:p>1.409.854,83</text:p>
          </table:table-cell>
          <table:table-cell office:value-type="float" office:value="-1409854.83" table:formula="of:=[.F1144]" table:style-name="ce4">
            <text:p>(1.409.85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145]" table:style-name="ce4">
            <text:p>0,00</text:p>
          </table:table-cell>
          <table:table-cell office:value-type="float" office:value="0" table:formula="of:=[.D1145]" table:style-name="ce4">
            <text:p>0,00</text:p>
          </table:table-cell>
          <table:table-cell office:value-type="float" office:value="1409854.83" table:formula="of:=[.E1145]" table:style-name="ce4">
            <text:p>1.409.854,83</text:p>
          </table:table-cell>
          <table:table-cell office:value-type="float" office:value="-1409854.83" table:formula="of:=[.F1145]" table:style-name="ce4">
            <text:p>(1.409.85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146:.C1146])" table:style-name="ce4">
            <text:p>0,00</text:p>
          </table:table-cell>
          <table:table-cell office:value-type="float" office:value="0" table:formula="of:=SUM([.D1146:.D1146])" table:style-name="ce4">
            <text:p>0,00</text:p>
          </table:table-cell>
          <table:table-cell office:value-type="float" office:value="1409854.83" table:formula="of:=SUM([.E1146:.E1146])" table:style-name="ce4">
            <text:p>1.409.854,83</text:p>
          </table:table-cell>
          <table:table-cell office:value-type="float" office:value="-1409854.83" table:formula="of:=SUM([.F1146:.F1146])" table:style-name="ce4">
            <text:p>(1.409.85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9854.83" table:style-name="ce4">
            <text:p>1.409.854,83</text:p>
          </table:table-cell>
          <table:table-cell office:value-type="float" office:value="-1409854.83" table:style-name="ce4">
            <text:p>(1.409.85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148]" table:style-name="ce4">
            <text:p>0,00</text:p>
          </table:table-cell>
          <table:table-cell office:value-type="float" office:value="0" table:formula="of:=[.D1148]" table:style-name="ce4">
            <text:p>0,00</text:p>
          </table:table-cell>
          <table:table-cell office:value-type="float" office:value="729575.7300000001" table:formula="of:=[.E1148]" table:style-name="ce4">
            <text:p>729.575,73</text:p>
          </table:table-cell>
          <table:table-cell office:value-type="float" office:value="-729575.7300000001" table:formula="of:=[.F1148]" table:style-name="ce4">
            <text:p>(729.575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149]" table:style-name="ce4">
            <text:p>0,00</text:p>
          </table:table-cell>
          <table:table-cell office:value-type="float" office:value="0" table:formula="of:=[.D1149]" table:style-name="ce4">
            <text:p>0,00</text:p>
          </table:table-cell>
          <table:table-cell office:value-type="float" office:value="729575.7300000001" table:formula="of:=[.E1149]" table:style-name="ce4">
            <text:p>729.575,73</text:p>
          </table:table-cell>
          <table:table-cell office:value-type="float" office:value="-729575.7300000001" table:formula="of:=[.F1149]" table:style-name="ce4">
            <text:p>(729.575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150:.C1153])" table:style-name="ce4">
            <text:p>0,00</text:p>
          </table:table-cell>
          <table:table-cell office:value-type="float" office:value="0" table:formula="of:=SUM([.D1150:.D1153])" table:style-name="ce4">
            <text:p>0,00</text:p>
          </table:table-cell>
          <table:table-cell office:value-type="float" office:value="729575.7300000001" table:formula="of:=SUM([.E1150:.E1153])" table:style-name="ce4">
            <text:p>729.575,73</text:p>
          </table:table-cell>
          <table:table-cell office:value-type="float" office:value="-729575.7300000001" table:formula="of:=SUM([.F1150:.F1153])" table:style-name="ce4">
            <text:p>(729.575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76.01" table:style-name="ce4">
            <text:p>12.276,01</text:p>
          </table:table-cell>
          <table:table-cell office:value-type="float" office:value="-12276.01" table:style-name="ce4">
            <text:p>(12.276,0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2.53" table:style-name="ce4">
            <text:p>92,53</text:p>
          </table:table-cell>
          <table:table-cell office:value-type="float" office:value="-92.53" table:style-name="ce4">
            <text:p>(92,5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808.88" table:style-name="ce4">
            <text:p>65.808,88</text:p>
          </table:table-cell>
          <table:table-cell office:value-type="float" office:value="-65808.88" table:style-name="ce4">
            <text:p>(65.808,8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1398.31000000006" table:style-name="ce4">
            <text:p>651.398,31</text:p>
          </table:table-cell>
          <table:table-cell office:value-type="float" office:value="-651398.31000000006" table:style-name="ce4">
            <text:p>(651.398,3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155]" table:style-name="ce4">
            <text:p>0,00</text:p>
          </table:table-cell>
          <table:table-cell office:value-type="float" office:value="0" table:formula="of:=[.D1155]" table:style-name="ce4">
            <text:p>0,00</text:p>
          </table:table-cell>
          <table:table-cell office:value-type="float" office:value="35784.660000000003" table:formula="of:=[.E1155]" table:style-name="ce4">
            <text:p>35.784,66</text:p>
          </table:table-cell>
          <table:table-cell office:value-type="float" office:value="-35784.660000000003" table:formula="of:=[.F1155]" table:style-name="ce4">
            <text:p>(35.784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156]" table:style-name="ce4">
            <text:p>0,00</text:p>
          </table:table-cell>
          <table:table-cell office:value-type="float" office:value="0" table:formula="of:=[.D1156]" table:style-name="ce4">
            <text:p>0,00</text:p>
          </table:table-cell>
          <table:table-cell office:value-type="float" office:value="35784.660000000003" table:formula="of:=[.E1156]" table:style-name="ce4">
            <text:p>35.784,66</text:p>
          </table:table-cell>
          <table:table-cell office:value-type="float" office:value="-35784.660000000003" table:formula="of:=[.F1156]" table:style-name="ce4">
            <text:p>(35.784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157:.C1157])" table:style-name="ce4">
            <text:p>0,00</text:p>
          </table:table-cell>
          <table:table-cell office:value-type="float" office:value="0" table:formula="of:=SUM([.D1157:.D1157])" table:style-name="ce4">
            <text:p>0,00</text:p>
          </table:table-cell>
          <table:table-cell office:value-type="float" office:value="35784.660000000003" table:formula="of:=SUM([.E1157:.E1157])" table:style-name="ce4">
            <text:p>35.784,66</text:p>
          </table:table-cell>
          <table:table-cell office:value-type="float" office:value="-35784.660000000003" table:formula="of:=SUM([.F1157:.F1157])" table:style-name="ce4">
            <text:p>(35.784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784.660000000003" table:style-name="ce4">
            <text:p>35.784,66</text:p>
          </table:table-cell>
          <table:table-cell office:value-type="float" office:value="-35784.660000000003" table:style-name="ce4">
            <text:p>(35.784,6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159]" table:style-name="ce4">
            <text:p>0,00</text:p>
          </table:table-cell>
          <table:table-cell office:value-type="float" office:value="0" table:formula="of:=[.D1159]" table:style-name="ce4">
            <text:p>0,00</text:p>
          </table:table-cell>
          <table:table-cell office:value-type="float" office:value="96774.62000000001" table:formula="of:=[.E1159]" table:style-name="ce4">
            <text:p>96.774,62</text:p>
          </table:table-cell>
          <table:table-cell office:value-type="float" office:value="-96774.62000000001" table:formula="of:=[.F1159]" table:style-name="ce4">
            <text:p>(96.774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160]" table:style-name="ce4">
            <text:p>0,00</text:p>
          </table:table-cell>
          <table:table-cell office:value-type="float" office:value="0" table:formula="of:=[.D1160]" table:style-name="ce4">
            <text:p>0,00</text:p>
          </table:table-cell>
          <table:table-cell office:value-type="float" office:value="96774.62000000001" table:formula="of:=[.E1160]" table:style-name="ce4">
            <text:p>96.774,62</text:p>
          </table:table-cell>
          <table:table-cell office:value-type="float" office:value="-96774.62000000001" table:formula="of:=[.F1160]" table:style-name="ce4">
            <text:p>(96.774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0" table:formula="of:=SUM([.C1161:.C1162])" table:style-name="ce4">
            <text:p>0,00</text:p>
          </table:table-cell>
          <table:table-cell office:value-type="float" office:value="0" table:formula="of:=SUM([.D1161:.D1162])" table:style-name="ce4">
            <text:p>0,00</text:p>
          </table:table-cell>
          <table:table-cell office:value-type="float" office:value="96774.62000000001" table:formula="of:=SUM([.E1161:.E1162])" table:style-name="ce4">
            <text:p>96.774,62</text:p>
          </table:table-cell>
          <table:table-cell office:value-type="float" office:value="-96774.62000000001" table:formula="of:=SUM([.F1161:.F1162])" table:style-name="ce4">
            <text:p>(96.774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844.52" table:style-name="ce4">
            <text:p>84.844,52</text:p>
          </table:table-cell>
          <table:table-cell office:value-type="float" office:value="-84844.52" table:style-name="ce4">
            <text:p>(84.844,5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008</text:p>
          </table:table-cell>
          <table:table-cell office:value-type="string" table:style-name="ce3">
            <text:p>Multa Contratu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30.1" table:style-name="ce4">
            <text:p>11.930,10</text:p>
          </table:table-cell>
          <table:table-cell office:value-type="float" office:value="-11930.1" table:style-name="ce4">
            <text:p>(11.930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164]+[.C1304]+[.C1311]" table:style-name="ce4">
            <text:p>0,00</text:p>
          </table:table-cell>
          <table:table-cell office:value-type="float" office:value="46111417.580000006" table:formula="of:=[.D1164]+[.D1304]+[.D1311]" table:style-name="ce4">
            <text:p>46.111.417,58</text:p>
          </table:table-cell>
          <table:table-cell office:value-type="float" office:value="3261343.2" table:formula="of:=[.E1164]+[.E1304]+[.E1311]" table:style-name="ce4">
            <text:p>3.261.343,20</text:p>
          </table:table-cell>
          <table:table-cell office:value-type="float" office:value="42850074.379999995" table:formula="of:=[.F1164]+[.F1304]+[.F1311]" table:style-name="ce4">
            <text:p>42.850.07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165]" table:style-name="ce4">
            <text:p>0,00</text:p>
          </table:table-cell>
          <table:table-cell office:value-type="float" office:value="45983676.080000006" table:formula="of:=[.D1165]" table:style-name="ce4">
            <text:p>45.983.676,08</text:p>
          </table:table-cell>
          <table:table-cell office:value-type="float" office:value="3261343.1900000004" table:formula="of:=[.E1165]" table:style-name="ce4">
            <text:p>3.261.343,19</text:p>
          </table:table-cell>
          <table:table-cell office:value-type="float" office:value="42722332.889999993" table:formula="of:=[.F1165]" table:style-name="ce4">
            <text:p>42.722.33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166]+[.C1194]+[.C1196]+[.C1201]+[.C1224]+[.C1255]+[.C1266]+[.C1273]" table:style-name="ce4">
            <text:p>0,00</text:p>
          </table:table-cell>
          <table:table-cell office:value-type="float" office:value="45983676.080000006" table:formula="of:=[.D1166]+[.D1194]+[.D1196]+[.D1201]+[.D1224]+[.D1255]+[.D1266]+[.D1273]" table:style-name="ce4">
            <text:p>45.983.676,08</text:p>
          </table:table-cell>
          <table:table-cell office:value-type="float" office:value="3261343.1900000004" table:formula="of:=[.E1166]+[.E1194]+[.E1196]+[.E1201]+[.E1224]+[.E1255]+[.E1266]+[.E1273]" table:style-name="ce4">
            <text:p>3.261.343,19</text:p>
          </table:table-cell>
          <table:table-cell office:value-type="float" office:value="42722332.889999993" table:formula="of:=[.F1166]+[.F1194]+[.F1196]+[.F1201]+[.F1224]+[.F1255]+[.F1266]+[.F1273]" table:style-name="ce4">
            <text:p>42.722.33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167:.C1193])" table:style-name="ce4">
            <text:p>0,00</text:p>
          </table:table-cell>
          <table:table-cell office:value-type="float" office:value="16625972.480000002" table:formula="of:=SUM([.D1167:.D1193])" table:style-name="ce4">
            <text:p>16.625.972,48</text:p>
          </table:table-cell>
          <table:table-cell office:value-type="float" office:value="359943" table:formula="of:=SUM([.E1167:.E1193])" table:style-name="ce4">
            <text:p>359.943,00</text:p>
          </table:table-cell>
          <table:table-cell office:value-type="float" office:value="16266029.480000002" table:formula="of:=SUM([.F1167:.F1193])" table:style-name="ce4">
            <text:p>16.266.02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11165821.470000001" table:style-name="ce4">
            <text:p>11.165.821,47</text:p>
          </table:table-cell>
          <table:table-cell office:value-type="float" office:value="238674.06" table:style-name="ce4">
            <text:p>238.674,06</text:p>
          </table:table-cell>
          <table:table-cell office:value-type="float" office:value="10927147.41" table:style-name="ce4">
            <text:p>10.927.14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251925.84" table:style-name="ce4">
            <text:p>251.925,84</text:p>
          </table:table-cell>
          <table:table-cell office:value-type="float" office:value="19497.66" table:style-name="ce4">
            <text:p>19.497,66</text:p>
          </table:table-cell>
          <table:table-cell office:value-type="float" office:value="232428.18" table:style-name="ce4">
            <text:p>232.42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324787.89" table:style-name="ce4">
            <text:p>324.787,89</text:p>
          </table:table-cell>
          <table:table-cell office:value-type="float" office:value="0" table:style-name="ce4">
            <text:p>0,00</text:p>
          </table:table-cell>
          <table:table-cell office:value-type="float" office:value="324787.89" table:style-name="ce4">
            <text:p>324.78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877845.15" table:style-name="ce4">
            <text:p>877.845,15</text:p>
          </table:table-cell>
          <table:table-cell office:value-type="float" office:value="206.66" table:style-name="ce4">
            <text:p>206,66</text:p>
          </table:table-cell>
          <table:table-cell office:value-type="float" office:value="877638.49" table:style-name="ce4">
            <text:p>877.63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1753725.51" table:style-name="ce4">
            <text:p>1.753.725,51</text:p>
          </table:table-cell>
          <table:table-cell office:value-type="float" office:value="0" table:style-name="ce4">
            <text:p>0,00</text:p>
          </table:table-cell>
          <table:table-cell office:value-type="float" office:value="1753725.51" table:style-name="ce4">
            <text:p>1.753.72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241540.18" table:style-name="ce4">
            <text:p>241.540,18</text:p>
          </table:table-cell>
          <table:table-cell office:value-type="float" office:value="0" table:style-name="ce4">
            <text:p>0,00</text:p>
          </table:table-cell>
          <table:table-cell office:value-type="float" office:value="241540.18" table:style-name="ce4">
            <text:p>241.54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4345.34" table:style-name="ce4">
            <text:p>4.345,34</text:p>
          </table:table-cell>
          <table:table-cell office:value-type="float" office:value="0" table:style-name="ce4">
            <text:p>0,00</text:p>
          </table:table-cell>
          <table:table-cell office:value-type="float" office:value="4345.34" table:style-name="ce4">
            <text:p>4.34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429830.22" table:style-name="ce4">
            <text:p>429.830,22</text:p>
          </table:table-cell>
          <table:table-cell office:value-type="float" office:value="0" table:style-name="ce4">
            <text:p>0,00</text:p>
          </table:table-cell>
          <table:table-cell office:value-type="float" office:value="429830.22" table:style-name="ce4">
            <text:p>429.83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210941.48" table:style-name="ce4">
            <text:p>210.941,48</text:p>
          </table:table-cell>
          <table:table-cell office:value-type="float" office:value="0" table:style-name="ce4">
            <text:p>0,00</text:p>
          </table:table-cell>
          <table:table-cell office:value-type="float" office:value="210941.48" table:style-name="ce4">
            <text:p>210.94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145901.42000000001" table:style-name="ce4">
            <text:p>145.901,42</text:p>
          </table:table-cell>
          <table:table-cell office:value-type="float" office:value="0" table:style-name="ce4">
            <text:p>0,00</text:p>
          </table:table-cell>
          <table:table-cell office:value-type="float" office:value="145901.42000000001" table:style-name="ce4">
            <text:p>145.901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285263.61" table:style-name="ce4">
            <text:p>285.263,61</text:p>
          </table:table-cell>
          <table:table-cell office:value-type="float" office:value="101564.62" table:style-name="ce4">
            <text:p>101.564,62</text:p>
          </table:table-cell>
          <table:table-cell office:value-type="float" office:value="183698.99" table:style-name="ce4">
            <text:p>183.69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17</text:p>
          </table:table-cell>
          <table:table-cell office:value-type="string" table:style-name="ce3">
            <text:p>Uniformes</text:p>
          </table:table-cell>
          <table:table-cell office:value-type="float" office:value="0" table:style-name="ce4">
            <text:p>0,00</text:p>
          </table:table-cell>
          <table:table-cell office:value-type="float" office:value="11759.3" table:style-name="ce4">
            <text:p>11.759,30</text:p>
          </table:table-cell>
          <table:table-cell office:value-type="float" office:value="0" table:style-name="ce4">
            <text:p>0,00</text:p>
          </table:table-cell>
          <table:table-cell office:value-type="float" office:value="11759.3" table:style-name="ce4">
            <text:p>11.759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28459.56" table:style-name="ce4">
            <text:p>28.459,56</text:p>
          </table:table-cell>
          <table:table-cell office:value-type="float" office:value="0" table:style-name="ce4">
            <text:p>0,00</text:p>
          </table:table-cell>
          <table:table-cell office:value-type="float" office:value="28459.56" table:style-name="ce4">
            <text:p>28.45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266327.03000000003" table:style-name="ce4">
            <text:p>266.327,03</text:p>
          </table:table-cell>
          <table:table-cell office:value-type="float" office:value="0" table:style-name="ce4">
            <text:p>0,00</text:p>
          </table:table-cell>
          <table:table-cell office:value-type="float" office:value="266327.03000000003" table:style-name="ce4">
            <text:p>266.32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28846.48" table:style-name="ce4">
            <text:p>28.846,48</text:p>
          </table:table-cell>
          <table:table-cell office:value-type="float" office:value="0" table:style-name="ce4">
            <text:p>0,00</text:p>
          </table:table-cell>
          <table:table-cell office:value-type="float" office:value="28846.48" table:style-name="ce4">
            <text:p>28.84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32</text:p>
          </table:table-cell>
          <table:table-cell office:value-type="string" table:style-name="ce3">
            <text:p>Outras Despesa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1171.3" table:style-name="ce4">
            <text:p>11.171,30</text:p>
          </table:table-cell>
          <table:table-cell office:value-type="float" office:value="0" table:style-name="ce4">
            <text:p>0,00</text:p>
          </table:table-cell>
          <table:table-cell office:value-type="float" office:value="11171.3" table:style-name="ce4">
            <text:p>11.17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36</text:p>
          </table:table-cell>
          <table:table-cell office:value-type="string" table:style-name="ce3">
            <text:p>Recursos Humanos - HMFA</text:p>
          </table:table-cell>
          <table:table-cell office:value-type="float" office:value="0" table:style-name="ce4">
            <text:p>0,00</text:p>
          </table:table-cell>
          <table:table-cell office:value-type="float" office:value="47913.08" table:style-name="ce4">
            <text:p>47.913,08</text:p>
          </table:table-cell>
          <table:table-cell office:value-type="float" office:value="0" table:style-name="ce4">
            <text:p>0,00</text:p>
          </table:table-cell>
          <table:table-cell office:value-type="float" office:value="47913.08" table:style-name="ce4">
            <text:p>47.91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8960" table:style-name="ce4">
            <text:p>8.960,00</text:p>
          </table:table-cell>
          <table:table-cell office:value-type="float" office:value="0" table:style-name="ce4">
            <text:p>0,00</text:p>
          </table:table-cell>
          <table:table-cell office:value-type="float" office:value="8960" table:style-name="ce4">
            <text:p>8.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7999.43" table:style-name="ce4">
            <text:p>27.999,43</text:p>
          </table:table-cell>
          <table:table-cell office:value-type="float" office:value="0" table:style-name="ce4">
            <text:p>0,00</text:p>
          </table:table-cell>
          <table:table-cell office:value-type="float" office:value="27999.43" table:style-name="ce4">
            <text:p>27.99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37238.019999999997" table:style-name="ce4">
            <text:p>37.238,02</text:p>
          </table:table-cell>
          <table:table-cell office:value-type="float" office:value="0" table:style-name="ce4">
            <text:p>0,00</text:p>
          </table:table-cell>
          <table:table-cell office:value-type="float" office:value="37238.019999999997" table:style-name="ce4">
            <text:p>37.23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44</text:p>
          </table:table-cell>
          <table:table-cell office:value-type="string" table:style-name="ce3">
            <text:p>Outras Despesas CA4</text:p>
          </table:table-cell>
          <table:table-cell office:value-type="float" office:value="0" table:style-name="ce4">
            <text:p>0,00</text:p>
          </table:table-cell>
          <table:table-cell office:value-type="float" office:value="1336.46" table:style-name="ce4">
            <text:p>1.336,46</text:p>
          </table:table-cell>
          <table:table-cell office:value-type="float" office:value="0" table:style-name="ce4">
            <text:p>0,00</text:p>
          </table:table-cell>
          <table:table-cell office:value-type="float" office:value="1336.46" table:style-name="ce4">
            <text:p>1.33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47</text:p>
          </table:table-cell>
          <table:table-cell office:value-type="string" table:style-name="ce3">
            <text:p>Recursos Humanos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24477.92" table:style-name="ce4">
            <text:p>124.477,92</text:p>
          </table:table-cell>
          <table:table-cell office:value-type="float" office:value="0" table:style-name="ce4">
            <text:p>0,00</text:p>
          </table:table-cell>
          <table:table-cell office:value-type="float" office:value="124477.92" table:style-name="ce4">
            <text:p>124.47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48</text:p>
          </table:table-cell>
          <table:table-cell office:value-type="string" table:style-name="ce3">
            <text:p>Recursos Humanos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108250.25" table:style-name="ce4">
            <text:p>108.250,25</text:p>
          </table:table-cell>
          <table:table-cell office:value-type="float" office:value="0" table:style-name="ce4">
            <text:p>0,00</text:p>
          </table:table-cell>
          <table:table-cell office:value-type="float" office:value="108250.25" table:style-name="ce4">
            <text:p>108.25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49</text:p>
          </table:table-cell>
          <table:table-cell office:value-type="string" table:style-name="ce3">
            <text:p>Recursos Humanos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122593.5" table:style-name="ce4">
            <text:p>122.593,50</text:p>
          </table:table-cell>
          <table:table-cell office:value-type="float" office:value="0" table:style-name="ce4">
            <text:p>0,00</text:p>
          </table:table-cell>
          <table:table-cell office:value-type="float" office:value="122593.5" table:style-name="ce4">
            <text:p>122.59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50</text:p>
          </table:table-cell>
          <table:table-cell office:value-type="string" table:style-name="ce3">
            <text:p>Recursos Humanos 324/2023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108028.43" table:style-name="ce4">
            <text:p>108.028,43</text:p>
          </table:table-cell>
          <table:table-cell office:value-type="float" office:value="0" table:style-name="ce4">
            <text:p>0,00</text:p>
          </table:table-cell>
          <table:table-cell office:value-type="float" office:value="108028.43" table:style-name="ce4">
            <text:p>108.02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051</text:p>
          </table:table-cell>
          <table:table-cell office:value-type="string" table:style-name="ce3">
            <text:p>Outras Despesas - HMFA</text:p>
          </table:table-cell>
          <table:table-cell office:value-type="float" office:value="0" table:style-name="ce4">
            <text:p>0,00</text:p>
          </table:table-cell>
          <table:table-cell office:value-type="float" office:value="683.6" table:style-name="ce4">
            <text:p>683,60</text:p>
          </table:table-cell>
          <table:table-cell office:value-type="float" office:value="0" table:style-name="ce4">
            <text:p>0,00</text:p>
          </table:table-cell>
          <table:table-cell office:value-type="float" office:value="683.6" table:style-name="ce4">
            <text:p>68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195:.C1195])" table:style-name="ce4">
            <text:p>0,00</text:p>
          </table:table-cell>
          <table:table-cell office:value-type="float" office:value="1295624.23" table:formula="of:=SUM([.D1195:.D1195])" table:style-name="ce4">
            <text:p>1.295.624,23</text:p>
          </table:table-cell>
          <table:table-cell office:value-type="float" office:value="0" table:formula="of:=SUM([.E1195:.E1195])" table:style-name="ce4">
            <text:p>0,00</text:p>
          </table:table-cell>
          <table:table-cell office:value-type="float" office:value="1295624.23" table:formula="of:=SUM([.F1195:.F1195])" table:style-name="ce4">
            <text:p>1.295.62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295624.23" table:style-name="ce4">
            <text:p>1.295.624,23</text:p>
          </table:table-cell>
          <table:table-cell office:value-type="float" office:value="0" table:style-name="ce4">
            <text:p>0,00</text:p>
          </table:table-cell>
          <table:table-cell office:value-type="float" office:value="1295624.23" table:style-name="ce4">
            <text:p>1.295.62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197:.C1200])" table:style-name="ce4">
            <text:p>0,00</text:p>
          </table:table-cell>
          <table:table-cell office:value-type="float" office:value="5678931.2199999997" table:formula="of:=SUM([.D1197:.D1200])" table:style-name="ce4">
            <text:p>5.678.931,22</text:p>
          </table:table-cell>
          <table:table-cell office:value-type="float" office:value="2224362.02" table:formula="of:=SUM([.E1197:.E1200])" table:style-name="ce4">
            <text:p>2.224.362,02</text:p>
          </table:table-cell>
          <table:table-cell office:value-type="float" office:value="3454569.2" table:formula="of:=SUM([.F1197:.F1200])" table:style-name="ce4">
            <text:p>3.454.56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3932174.08" table:style-name="ce4">
            <text:p>3.932.174,08</text:p>
          </table:table-cell>
          <table:table-cell office:value-type="float" office:value="2013811.71" table:style-name="ce4">
            <text:p>2.013.811,71</text:p>
          </table:table-cell>
          <table:table-cell office:value-type="float" office:value="1918362.37" table:style-name="ce4">
            <text:p>1.918.36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326618.6599999999" table:style-name="ce4">
            <text:p>1.326.618,66</text:p>
          </table:table-cell>
          <table:table-cell office:value-type="float" office:value="45661.919999999998" table:style-name="ce4">
            <text:p>45.661,92</text:p>
          </table:table-cell>
          <table:table-cell office:value-type="float" office:value="1280956.74" table:style-name="ce4">
            <text:p>1.280.95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314337.81" table:style-name="ce4">
            <text:p>314.337,81</text:p>
          </table:table-cell>
          <table:table-cell office:value-type="float" office:value="161235.47" table:style-name="ce4">
            <text:p>161.235,47</text:p>
          </table:table-cell>
          <table:table-cell office:value-type="float" office:value="153102.34" table:style-name="ce4">
            <text:p>153.102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05800.67" table:style-name="ce4">
            <text:p>105.800,67</text:p>
          </table:table-cell>
          <table:table-cell office:value-type="float" office:value="3652.92" table:style-name="ce4">
            <text:p>3.652,92</text:p>
          </table:table-cell>
          <table:table-cell office:value-type="float" office:value="102147.75" table:style-name="ce4">
            <text:p>102.147,7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.1.1.04</text:p>
          </table:table-cell>
          <table:table-cell office:value-type="string" table:style-name="ce9">
            <text:p>Serviços de Terceiros</text:p>
          </table:table-cell>
          <table:table-cell office:value-type="float" office:value="0" table:formula="of:=SUM([.C1202:.C1223])" table:style-name="ce10">
            <text:p>0,00</text:p>
          </table:table-cell>
          <table:table-cell office:value-type="float" office:value="12168337.279999999" table:formula="of:=SUM([.D1202:.D1223])" table:style-name="ce10">
            <text:p>12.168.337,28</text:p>
          </table:table-cell>
          <table:table-cell office:value-type="float" office:value="0" table:formula="of:=SUM([.E1202:.E1223])" table:style-name="ce10">
            <text:p>0,00</text:p>
          </table:table-cell>
          <table:table-cell office:value-type="float" office:value="12168337.279999999" table:formula="of:=SUM([.F1202:.F1223])" table:style-name="ce10">
            <text:p>12.168.33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2364935.91" table:style-name="ce4">
            <text:p>2.364.935,91</text:p>
          </table:table-cell>
          <table:table-cell office:value-type="float" office:value="0" table:style-name="ce4">
            <text:p>0,00</text:p>
          </table:table-cell>
          <table:table-cell office:value-type="float" office:value="2364935.91" table:style-name="ce4">
            <text:p>2.364.93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847703.24" table:style-name="ce4">
            <text:p>847.703,24</text:p>
          </table:table-cell>
          <table:table-cell office:value-type="float" office:value="0" table:style-name="ce4">
            <text:p>0,00</text:p>
          </table:table-cell>
          <table:table-cell office:value-type="float" office:value="847703.24" table:style-name="ce4">
            <text:p>847.70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67488.83" table:style-name="ce4">
            <text:p>67.488,83</text:p>
          </table:table-cell>
          <table:table-cell office:value-type="float" office:value="0" table:style-name="ce4">
            <text:p>0,00</text:p>
          </table:table-cell>
          <table:table-cell office:value-type="float" office:value="67488.83" table:style-name="ce4">
            <text:p>67.488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13</text:p>
          </table:table-cell>
          <table:table-cell office:value-type="string" table:style-name="ce3">
            <text:p>Médicos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41305" table:style-name="ce4">
            <text:p>141.305,00</text:p>
          </table:table-cell>
          <table:table-cell office:value-type="float" office:value="0" table:style-name="ce4">
            <text:p>0,00</text:p>
          </table:table-cell>
          <table:table-cell office:value-type="float" office:value="141305" table:style-name="ce4">
            <text:p>141.30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14</text:p>
          </table:table-cell>
          <table:table-cell office:value-type="string" table:style-name="ce3">
            <text:p>Serviços Médicos - HMFA</text:p>
          </table:table-cell>
          <table:table-cell office:value-type="float" office:value="0" table:style-name="ce4">
            <text:p>0,00</text:p>
          </table:table-cell>
          <table:table-cell office:value-type="float" office:value="244380" table:style-name="ce4">
            <text:p>244.380,00</text:p>
          </table:table-cell>
          <table:table-cell office:value-type="float" office:value="0" table:style-name="ce4">
            <text:p>0,00</text:p>
          </table:table-cell>
          <table:table-cell office:value-type="float" office:value="244380" table:style-name="ce4">
            <text:p>244.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17</text:p>
          </table:table-cell>
          <table:table-cell office:value-type="string" table:style-name="ce3">
            <text:p>Outros Serviços - HMFA</text:p>
          </table:table-cell>
          <table:table-cell office:value-type="float" office:value="0" table:style-name="ce4">
            <text:p>0,00</text:p>
          </table:table-cell>
          <table:table-cell office:value-type="float" office:value="7224.31" table:style-name="ce4">
            <text:p>7.224,31</text:p>
          </table:table-cell>
          <table:table-cell office:value-type="float" office:value="0" table:style-name="ce4">
            <text:p>0,00</text:p>
          </table:table-cell>
          <table:table-cell office:value-type="float" office:value="7224.31" table:style-name="ce4">
            <text:p>7.22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63176.76" table:style-name="ce4">
            <text:p>63.176,76</text:p>
          </table:table-cell>
          <table:table-cell office:value-type="float" office:value="0" table:style-name="ce4">
            <text:p>0,00</text:p>
          </table:table-cell>
          <table:table-cell office:value-type="float" office:value="63176.76" table:style-name="ce4">
            <text:p>63.17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05525.68" table:style-name="ce4">
            <text:p>105.525,68</text:p>
          </table:table-cell>
          <table:table-cell office:value-type="float" office:value="0" table:style-name="ce4">
            <text:p>0,00</text:p>
          </table:table-cell>
          <table:table-cell office:value-type="float" office:value="105525.68" table:style-name="ce4">
            <text:p>105.52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01.71" table:style-name="ce4">
            <text:p>701,71</text:p>
          </table:table-cell>
          <table:table-cell office:value-type="float" office:value="0" table:style-name="ce4">
            <text:p>0,00</text:p>
          </table:table-cell>
          <table:table-cell office:value-type="float" office:value="701.71" table:style-name="ce4">
            <text:p>701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11585.41" table:style-name="ce4">
            <text:p>11.585,41</text:p>
          </table:table-cell>
          <table:table-cell office:value-type="float" office:value="0" table:style-name="ce4">
            <text:p>0,00</text:p>
          </table:table-cell>
          <table:table-cell office:value-type="float" office:value="11585.41" table:style-name="ce4">
            <text:p>11.58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14786.37" table:style-name="ce4">
            <text:p>14.786,37</text:p>
          </table:table-cell>
          <table:table-cell office:value-type="float" office:value="0" table:style-name="ce4">
            <text:p>0,00</text:p>
          </table:table-cell>
          <table:table-cell office:value-type="float" office:value="14786.37" table:style-name="ce4">
            <text:p>14.78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2880.52" table:style-name="ce4">
            <text:p>12.880,52</text:p>
          </table:table-cell>
          <table:table-cell office:value-type="float" office:value="0" table:style-name="ce4">
            <text:p>0,00</text:p>
          </table:table-cell>
          <table:table-cell office:value-type="float" office:value="12880.52" table:style-name="ce4">
            <text:p>12.880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659820" table:style-name="ce4">
            <text:p>659.820,00</text:p>
          </table:table-cell>
          <table:table-cell office:value-type="float" office:value="0" table:style-name="ce4">
            <text:p>0,00</text:p>
          </table:table-cell>
          <table:table-cell office:value-type="float" office:value="659820" table:style-name="ce4">
            <text:p>659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30</text:p>
          </table:table-cell>
          <table:table-cell office:value-type="string" table:style-name="ce3">
            <text:p>Outros Serviços Terceiros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652.46" table:style-name="ce4">
            <text:p>652,46</text:p>
          </table:table-cell>
          <table:table-cell office:value-type="float" office:value="0" table:style-name="ce4">
            <text:p>0,00</text:p>
          </table:table-cell>
          <table:table-cell office:value-type="float" office:value="652.46" table:style-name="ce4">
            <text:p>652,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1.1.04.00032</text:p>
          </table:table-cell>
          <table:table-cell office:value-type="string" table:style-name="ce3">
            <text:p>Serviços Médicos PJ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344970.01" table:style-name="ce4">
            <text:p>1.344.970,01</text:p>
          </table:table-cell>
          <table:table-cell office:value-type="float" office:value="0" table:style-name="ce4">
            <text:p>0,00</text:p>
          </table:table-cell>
          <table:table-cell office:value-type="float" office:value="1344970.01" table:style-name="ce4">
            <text:p>1.344.97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33</text:p>
          </table:table-cell>
          <table:table-cell office:value-type="string" table:style-name="ce3">
            <text:p>Serviços Médicos PJ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1658335.01" table:style-name="ce4">
            <text:p>1.658.335,01</text:p>
          </table:table-cell>
          <table:table-cell office:value-type="float" office:value="0" table:style-name="ce4">
            <text:p>0,00</text:p>
          </table:table-cell>
          <table:table-cell office:value-type="float" office:value="1658335.01" table:style-name="ce4">
            <text:p>1.658.33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34</text:p>
          </table:table-cell>
          <table:table-cell office:value-type="string" table:style-name="ce3">
            <text:p>Serviços Médicos PJ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1645136" table:style-name="ce4">
            <text:p>1.645.136,00</text:p>
          </table:table-cell>
          <table:table-cell office:value-type="float" office:value="0" table:style-name="ce4">
            <text:p>0,00</text:p>
          </table:table-cell>
          <table:table-cell office:value-type="float" office:value="1645136" table:style-name="ce4">
            <text:p>1.645.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35</text:p>
          </table:table-cell>
          <table:table-cell office:value-type="string" table:style-name="ce3">
            <text:p>Serviços Médicos PJ 324/2023 PA Ubds V.V</text:p>
          </table:table-cell>
          <table:table-cell office:value-type="float" office:value="0" table:style-name="ce4">
            <text:p>0,00</text:p>
          </table:table-cell>
          <table:table-cell office:value-type="float" office:value="1538160" table:style-name="ce4">
            <text:p>1.538.160,00</text:p>
          </table:table-cell>
          <table:table-cell office:value-type="float" office:value="0" table:style-name="ce4">
            <text:p>0,00</text:p>
          </table:table-cell>
          <table:table-cell office:value-type="float" office:value="1538160" table:style-name="ce4">
            <text:p>1.538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36</text:p>
          </table:table-cell>
          <table:table-cell office:value-type="string" table:style-name="ce3">
            <text:p>Outros Serv.Terceiros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276724.17" table:style-name="ce4">
            <text:p>276.724,17</text:p>
          </table:table-cell>
          <table:table-cell office:value-type="float" office:value="0" table:style-name="ce4">
            <text:p>0,00</text:p>
          </table:table-cell>
          <table:table-cell office:value-type="float" office:value="276724.17" table:style-name="ce4">
            <text:p>276.72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37</text:p>
          </table:table-cell>
          <table:table-cell office:value-type="string" table:style-name="ce3">
            <text:p>Outros Serv.Terceiros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449523.05" table:style-name="ce4">
            <text:p>449.523,05</text:p>
          </table:table-cell>
          <table:table-cell office:value-type="float" office:value="0" table:style-name="ce4">
            <text:p>0,00</text:p>
          </table:table-cell>
          <table:table-cell office:value-type="float" office:value="449523.05" table:style-name="ce4">
            <text:p>449.523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38</text:p>
          </table:table-cell>
          <table:table-cell office:value-type="string" table:style-name="ce3">
            <text:p>Outros Serv.Terceiros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415720.26" table:style-name="ce4">
            <text:p>415.720,26</text:p>
          </table:table-cell>
          <table:table-cell office:value-type="float" office:value="0" table:style-name="ce4">
            <text:p>0,00</text:p>
          </table:table-cell>
          <table:table-cell office:value-type="float" office:value="415720.26" table:style-name="ce4">
            <text:p>415.72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039</text:p>
          </table:table-cell>
          <table:table-cell office:value-type="string" table:style-name="ce3">
            <text:p>Outros Serv.Terceiros 324/2023 PA Ubds V</text:p>
          </table:table-cell>
          <table:table-cell office:value-type="float" office:value="0" table:style-name="ce4">
            <text:p>0,00</text:p>
          </table:table-cell>
          <table:table-cell office:value-type="float" office:value="297602.58" table:style-name="ce4">
            <text:p>297.602,58</text:p>
          </table:table-cell>
          <table:table-cell office:value-type="float" office:value="0" table:style-name="ce4">
            <text:p>0,00</text:p>
          </table:table-cell>
          <table:table-cell office:value-type="float" office:value="297602.58" table:style-name="ce4">
            <text:p>297.602,5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.1.1.05</text:p>
          </table:table-cell>
          <table:table-cell office:value-type="string" table:style-name="ce9">
            <text:p>Materiais e Medicamentos</text:p>
          </table:table-cell>
          <table:table-cell office:value-type="float" office:value="0" table:formula="of:=SUM([.C1225:.C1254])" table:style-name="ce10">
            <text:p>0,00</text:p>
          </table:table-cell>
          <table:table-cell office:value-type="float" office:value="8438326.3500000015" table:formula="of:=SUM([.D1225:.D1254])" table:style-name="ce10">
            <text:p>8.438.326,35</text:p>
          </table:table-cell>
          <table:table-cell office:value-type="float" office:value="676914.74000000011" table:formula="of:=SUM([.E1225:.E1254])" table:style-name="ce10">
            <text:p>676.914,74</text:p>
          </table:table-cell>
          <table:table-cell office:value-type="float" office:value="7761411.6099999994" table:formula="of:=SUM([.F1225:.F1254])" table:style-name="ce10">
            <text:p>7.761.41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2709810.42" table:style-name="ce4">
            <text:p>2.709.810,42</text:p>
          </table:table-cell>
          <table:table-cell office:value-type="float" office:value="628186.43999999994" table:style-name="ce4">
            <text:p>628.186,44</text:p>
          </table:table-cell>
          <table:table-cell office:value-type="float" office:value="2081623.98" table:style-name="ce4">
            <text:p>2.081.62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673348.82" table:style-name="ce4">
            <text:p>1.673.348,82</text:p>
          </table:table-cell>
          <table:table-cell office:value-type="float" office:value="40956.39" table:style-name="ce4">
            <text:p>40.956,39</text:p>
          </table:table-cell>
          <table:table-cell office:value-type="float" office:value="1632392.43" table:style-name="ce4">
            <text:p>1.632.392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831306.83" table:style-name="ce4">
            <text:p>831.306,83</text:p>
          </table:table-cell>
          <table:table-cell office:value-type="float" office:value="3513.66" table:style-name="ce4">
            <text:p>3.513,66</text:p>
          </table:table-cell>
          <table:table-cell office:value-type="float" office:value="827793.17" table:style-name="ce4">
            <text:p>827.79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22468.76" table:style-name="ce4">
            <text:p>22.468,76</text:p>
          </table:table-cell>
          <table:table-cell office:value-type="float" office:value="1692.3" table:style-name="ce4">
            <text:p>1.692,30</text:p>
          </table:table-cell>
          <table:table-cell office:value-type="float" office:value="20776.46" table:style-name="ce4">
            <text:p>20.77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96858.27" table:style-name="ce4">
            <text:p>196.858,27</text:p>
          </table:table-cell>
          <table:table-cell office:value-type="float" office:value="814.31" table:style-name="ce4">
            <text:p>814,31</text:p>
          </table:table-cell>
          <table:table-cell office:value-type="float" office:value="196043.96" table:style-name="ce4">
            <text:p>196.04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617357.65" table:style-name="ce4">
            <text:p>617.357,65</text:p>
          </table:table-cell>
          <table:table-cell office:value-type="float" office:value="421.55" table:style-name="ce4">
            <text:p>421,55</text:p>
          </table:table-cell>
          <table:table-cell office:value-type="float" office:value="616936.1" table:style-name="ce4">
            <text:p>616.93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66720.86" table:style-name="ce4">
            <text:p>66.720,86</text:p>
          </table:table-cell>
          <table:table-cell office:value-type="float" office:value="0" table:style-name="ce4">
            <text:p>0,00</text:p>
          </table:table-cell>
          <table:table-cell office:value-type="float" office:value="66720.86" table:style-name="ce4">
            <text:p>66.72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155322.57999999999" table:style-name="ce4">
            <text:p>155.322,58</text:p>
          </table:table-cell>
          <table:table-cell office:value-type="float" office:value="604.30999999999995" table:style-name="ce4">
            <text:p>604,31</text:p>
          </table:table-cell>
          <table:table-cell office:value-type="float" office:value="154718.26999999999" table:style-name="ce4">
            <text:p>154.71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253001.46" table:style-name="ce4">
            <text:p>253.001,46</text:p>
          </table:table-cell>
          <table:table-cell office:value-type="float" office:value="691.32" table:style-name="ce4">
            <text:p>691,32</text:p>
          </table:table-cell>
          <table:table-cell office:value-type="float" office:value="252310.14" table:style-name="ce4">
            <text:p>252.310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4013.46" table:style-name="ce4">
            <text:p>4.013,46</text:p>
          </table:table-cell>
          <table:table-cell office:value-type="float" office:value="0" table:style-name="ce4">
            <text:p>0,00</text:p>
          </table:table-cell>
          <table:table-cell office:value-type="float" office:value="4013.46" table:style-name="ce4">
            <text:p>4.013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28747.85" table:style-name="ce4">
            <text:p>428.747,85</text:p>
          </table:table-cell>
          <table:table-cell office:value-type="float" office:value="0" table:style-name="ce4">
            <text:p>0,00</text:p>
          </table:table-cell>
          <table:table-cell office:value-type="float" office:value="428747.85" table:style-name="ce4">
            <text:p>428.747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11358.13" table:style-name="ce4">
            <text:p>11.358,13</text:p>
          </table:table-cell>
          <table:table-cell office:value-type="float" office:value="0" table:style-name="ce4">
            <text:p>0,00</text:p>
          </table:table-cell>
          <table:table-cell office:value-type="float" office:value="11358.13" table:style-name="ce4">
            <text:p>11.35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9306.91" table:style-name="ce4">
            <text:p>9.306,91</text:p>
          </table:table-cell>
          <table:table-cell office:value-type="float" office:value="0" table:style-name="ce4">
            <text:p>0,00</text:p>
          </table:table-cell>
          <table:table-cell office:value-type="float" office:value="9306.91" table:style-name="ce4">
            <text:p>9.30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0" table:style-name="ce4">
            <text:p>0,00</text:p>
          </table:table-cell>
          <table:table-cell office:value-type="float" office:value="19" table:style-name="ce4">
            <text:p>19,00</text:p>
          </table:table-cell>
          <table:table-cell office:value-type="float" office:value="0" table:style-name="ce4">
            <text:p>0,00</text:p>
          </table:table-cell>
          <table:table-cell office:value-type="float" office:value="19" table:style-name="ce4">
            <text:p>1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503169.57" table:style-name="ce4">
            <text:p>503.169,57</text:p>
          </table:table-cell>
          <table:table-cell office:value-type="float" office:value="0" table:style-name="ce4">
            <text:p>0,00</text:p>
          </table:table-cell>
          <table:table-cell office:value-type="float" office:value="503169.57" table:style-name="ce4">
            <text:p>503.169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33.82" table:style-name="ce4">
            <text:p>33,82</text:p>
          </table:table-cell>
          <table:table-cell office:value-type="float" office:value="0" table:style-name="ce4">
            <text:p>0,00</text:p>
          </table:table-cell>
          <table:table-cell office:value-type="float" office:value="33.82" table:style-name="ce4">
            <text:p>33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94467.82" table:style-name="ce4">
            <text:p>94.467,82</text:p>
          </table:table-cell>
          <table:table-cell office:value-type="float" office:value="34.46" table:style-name="ce4">
            <text:p>34,46</text:p>
          </table:table-cell>
          <table:table-cell office:value-type="float" office:value="94433.36" table:style-name="ce4">
            <text:p>94.433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965.79" table:style-name="ce4">
            <text:p>3.965,79</text:p>
          </table:table-cell>
          <table:table-cell office:value-type="float" office:value="0" table:style-name="ce4">
            <text:p>0,00</text:p>
          </table:table-cell>
          <table:table-cell office:value-type="float" office:value="3965.79" table:style-name="ce4">
            <text:p>3.96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43</text:p>
          </table:table-cell>
          <table:table-cell office:value-type="string" table:style-name="ce3">
            <text:p>Gêneros Alimentícios - HMFA</text:p>
          </table:table-cell>
          <table:table-cell office:value-type="float" office:value="0" table:style-name="ce4">
            <text:p>0,00</text:p>
          </table:table-cell>
          <table:table-cell office:value-type="float" office:value="19894.849999999999" table:style-name="ce4">
            <text:p>19.894,85</text:p>
          </table:table-cell>
          <table:table-cell office:value-type="float" office:value="0" table:style-name="ce4">
            <text:p>0,00</text:p>
          </table:table-cell>
          <table:table-cell office:value-type="float" office:value="19894.849999999999" table:style-name="ce4">
            <text:p>19.89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521575" table:style-name="ce4">
            <text:p>521.575,00</text:p>
          </table:table-cell>
          <table:table-cell office:value-type="float" office:value="0" table:style-name="ce4">
            <text:p>0,00</text:p>
          </table:table-cell>
          <table:table-cell office:value-type="float" office:value="521575" table:style-name="ce4">
            <text:p>521.5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46</text:p>
          </table:table-cell>
          <table:table-cell office:value-type="string" table:style-name="ce3">
            <text:p>Gêneros Alim. CA4</text:p>
          </table:table-cell>
          <table:table-cell office:value-type="float" office:value="0" table:style-name="ce4">
            <text:p>0,00</text:p>
          </table:table-cell>
          <table:table-cell office:value-type="float" office:value="21669" table:style-name="ce4">
            <text:p>21.669,00</text:p>
          </table:table-cell>
          <table:table-cell office:value-type="float" office:value="0" table:style-name="ce4">
            <text:p>0,00</text:p>
          </table:table-cell>
          <table:table-cell office:value-type="float" office:value="21669" table:style-name="ce4">
            <text:p>21.66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47</text:p>
          </table:table-cell>
          <table:table-cell office:value-type="string" table:style-name="ce3">
            <text:p>Outros Mat. Consumo CA4</text:p>
          </table:table-cell>
          <table:table-cell office:value-type="float" office:value="0" table:style-name="ce4">
            <text:p>0,00</text:p>
          </table:table-cell>
          <table:table-cell office:value-type="float" office:value="6387.56" table:style-name="ce4">
            <text:p>6.387,56</text:p>
          </table:table-cell>
          <table:table-cell office:value-type="float" office:value="0" table:style-name="ce4">
            <text:p>0,00</text:p>
          </table:table-cell>
          <table:table-cell office:value-type="float" office:value="6387.56" table:style-name="ce4">
            <text:p>6.38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53</text:p>
          </table:table-cell>
          <table:table-cell office:value-type="string" table:style-name="ce3">
            <text:p>Medicamentos 324/2023 -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3714.9" table:style-name="ce4">
            <text:p>3.714,90</text:p>
          </table:table-cell>
          <table:table-cell office:value-type="float" office:value="0" table:style-name="ce4">
            <text:p>0,00</text:p>
          </table:table-cell>
          <table:table-cell office:value-type="float" office:value="3714.9" table:style-name="ce4">
            <text:p>3.71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54</text:p>
          </table:table-cell>
          <table:table-cell office:value-type="string" table:style-name="ce3">
            <text:p>Outros Mat.Consumo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7079.310000000001" table:style-name="ce4">
            <text:p>17.079,31</text:p>
          </table:table-cell>
          <table:table-cell office:value-type="float" office:value="0" table:style-name="ce4">
            <text:p>0,00</text:p>
          </table:table-cell>
          <table:table-cell office:value-type="float" office:value="17079.310000000001" table:style-name="ce4">
            <text:p>17.07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55</text:p>
          </table:table-cell>
          <table:table-cell office:value-type="string" table:style-name="ce3">
            <text:p>Outros Mat.Consumo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35134.400000000001" table:style-name="ce4">
            <text:p>35.134,40</text:p>
          </table:table-cell>
          <table:table-cell office:value-type="float" office:value="0" table:style-name="ce4">
            <text:p>0,00</text:p>
          </table:table-cell>
          <table:table-cell office:value-type="float" office:value="35134.400000000001" table:style-name="ce4">
            <text:p>35.13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56</text:p>
          </table:table-cell>
          <table:table-cell office:value-type="string" table:style-name="ce3">
            <text:p>Outros Mat.Consumo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28561.11" table:style-name="ce4">
            <text:p>28.561,11</text:p>
          </table:table-cell>
          <table:table-cell office:value-type="float" office:value="0" table:style-name="ce4">
            <text:p>0,00</text:p>
          </table:table-cell>
          <table:table-cell office:value-type="float" office:value="28561.11" table:style-name="ce4">
            <text:p>28.561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57</text:p>
          </table:table-cell>
          <table:table-cell office:value-type="string" table:style-name="ce3">
            <text:p>Outros Mat.Consumo 324/2023 PA Ubds V.V.</text:p>
          </table:table-cell>
          <table:table-cell office:value-type="float" office:value="0" table:style-name="ce4">
            <text:p>0,00</text:p>
          </table:table-cell>
          <table:table-cell office:value-type="float" office:value="41838.32" table:style-name="ce4">
            <text:p>41.838,32</text:p>
          </table:table-cell>
          <table:table-cell office:value-type="float" office:value="0" table:style-name="ce4">
            <text:p>0,00</text:p>
          </table:table-cell>
          <table:table-cell office:value-type="float" office:value="41838.32" table:style-name="ce4">
            <text:p>41.83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58</text:p>
          </table:table-cell>
          <table:table-cell office:value-type="string" table:style-name="ce3">
            <text:p>Mat.Médico-Hospitalares 324/2023 Leste</text:p>
          </table:table-cell>
          <table:table-cell office:value-type="float" office:value="0" table:style-name="ce4">
            <text:p>0,00</text:p>
          </table:table-cell>
          <table:table-cell office:value-type="float" office:value="7029.6" table:style-name="ce4">
            <text:p>7.029,60</text:p>
          </table:table-cell>
          <table:table-cell office:value-type="float" office:value="0" table:style-name="ce4">
            <text:p>0,00</text:p>
          </table:table-cell>
          <table:table-cell office:value-type="float" office:value="7029.6" table:style-name="ce4">
            <text:p>7.02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59</text:p>
          </table:table-cell>
          <table:table-cell office:value-type="string" table:style-name="ce3">
            <text:p>Mat.Médico-Hospitalares 324/2023 Oeste</text:p>
          </table:table-cell>
          <table:table-cell office:value-type="float" office:value="0" table:style-name="ce4">
            <text:p>0,00</text:p>
          </table:table-cell>
          <table:table-cell office:value-type="float" office:value="3269.75" table:style-name="ce4">
            <text:p>3.269,75</text:p>
          </table:table-cell>
          <table:table-cell office:value-type="float" office:value="0" table:style-name="ce4">
            <text:p>0,00</text:p>
          </table:table-cell>
          <table:table-cell office:value-type="float" office:value="3269.75" table:style-name="ce4">
            <text:p>3.2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062</text:p>
          </table:table-cell>
          <table:table-cell office:value-type="string" table:style-name="ce3">
            <text:p>Gêneros Alimentícios CG 324/2023</text:p>
          </table:table-cell>
          <table:table-cell office:value-type="float" office:value="0" table:style-name="ce4">
            <text:p>0,00</text:p>
          </table:table-cell>
          <table:table-cell office:value-type="float" office:value="150894.54999999999" table:style-name="ce4">
            <text:p>150.894,55</text:p>
          </table:table-cell>
          <table:table-cell office:value-type="float" office:value="0" table:style-name="ce4">
            <text:p>0,00</text:p>
          </table:table-cell>
          <table:table-cell office:value-type="float" office:value="150894.54999999999" table:style-name="ce4">
            <text:p>150.894,5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.1.1.06</text:p>
          </table:table-cell>
          <table:table-cell office:value-type="string" table:style-name="ce9">
            <text:p>Materiais em Geral</text:p>
          </table:table-cell>
          <table:table-cell office:value-type="float" office:value="0" table:formula="of:=SUM([.C1256:.C1265])" table:style-name="ce10">
            <text:p>0,00</text:p>
          </table:table-cell>
          <table:table-cell office:value-type="float" office:value="187993.84000000003" table:formula="of:=SUM([.D1256:.D1265])" table:style-name="ce10">
            <text:p>187.993,84</text:p>
          </table:table-cell>
          <table:table-cell office:value-type="float" office:value="123.43" table:formula="of:=SUM([.E1256:.E1265])" table:style-name="ce10">
            <text:p>123,43</text:p>
          </table:table-cell>
          <table:table-cell office:value-type="float" office:value="187870.41000000003" table:formula="of:=SUM([.F1256:.F1265])" table:style-name="ce10">
            <text:p>187.870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67532.66" table:style-name="ce4">
            <text:p>67.532,66</text:p>
          </table:table-cell>
          <table:table-cell office:value-type="float" office:value="0" table:style-name="ce4">
            <text:p>0,00</text:p>
          </table:table-cell>
          <table:table-cell office:value-type="float" office:value="67532.66" table:style-name="ce4">
            <text:p>67.53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1371.8" table:style-name="ce4">
            <text:p>1.371,80</text:p>
          </table:table-cell>
          <table:table-cell office:value-type="float" office:value="0" table:style-name="ce4">
            <text:p>0,00</text:p>
          </table:table-cell>
          <table:table-cell office:value-type="float" office:value="1371.8" table:style-name="ce4">
            <text:p>1.37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0" table:style-name="ce4">
            <text:p>0,00</text:p>
          </table:table-cell>
          <table:table-cell office:value-type="float" office:value="16052.1" table:style-name="ce4">
            <text:p>16.052,10</text:p>
          </table:table-cell>
          <table:table-cell office:value-type="float" office:value="0" table:style-name="ce4">
            <text:p>0,00</text:p>
          </table:table-cell>
          <table:table-cell office:value-type="float" office:value="16052.1" table:style-name="ce4">
            <text:p>16.05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54265.120000000003" table:style-name="ce4">
            <text:p>54.265,12</text:p>
          </table:table-cell>
          <table:table-cell office:value-type="float" office:value="0" table:style-name="ce4">
            <text:p>0,00</text:p>
          </table:table-cell>
          <table:table-cell office:value-type="float" office:value="54265.120000000003" table:style-name="ce4">
            <text:p>54.265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11331.4" table:style-name="ce4">
            <text:p>11.331,40</text:p>
          </table:table-cell>
          <table:table-cell office:value-type="float" office:value="0" table:style-name="ce4">
            <text:p>0,00</text:p>
          </table:table-cell>
          <table:table-cell office:value-type="float" office:value="11331.4" table:style-name="ce4">
            <text:p>11.33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09</text:p>
          </table:table-cell>
          <table:table-cell office:value-type="string" table:style-name="ce3">
            <text:p>Material Elétrico</text:p>
          </table:table-cell>
          <table:table-cell office:value-type="float" office:value="0" table:style-name="ce4">
            <text:p>0,00</text:p>
          </table:table-cell>
          <table:table-cell office:value-type="float" office:value="21814.39" table:style-name="ce4">
            <text:p>21.814,39</text:p>
          </table:table-cell>
          <table:table-cell office:value-type="float" office:value="0" table:style-name="ce4">
            <text:p>0,00</text:p>
          </table:table-cell>
          <table:table-cell office:value-type="float" office:value="21814.39" table:style-name="ce4">
            <text:p>21.814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10</text:p>
          </table:table-cell>
          <table:table-cell office:value-type="string" table:style-name="ce3">
            <text:p>Utensílios</text:p>
          </table:table-cell>
          <table:table-cell office:value-type="float" office:value="0" table:style-name="ce4">
            <text:p>0,00</text:p>
          </table:table-cell>
          <table:table-cell office:value-type="float" office:value="2115.9" table:style-name="ce4">
            <text:p>2.115,90</text:p>
          </table:table-cell>
          <table:table-cell office:value-type="float" office:value="0" table:style-name="ce4">
            <text:p>0,00</text:p>
          </table:table-cell>
          <table:table-cell office:value-type="float" office:value="2115.9" table:style-name="ce4">
            <text:p>2.11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12</text:p>
          </table:table-cell>
          <table:table-cell office:value-type="string" table:style-name="ce3">
            <text:p>Material de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2283.81" table:style-name="ce4">
            <text:p>2.283,81</text:p>
          </table:table-cell>
          <table:table-cell office:value-type="float" office:value="0" table:style-name="ce4">
            <text:p>0,00</text:p>
          </table:table-cell>
          <table:table-cell office:value-type="float" office:value="2283.81" table:style-name="ce4">
            <text:p>2.28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13</text:p>
          </table:table-cell>
          <table:table-cell office:value-type="string" table:style-name="ce3">
            <text:p>Material Hidráulico</text:p>
          </table:table-cell>
          <table:table-cell office:value-type="float" office:value="0" table:style-name="ce4">
            <text:p>0,00</text:p>
          </table:table-cell>
          <table:table-cell office:value-type="float" office:value="3792.6" table:style-name="ce4">
            <text:p>3.792,60</text:p>
          </table:table-cell>
          <table:table-cell office:value-type="float" office:value="123.43" table:style-name="ce4">
            <text:p>123,43</text:p>
          </table:table-cell>
          <table:table-cell office:value-type="float" office:value="3669.17" table:style-name="ce4">
            <text:p>3.66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014</text:p>
          </table:table-cell>
          <table:table-cell office:value-type="string" table:style-name="ce3">
            <text:p>Material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7434.06" table:style-name="ce4">
            <text:p>7.434,06</text:p>
          </table:table-cell>
          <table:table-cell office:value-type="float" office:value="0" table:style-name="ce4">
            <text:p>0,00</text:p>
          </table:table-cell>
          <table:table-cell office:value-type="float" office:value="7434.06" table:style-name="ce4">
            <text:p>7.434,0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.1.1.07</text:p>
          </table:table-cell>
          <table:table-cell office:value-type="string" table:style-name="ce9">
            <text:p>Impostos, Taxas e Contribuições</text:p>
          </table:table-cell>
          <table:table-cell office:value-type="float" office:value="0" table:formula="of:=SUM([.C1267:.C1272])" table:style-name="ce10">
            <text:p>0,00</text:p>
          </table:table-cell>
          <table:table-cell office:value-type="float" office:value="15680.640000000001" table:formula="of:=SUM([.D1267:.D1272])" table:style-name="ce10">
            <text:p>15.680,64</text:p>
          </table:table-cell>
          <table:table-cell office:value-type="float" office:value="0" table:formula="of:=SUM([.E1267:.E1272])" table:style-name="ce10">
            <text:p>0,00</text:p>
          </table:table-cell>
          <table:table-cell office:value-type="float" office:value="15680.640000000001" table:formula="of:=SUM([.F1267:.F1272])" table:style-name="ce10">
            <text:p>15.68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001</text:p>
          </table:table-cell>
          <table:table-cell office:value-type="string" table:style-name="ce3">
            <text:p>Contribuições Sindicais</text:p>
          </table:table-cell>
          <table:table-cell office:value-type="float" office:value="0" table:style-name="ce4">
            <text:p>0,00</text:p>
          </table:table-cell>
          <table:table-cell office:value-type="float" office:value="238.68" table:style-name="ce4">
            <text:p>238,68</text:p>
          </table:table-cell>
          <table:table-cell office:value-type="float" office:value="0" table:style-name="ce4">
            <text:p>0,00</text:p>
          </table:table-cell>
          <table:table-cell office:value-type="float" office:value="238.68" table:style-name="ce4">
            <text:p>23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981.05" table:style-name="ce4">
            <text:p>981,05</text:p>
          </table:table-cell>
          <table:table-cell office:value-type="float" office:value="0" table:style-name="ce4">
            <text:p>0,00</text:p>
          </table:table-cell>
          <table:table-cell office:value-type="float" office:value="981.05" table:style-name="ce4">
            <text:p>98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004</text:p>
          </table:table-cell>
          <table:table-cell office:value-type="string" table:style-name="ce3">
            <text:p>Alvarás E Registros</text:p>
          </table:table-cell>
          <table:table-cell office:value-type="float" office:value="0" table:style-name="ce4">
            <text:p>0,00</text:p>
          </table:table-cell>
          <table:table-cell office:value-type="float" office:value="674.81" table:style-name="ce4">
            <text:p>674,81</text:p>
          </table:table-cell>
          <table:table-cell office:value-type="float" office:value="0" table:style-name="ce4">
            <text:p>0,00</text:p>
          </table:table-cell>
          <table:table-cell office:value-type="float" office:value="674.81" table:style-name="ce4">
            <text:p>67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10135.700000000001" table:style-name="ce4">
            <text:p>10.135,70</text:p>
          </table:table-cell>
          <table:table-cell office:value-type="float" office:value="0" table:style-name="ce4">
            <text:p>0,00</text:p>
          </table:table-cell>
          <table:table-cell office:value-type="float" office:value="10135.700000000001" table:style-name="ce4">
            <text:p>10.13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130.16" table:style-name="ce4">
            <text:p>130,16</text:p>
          </table:table-cell>
          <table:table-cell office:value-type="float" office:value="0" table:style-name="ce4">
            <text:p>0,00</text:p>
          </table:table-cell>
          <table:table-cell office:value-type="float" office:value="130.16" table:style-name="ce4">
            <text:p>13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3520.24" table:style-name="ce4">
            <text:p>3.520,24</text:p>
          </table:table-cell>
          <table:table-cell office:value-type="float" office:value="0" table:style-name="ce4">
            <text:p>0,00</text:p>
          </table:table-cell>
          <table:table-cell office:value-type="float" office:value="3520.24" table:style-name="ce4">
            <text:p>3.520,2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.1.1.08</text:p>
          </table:table-cell>
          <table:table-cell office:value-type="string" table:style-name="ce9">
            <text:p>Despesas Gerais</text:p>
          </table:table-cell>
          <table:table-cell office:value-type="float" office:value="0" table:formula="of:=SUM([.C1274:.C1303])" table:style-name="ce10">
            <text:p>0,00</text:p>
          </table:table-cell>
          <table:table-cell office:value-type="float" office:value="1572810.04" table:formula="of:=SUM([.D1274:.D1303])" table:style-name="ce10">
            <text:p>1.572.810,04</text:p>
          </table:table-cell>
          <table:table-cell office:value-type="float" office:value="0" table:formula="of:=SUM([.E1274:.E1303])" table:style-name="ce10">
            <text:p>0,00</text:p>
          </table:table-cell>
          <table:table-cell office:value-type="float" office:value="1572810.04" table:formula="of:=SUM([.F1274:.F1303])" table:style-name="ce10">
            <text:p>1.572.81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307993.82" table:style-name="ce4">
            <text:p>307.993,82</text:p>
          </table:table-cell>
          <table:table-cell office:value-type="float" office:value="0" table:style-name="ce4">
            <text:p>0,00</text:p>
          </table:table-cell>
          <table:table-cell office:value-type="float" office:value="307993.82" table:style-name="ce4">
            <text:p>307.993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123445.81" table:style-name="ce4">
            <text:p>123.445,81</text:p>
          </table:table-cell>
          <table:table-cell office:value-type="float" office:value="0" table:style-name="ce4">
            <text:p>0,00</text:p>
          </table:table-cell>
          <table:table-cell office:value-type="float" office:value="123445.81" table:style-name="ce4">
            <text:p>123.4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70207.53" table:style-name="ce4">
            <text:p>70.207,53</text:p>
          </table:table-cell>
          <table:table-cell office:value-type="float" office:value="0" table:style-name="ce4">
            <text:p>0,00</text:p>
          </table:table-cell>
          <table:table-cell office:value-type="float" office:value="70207.53" table:style-name="ce4">
            <text:p>70.207,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.1.1.08.00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25755.360000000001" table:style-name="ce4">
            <text:p>25.755,36</text:p>
          </table:table-cell>
          <table:table-cell office:value-type="float" office:value="0" table:style-name="ce4">
            <text:p>0,00</text:p>
          </table:table-cell>
          <table:table-cell office:value-type="float" office:value="25755.360000000001" table:style-name="ce4">
            <text:p>25.75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5298.61" table:style-name="ce4">
            <text:p>15.298,61</text:p>
          </table:table-cell>
          <table:table-cell office:value-type="float" office:value="0" table:style-name="ce4">
            <text:p>0,00</text:p>
          </table:table-cell>
          <table:table-cell office:value-type="float" office:value="15298.61" table:style-name="ce4">
            <text:p>15.298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3235.08" table:style-name="ce4">
            <text:p>3.235,08</text:p>
          </table:table-cell>
          <table:table-cell office:value-type="float" office:value="0" table:style-name="ce4">
            <text:p>0,00</text:p>
          </table:table-cell>
          <table:table-cell office:value-type="float" office:value="3235.08" table:style-name="ce4">
            <text:p>3.23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3026.04" table:style-name="ce4">
            <text:p>3.026,04</text:p>
          </table:table-cell>
          <table:table-cell office:value-type="float" office:value="0" table:style-name="ce4">
            <text:p>0,00</text:p>
          </table:table-cell>
          <table:table-cell office:value-type="float" office:value="3026.04" table:style-name="ce4">
            <text:p>3.02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640.36" table:style-name="ce4">
            <text:p>640,36</text:p>
          </table:table-cell>
          <table:table-cell office:value-type="float" office:value="0" table:style-name="ce4">
            <text:p>0,00</text:p>
          </table:table-cell>
          <table:table-cell office:value-type="float" office:value="640.36" table:style-name="ce4">
            <text:p>64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2861.48" table:style-name="ce4">
            <text:p>2.861,48</text:p>
          </table:table-cell>
          <table:table-cell office:value-type="float" office:value="0" table:style-name="ce4">
            <text:p>0,00</text:p>
          </table:table-cell>
          <table:table-cell office:value-type="float" office:value="2861.48" table:style-name="ce4">
            <text:p>2.86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94277.24" table:style-name="ce4">
            <text:p>94.277,24</text:p>
          </table:table-cell>
          <table:table-cell office:value-type="float" office:value="0" table:style-name="ce4">
            <text:p>0,00</text:p>
          </table:table-cell>
          <table:table-cell office:value-type="float" office:value="94277.24" table:style-name="ce4">
            <text:p>94.27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526.98" table:style-name="ce4">
            <text:p>526,98</text:p>
          </table:table-cell>
          <table:table-cell office:value-type="float" office:value="0" table:style-name="ce4">
            <text:p>0,00</text:p>
          </table:table-cell>
          <table:table-cell office:value-type="float" office:value="526.98" table:style-name="ce4">
            <text:p>52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2826.7" table:style-name="ce4">
            <text:p>2.826,70</text:p>
          </table:table-cell>
          <table:table-cell office:value-type="float" office:value="0" table:style-name="ce4">
            <text:p>0,00</text:p>
          </table:table-cell>
          <table:table-cell office:value-type="float" office:value="2826.7" table:style-name="ce4">
            <text:p>2.82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870" table:style-name="ce4">
            <text:p>870,00</text:p>
          </table:table-cell>
          <table:table-cell office:value-type="float" office:value="0" table:style-name="ce4">
            <text:p>0,00</text:p>
          </table:table-cell>
          <table:table-cell office:value-type="float" office:value="870" table:style-name="ce4">
            <text:p>8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5707.45" table:style-name="ce4">
            <text:p>15.707,45</text:p>
          </table:table-cell>
          <table:table-cell office:value-type="float" office:value="0" table:style-name="ce4">
            <text:p>0,00</text:p>
          </table:table-cell>
          <table:table-cell office:value-type="float" office:value="15707.45" table:style-name="ce4">
            <text:p>15.707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35</text:p>
          </table:table-cell>
          <table:table-cell office:value-type="string" table:style-name="ce3">
            <text:p>Locação CG 01/2019 Cristo</text:p>
          </table:table-cell>
          <table:table-cell office:value-type="float" office:value="0" table:style-name="ce4">
            <text:p>0,00</text:p>
          </table:table-cell>
          <table:table-cell office:value-type="float" office:value="15120" table:style-name="ce4">
            <text:p>15.120,00</text:p>
          </table:table-cell>
          <table:table-cell office:value-type="float" office:value="0" table:style-name="ce4">
            <text:p>0,00</text:p>
          </table:table-cell>
          <table:table-cell office:value-type="float" office:value="15120" table:style-name="ce4">
            <text:p>15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37</text:p>
          </table:table-cell>
          <table:table-cell office:value-type="string" table:style-name="ce3">
            <text:p>Honorários Conselho Fiscal</text:p>
          </table:table-cell>
          <table:table-cell office:value-type="float" office:value="0" table:style-name="ce4">
            <text:p>0,00</text:p>
          </table:table-cell>
          <table:table-cell office:value-type="float" office:value="15252.56" table:style-name="ce4">
            <text:p>15.252,56</text:p>
          </table:table-cell>
          <table:table-cell office:value-type="float" office:value="0" table:style-name="ce4">
            <text:p>0,00</text:p>
          </table:table-cell>
          <table:table-cell office:value-type="float" office:value="15252.56" table:style-name="ce4">
            <text:p>15.25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27011.18" table:style-name="ce4">
            <text:p>27.011,18</text:p>
          </table:table-cell>
          <table:table-cell office:value-type="float" office:value="0" table:style-name="ce4">
            <text:p>0,00</text:p>
          </table:table-cell>
          <table:table-cell office:value-type="float" office:value="27011.18" table:style-name="ce4">
            <text:p>27.01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5120" table:style-name="ce4">
            <text:p>15.120,00</text:p>
          </table:table-cell>
          <table:table-cell office:value-type="float" office:value="0" table:style-name="ce4">
            <text:p>0,00</text:p>
          </table:table-cell>
          <table:table-cell office:value-type="float" office:value="15120" table:style-name="ce4">
            <text:p>15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58</text:p>
          </table:table-cell>
          <table:table-cell office:value-type="string" table:style-name="ce3">
            <text:p>Itens não previstos - 22/2020 HMFA</text:p>
          </table:table-cell>
          <table:table-cell office:value-type="float" office:value="0" table:style-name="ce4">
            <text:p>0,00</text:p>
          </table:table-cell>
          <table:table-cell office:value-type="float" office:value="255.4" table:style-name="ce4">
            <text:p>255,40</text:p>
          </table:table-cell>
          <table:table-cell office:value-type="float" office:value="0" table:style-name="ce4">
            <text:p>0,00</text:p>
          </table:table-cell>
          <table:table-cell office:value-type="float" office:value="255.4" table:style-name="ce4">
            <text:p>25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713.4" table:style-name="ce4">
            <text:p>713,40</text:p>
          </table:table-cell>
          <table:table-cell office:value-type="float" office:value="0" table:style-name="ce4">
            <text:p>0,00</text:p>
          </table:table-cell>
          <table:table-cell office:value-type="float" office:value="713.4" table:style-name="ce4">
            <text:p>71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11091.68" table:style-name="ce4">
            <text:p>11.091,68</text:p>
          </table:table-cell>
          <table:table-cell office:value-type="float" office:value="0" table:style-name="ce4">
            <text:p>0,00</text:p>
          </table:table-cell>
          <table:table-cell office:value-type="float" office:value="11091.68" table:style-name="ce4">
            <text:p>11.09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65</text:p>
          </table:table-cell>
          <table:table-cell office:value-type="string" table:style-name="ce3">
            <text:p>Locação - HMFA</text:p>
          </table:table-cell>
          <table:table-cell office:value-type="float" office:value="0" table:style-name="ce4">
            <text:p>0,00</text:p>
          </table:table-cell>
          <table:table-cell office:value-type="float" office:value="20956.45" table:style-name="ce4">
            <text:p>20.956,45</text:p>
          </table:table-cell>
          <table:table-cell office:value-type="float" office:value="0" table:style-name="ce4">
            <text:p>0,00</text:p>
          </table:table-cell>
          <table:table-cell office:value-type="float" office:value="20956.45" table:style-name="ce4">
            <text:p>20.95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70</text:p>
          </table:table-cell>
          <table:table-cell office:value-type="string" table:style-name="ce3">
            <text:p>Locação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10087.06" table:style-name="ce4">
            <text:p>110.087,06</text:p>
          </table:table-cell>
          <table:table-cell office:value-type="float" office:value="0" table:style-name="ce4">
            <text:p>0,00</text:p>
          </table:table-cell>
          <table:table-cell office:value-type="float" office:value="110087.06" table:style-name="ce4">
            <text:p>110.08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71</text:p>
          </table:table-cell>
          <table:table-cell office:value-type="string" table:style-name="ce3">
            <text:p>Locação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108824.66" table:style-name="ce4">
            <text:p>108.824,66</text:p>
          </table:table-cell>
          <table:table-cell office:value-type="float" office:value="0" table:style-name="ce4">
            <text:p>0,00</text:p>
          </table:table-cell>
          <table:table-cell office:value-type="float" office:value="108824.66" table:style-name="ce4">
            <text:p>108.824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72</text:p>
          </table:table-cell>
          <table:table-cell office:value-type="string" table:style-name="ce3">
            <text:p>Locação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89299.29" table:style-name="ce4">
            <text:p>89.299,29</text:p>
          </table:table-cell>
          <table:table-cell office:value-type="float" office:value="0" table:style-name="ce4">
            <text:p>0,00</text:p>
          </table:table-cell>
          <table:table-cell office:value-type="float" office:value="89299.29" table:style-name="ce4">
            <text:p>89.29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73</text:p>
          </table:table-cell>
          <table:table-cell office:value-type="string" table:style-name="ce3">
            <text:p>Locação 324/2023 Ubds V.V.</text:p>
          </table:table-cell>
          <table:table-cell office:value-type="float" office:value="0" table:style-name="ce4">
            <text:p>0,00</text:p>
          </table:table-cell>
          <table:table-cell office:value-type="float" office:value="76049.77" table:style-name="ce4">
            <text:p>76.049,77</text:p>
          </table:table-cell>
          <table:table-cell office:value-type="float" office:value="0" table:style-name="ce4">
            <text:p>0,00</text:p>
          </table:table-cell>
          <table:table-cell office:value-type="float" office:value="76049.77" table:style-name="ce4">
            <text:p>76.04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74</text:p>
          </table:table-cell>
          <table:table-cell office:value-type="string" table:style-name="ce3">
            <text:p>Utilidades Pública 324/2023 Upa Leste</text:p>
          </table:table-cell>
          <table:table-cell office:value-type="float" office:value="0" table:style-name="ce4">
            <text:p>0,00</text:p>
          </table:table-cell>
          <table:table-cell office:value-type="float" office:value="128229.13" table:style-name="ce4">
            <text:p>128.229,13</text:p>
          </table:table-cell>
          <table:table-cell office:value-type="float" office:value="0" table:style-name="ce4">
            <text:p>0,00</text:p>
          </table:table-cell>
          <table:table-cell office:value-type="float" office:value="128229.13" table:style-name="ce4">
            <text:p>128.22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75</text:p>
          </table:table-cell>
          <table:table-cell office:value-type="string" table:style-name="ce3">
            <text:p>Utilidades Pública 324/2023 Upa Oeste</text:p>
          </table:table-cell>
          <table:table-cell office:value-type="float" office:value="0" table:style-name="ce4">
            <text:p>0,00</text:p>
          </table:table-cell>
          <table:table-cell office:value-type="float" office:value="41760.36" table:style-name="ce4">
            <text:p>41.760,36</text:p>
          </table:table-cell>
          <table:table-cell office:value-type="float" office:value="0" table:style-name="ce4">
            <text:p>0,00</text:p>
          </table:table-cell>
          <table:table-cell office:value-type="float" office:value="41760.36" table:style-name="ce4">
            <text:p>41.76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76</text:p>
          </table:table-cell>
          <table:table-cell office:value-type="string" table:style-name="ce3">
            <text:p>Utilidades Pública 324/2023 Upa Norte</text:p>
          </table:table-cell>
          <table:table-cell office:value-type="float" office:value="0" table:style-name="ce4">
            <text:p>0,00</text:p>
          </table:table-cell>
          <table:table-cell office:value-type="float" office:value="113901.43" table:style-name="ce4">
            <text:p>113.901,43</text:p>
          </table:table-cell>
          <table:table-cell office:value-type="float" office:value="0" table:style-name="ce4">
            <text:p>0,00</text:p>
          </table:table-cell>
          <table:table-cell office:value-type="float" office:value="113901.43" table:style-name="ce4">
            <text:p>113.90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077</text:p>
          </table:table-cell>
          <table:table-cell office:value-type="string" table:style-name="ce3">
            <text:p>Utilidades Pública 324/2023 Upa PA Ubds</text:p>
          </table:table-cell>
          <table:table-cell office:value-type="float" office:value="0" table:style-name="ce4">
            <text:p>0,00</text:p>
          </table:table-cell>
          <table:table-cell office:value-type="float" office:value="132465.21" table:style-name="ce4">
            <text:p>132.465,21</text:p>
          </table:table-cell>
          <table:table-cell office:value-type="float" office:value="0" table:style-name="ce4">
            <text:p>0,00</text:p>
          </table:table-cell>
          <table:table-cell office:value-type="float" office:value="132465.21" table:style-name="ce4">
            <text:p>132.465,2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.2</text:p>
          </table:table-cell>
          <table:table-cell office:value-type="string" table:style-name="ce9">
            <text:p>Despesas Financeiras</text:p>
          </table:table-cell>
          <table:table-cell office:value-type="float" office:value="0" table:formula="of:=[.C1305]" table:style-name="ce10">
            <text:p>0,00</text:p>
          </table:table-cell>
          <table:table-cell office:value-type="float" office:value="127351.5" table:formula="of:=[.D1305]" table:style-name="ce10">
            <text:p>127.351,50</text:p>
          </table:table-cell>
          <table:table-cell office:value-type="float" office:value="0.01" table:formula="of:=[.E1305]" table:style-name="ce10">
            <text:p>0,01</text:p>
          </table:table-cell>
          <table:table-cell office:value-type="float" office:value="127351.48999999999" table:formula="of:=[.F1305]" table:style-name="ce10">
            <text:p>127.35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306]" table:style-name="ce4">
            <text:p>0,00</text:p>
          </table:table-cell>
          <table:table-cell office:value-type="float" office:value="127351.5" table:formula="of:=[.D1306]" table:style-name="ce4">
            <text:p>127.351,50</text:p>
          </table:table-cell>
          <table:table-cell office:value-type="float" office:value="0.01" table:formula="of:=[.E1306]" table:style-name="ce4">
            <text:p>0,01</text:p>
          </table:table-cell>
          <table:table-cell office:value-type="float" office:value="127351.48999999999" table:formula="of:=[.F1306]" table:style-name="ce4">
            <text:p>127.35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307:.C1310])" table:style-name="ce4">
            <text:p>0,00</text:p>
          </table:table-cell>
          <table:table-cell office:value-type="float" office:value="127351.5" table:formula="of:=SUM([.D1307:.D1310])" table:style-name="ce4">
            <text:p>127.351,50</text:p>
          </table:table-cell>
          <table:table-cell office:value-type="float" office:value="0.01" table:formula="of:=SUM([.E1307:.E1310])" table:style-name="ce4">
            <text:p>0,01</text:p>
          </table:table-cell>
          <table:table-cell office:value-type="float" office:value="127351.48999999999" table:formula="of:=SUM([.F1307:.F1310])" table:style-name="ce4">
            <text:p>127.35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5385.54" table:style-name="ce4">
            <text:p>5.385,54</text:p>
          </table:table-cell>
          <table:table-cell office:value-type="float" office:value="0.01" table:style-name="ce4">
            <text:p>0,01</text:p>
          </table:table-cell>
          <table:table-cell office:value-type="float" office:value="5385.53" table:style-name="ce4">
            <text:p>5.385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42669.8" table:style-name="ce4">
            <text:p>42.669,80</text:p>
          </table:table-cell>
          <table:table-cell office:value-type="float" office:value="0" table:style-name="ce4">
            <text:p>0,00</text:p>
          </table:table-cell>
          <table:table-cell office:value-type="float" office:value="42669.8" table:style-name="ce4">
            <text:p>42.66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006</text:p>
          </table:table-cell>
          <table:table-cell office:value-type="string" table:style-name="ce3">
            <text:p>IOF</text:p>
          </table:table-cell>
          <table:table-cell office:value-type="float" office:value="0" table:style-name="ce4">
            <text:p>0,00</text:p>
          </table:table-cell>
          <table:table-cell office:value-type="float" office:value="1.87" table:style-name="ce4">
            <text:p>1,87</text:p>
          </table:table-cell>
          <table:table-cell office:value-type="float" office:value="0" table:style-name="ce4">
            <text:p>0,00</text:p>
          </table:table-cell>
          <table:table-cell office:value-type="float" office:value="1.87" table:style-name="ce4">
            <text:p>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0" table:style-name="ce4">
            <text:p>0,00</text:p>
          </table:table-cell>
          <table:table-cell office:value-type="float" office:value="79294.289999999994" table:style-name="ce4">
            <text:p>79.294,29</text:p>
          </table:table-cell>
          <table:table-cell office:value-type="float" office:value="0" table:style-name="ce4">
            <text:p>0,00</text:p>
          </table:table-cell>
          <table:table-cell office:value-type="float" office:value="79294.289999999994" table:style-name="ce4">
            <text:p>79.29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312]" table:style-name="ce4">
            <text:p>0,00</text:p>
          </table:table-cell>
          <table:table-cell office:value-type="float" office:value="390" table:formula="of:=[.D1312]" table:style-name="ce4">
            <text:p>390,00</text:p>
          </table:table-cell>
          <table:table-cell office:value-type="float" office:value="0" table:formula="of:=[.E1312]" table:style-name="ce4">
            <text:p>0,00</text:p>
          </table:table-cell>
          <table:table-cell office:value-type="float" office:value="390" table:formula="of:=[.F1312]" table:style-name="ce4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[.C1313]" table:style-name="ce4">
            <text:p>0,00</text:p>
          </table:table-cell>
          <table:table-cell office:value-type="float" office:value="390" table:formula="of:=[.D1313]" table:style-name="ce4">
            <text:p>390,00</text:p>
          </table:table-cell>
          <table:table-cell office:value-type="float" office:value="0" table:formula="of:=[.E1313]" table:style-name="ce4">
            <text:p>0,00</text:p>
          </table:table-cell>
          <table:table-cell office:value-type="float" office:value="390" table:formula="of:=[.F1313]" table:style-name="ce4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SUM([.C1314:.C1314])" table:style-name="ce4">
            <text:p>0,00</text:p>
          </table:table-cell>
          <table:table-cell office:value-type="float" office:value="390" table:formula="of:=SUM([.D1314:.D1314])" table:style-name="ce4">
            <text:p>390,00</text:p>
          </table:table-cell>
          <table:table-cell office:value-type="float" office:value="0" table:formula="of:=SUM([.E1314:.E1314])" table:style-name="ce4">
            <text:p>0,00</text:p>
          </table:table-cell>
          <table:table-cell office:value-type="float" office:value="390" table:formula="of:=SUM([.F1314:.F1314])" table:style-name="ce4">
            <text:p>390,0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4.3.2.01.00001</text:p>
          </table:table-cell>
          <table:table-cell office:value-type="string" table:style-name="ce3">
            <text:p>Despesas Diversas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62076048.24000001" table:formula="of:=[Balancete.C2]" table:style-name="ce4">
            <text:p>62.076.048,24</text:p>
          </table:table-cell>
          <table:table-cell office:value-type="float" office:value="508818257.90999991" table:formula="of:=[Balancete.D2]" table:style-name="ce4">
            <text:p>508.818.257,91</text:p>
          </table:table-cell>
          <table:table-cell office:value-type="float" office:value="350712386.12" table:formula="of:=[Balancete.E2]" table:style-name="ce4">
            <text:p>350.712.386,12</text:p>
          </table:table-cell>
          <table:table-cell office:value-type="float" office:value="220181920.03" table:formula="of:=[Balancete.F2]" table:style-name="ce4">
            <text:p>220.181.920,03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-64459725.649999999" table:formula="of:=[Balancete.C222]" table:style-name="ce4">
            <text:p>(64.459.725,65)</text:p>
          </table:table-cell>
          <table:table-cell office:value-type="float" office:value="108742149.88999999" table:formula="of:=[Balancete.D222]" table:style-name="ce4">
            <text:p>108.742.149,89</text:p>
          </table:table-cell>
          <table:table-cell office:value-type="float" office:value="255780987.84" table:formula="of:=[Balancete.E222]" table:style-name="ce4">
            <text:p>255.780.987,84</text:p>
          </table:table-cell>
          <table:table-cell office:value-type="float" office:value="-211498563.59999999" table:formula="of:=[Balancete.F222]" table:style-name="ce4">
            <text:p>(211.498.563,60)</text:p>
          </table:table-cell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1108]" table:style-name="ce4">
            <text:p>0,00</text:p>
          </table:table-cell>
          <table:table-cell office:value-type="float" office:value="4617.55" table:formula="of:=[Balancete.D1108]" table:style-name="ce4">
            <text:p>4.617,55</text:p>
          </table:table-cell>
          <table:table-cell office:value-type="float" office:value="53921725.769999981" table:formula="of:=[Balancete.E1108]" table:style-name="ce4">
            <text:p>53.921.725,77</text:p>
          </table:table-cell>
          <table:table-cell office:value-type="float" office:value="53917108.219999984" table:formula="of:=[Balancete.F1108]*-1" table:style-name="ce4">
            <text:p>53.917.108,22</text:p>
          </table:table-cell>
          <table:table-cell table:style-name="ce5"/>
          <table:table-cell table:style-name="ce8"/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163]" table:style-name="ce4">
            <text:p>0,00</text:p>
          </table:table-cell>
          <table:table-cell office:value-type="float" office:value="46111417.580000006" table:formula="of:=[Balancete.D1163]" table:style-name="ce4">
            <text:p>46.111.417,58</text:p>
          </table:table-cell>
          <table:table-cell office:value-type="float" office:value="3261343.2" table:formula="of:=[Balancete.E1163]" table:style-name="ce4">
            <text:p>3.261.343,20</text:p>
          </table:table-cell>
          <table:table-cell office:value-type="float" office:value="-45233751.789999992" table:formula="of:=-[Balancete.F1163]-2383677.41" table:style-name="ce4">
            <text:p>(45.233.751,79)</text:p>
          </table:table-cell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8683356.4299999923" table:formula="of:=([.F1319]+[.F1320])" table:style-name="ce7">
            <text:p>8.683.356,43</text:p>
          </table:table-cell>
          <table:table-cell table:style-name="ce5"/>
          <table:table-cell table:style-name="ce8"/>
          <table:table-cell table:number-columns-repeated="16376"/>
        </table:table-row>
        <table:table-row table:number-rows-repeated="1047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25</text:span><text:span text:style-name="T1"> </text:span><text:span text:style-name="T1">a</text:span><text:span text:style-name="T1"> </text:span><text:span text:style-name="T1">31/03/2025</text:span></text:p>
          <text:p/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/>
    <dc:description/>
    <dc:subject/>
    <meta:initial-creator>FHSL</meta:initial-creator>
    <dc:creator>Fundação Hospital Santa Lydia</dc:creator>
    <meta:creation-date>2025-06-06T19:29:35Z</meta:creation-date>
    <dc:date>2025-06-10T18:48:30Z</dc:date>
    <meta:print-date>2025-06-09T12:13:46Z</meta:print-date>
  </office:meta>
</office:document-meta>
</file>